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1A4E08B44B8429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20.724cm" draw:z-index="0"><draw:image xlink:href="Pictures/10000000000004D8000006DA11A4E08B44B8429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1</meta:editing-cycles>
    <meta:creation-date>2024-03-18T06:16:00</meta:creation-date>
    <dc:date>2024-03-18T06:16:00</dc:date>
    <meta:editing-duration>P0D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