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6687F3588ABB8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20.724cm" draw:z-index="0"><draw:image xlink:href="Pictures/10000000000004D8000006DAF6687F3588ABB8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2</meta:editing-cycles>
    <meta:creation-date>2024-04-23T02:27:00</meta:creation-date>
    <dc:date>2024-04-23T02:29:00</dc:date>
    <meta:editing-duration>PT2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