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Times New Roman" style:font-name-asian="標楷體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<text:span text:style-name="T2">法院囑託案件繳費方式</text:span></text:p>
      <text:list text:style-name="LFO1" text:continue-numbering="true">
        <text:list-item>
          <text:p text:style-name="P3"><text:span text:style-name="T4">臨櫃繳款</text:span><text:span text:style-name="T5"><text:line-break/></text:span><text:span text:style-name="T6">攜帶法院公文至本所</text:span><text:span text:style-name="T7">1</text:span><text:span text:style-name="T8">樓全功能櫃台辦理。</text:span><text:span text:style-name="T9"><text:line-break/></text:span></text:p>
        </text:list-item>
        <text:list-item>
          <text:p text:style-name="P10"><text:span text:style-name="T11">銀行匯款</text:span><text:span text:style-name="T12"><text:line-break/></text:span><text:span text:style-name="T13">行庫代碼：</text:span><text:span text:style-name="T14">7670015</text:span><text:span text:style-name="T15"><text:line-break/></text:span><text:span text:style-name="T16">帳號：</text:span><text:span text:style-name="T17">76701040094379(</text:span><text:span text:style-name="T18">網路銀行帳號同左</text:span><text:span text:style-name="T19">)</text:span><text:span text:style-name="T20"><text:line-break/></text:span><text:span text:style-name="T21">戶名：桃園市蘆竹地政事務所代收各項費用專戶</text:span><text:span text:style-name="T22"><text:line-break/></text:span><text:span text:style-name="T23">解款行庫：桃園市蘆竹區農會</text:span><text:span text:style-name="T24"><text:s text:c="2"/></text:span><text:span text:style-name="T25">本會</text:span><text:span text:style-name="T26"><text:line-break/></text:span><text:span text:style-name="T27">匯款後請將匯款收據註明法院發文字號、執行日期、匯款人姓名及電話傳真至</text:span><text:span text:style-name="T28">(03)3521391</text:span><text:span text:style-name="T29">並來電知會</text:span><text:span text:style-name="T30">(03)3525337</text:span><text:span text:style-name="T31">轉</text:span><text:span text:style-name="T32">131</text:span><text:span text:style-name="T33">吳小姐。</text:span><text:span text:style-name="T34"><text:line-break/></text:span></text:p>
        </text:list-item>
        <text:list-item>
          <text:p text:style-name="P35"><text:span text:style-name="T36">ATM</text:span><text:span text:style-name="T37">繳費</text:span><text:span text:style-name="T38"><text:line-break/></text:span><text:span text:style-name="T39">轉帳銀行代號：</text:span><text:span text:style-name="T40">767</text:span><text:span text:style-name="T41"><text:line-break/></text:span><text:span text:style-name="T42">轉入帳號：</text:span><text:span text:style-name="T43">767010</text:span><text:span text:style-name="T44">4</text:span><text:span text:style-name="T45">-0</text:span><text:span text:style-name="T46">094379</text:span><text:span text:style-name="T47"><text:line-break/></text:span><text:span text:style-name="T48">轉帳後請將轉帳收據註明法院發文字號、執行日期、匯款人姓名及電話傳真至</text:span><text:span text:style-name="T49">(03)3521391</text:span><text:span text:style-name="T50">並來電知會</text:span><text:span text:style-name="T51">(03)3525337</text:span><text:span text:style-name="T52">轉</text:span><text:span text:style-name="T53">131</text:span><text:span text:style-name="T54">吳小姐。</text:span><text:span text:style-name="T55"><text:line-break/></text:span></text:p>
        </text:list-item>
      </text:list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E295</dc:creator>
    <meta:creation-date>2024-04-18T05:50:00Z</meta:creation-date>
    <dc:date>2024-04-18T05:50:00Z</dc:date>
    <meta:print-date>2020-01-06T05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