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BF000002BF1AAD109E.png"/>
  <manifest:file-entry manifest:media-type="image/png" manifest:full-path="Pictures/100002010000049E0000049E5A710BC6.png"/>
  <manifest:file-entry manifest:media-type="image/png" manifest:full-path="Pictures/100002010000012E000001540B43C630.png"/>
  <manifest:file-entry manifest:media-type="image/png" manifest:full-path="Pictures/100002010000027A0000027A48F3A494.png"/>
  <manifest:file-entry manifest:media-type="image/png" manifest:full-path="Pictures/10000201000001850000006CD370F700.png"/>
  <manifest:file-entry manifest:media-type="image/png" manifest:full-path="Pictures/10000201000007D0000007D099D9844D.png"/>
  <manifest:file-entry manifest:media-type="image/png" manifest:full-path="Pictures/10000201000001010000015494B780C7.png"/>
  <manifest:file-entry manifest:media-type="image/png" manifest:full-path="Pictures/10000201000007D0000007D02F363C9F.png"/>
  <manifest:file-entry manifest:media-type="image/png" manifest:full-path="Pictures/100002010000026500000265CAA52244.png"/>
  <manifest:file-entry manifest:media-type="image/png" manifest:full-path="Pictures/100002010000022600000226B165C277.png"/>
  <manifest:file-entry manifest:media-type="image/png" manifest:full-path="Pictures/100002010000078500000674CD5EDA6A.png"/>
  <manifest:file-entry manifest:media-type="image/png" manifest:full-path="Pictures/10000201000001590000015943E07D0F.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3.253cm, 0cm, 0cm)" draw:image-opacity="100%" style:mirror="non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7.874cm, 3.724cm, 15.929cm, 4.41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212cm" svg:stroke-color="#ff9933" draw:fill="solid" draw:fill-color="#ffffff"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cm" draw:fill="solid" draw:fill-color="#ff9900"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0.893cm, 0cm, 6.718cm, 0cm)" draw:image-opacity="100%" style:mirror="none"/>
    </style:style>
    <style:style style:name="gr10" style:family="graphic" style:parent-style-name="standard" style:list-style-name="L1">
      <style:graphic-properties draw:stroke="solid" svg:stroke-width="0.071cm" svg:stroke-color="#ff9933" draw:fill="solid" draw:fill-color="#ffffff" draw:textarea-vertical-align="top" draw:auto-grow-height="true" fo:padding-top="0.125cm" fo:padding-bottom="0.125cm" fo:padding-left="0.25cm" fo:padding-right="0.25cm" fo:wrap-option="wrap"/>
    </style:style>
    <style:style style:name="gr1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12" style:family="graphic" style:parent-style-name="standard">
      <style:graphic-properties draw:stroke="solid" svg:stroke-width="0.071cm" svg:stroke-color="#f79646" draw:fill="solid" draw:fill-color="#ffffff"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cm" draw:fill="gradient" draw:fill-gradient-name="Gradient_20_7"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71cm" svg:stroke-color="#8064a2" draw:fill="solid" draw:fill-color="#ffffff"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cm" draw:fill="gradient" draw:fill-gradient-name="Gradient_20_8"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c0504d" draw:fill="solid" draw:fill-color="#ffffff" draw:textarea-vertical-align="middle" draw:auto-grow-height="false" fo:padding-top="0.125cm" fo:padding-bottom="0.125cm" fo:padding-left="0.25cm" fo:padding-right="0.25cm" fo:wrap-option="wrap"/>
    </style:style>
    <style:style style:name="gr17" style:family="graphic" style:parent-style-name="standard">
      <style:graphic-properties draw:stroke="none" svg:stroke-width="0cm" draw:fill="gradient" draw:fill-gradient-name="Gradient_20_9" draw:textarea-vertical-align="middle" draw:auto-grow-height="false" fo:padding-top="0.125cm" fo:padding-bottom="0.125cm" fo:padding-left="0.25cm" fo:padding-right="0.25cm" fo:wrap-option="wrap"/>
    </style:style>
    <style:style style:name="gr1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043cm, 3.641cm, 0.326cm, 0.375cm)" draw:image-opacity="100%" style:mirror="none"/>
    </style:style>
    <style:style style:name="gr1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816cm, 0.278cm, 0.91cm, 0.369cm)" draw:image-opacity="100%" style:mirror="none"/>
    </style:style>
    <style:style style:name="gr20" style:family="graphic" style:parent-style-name="standard">
      <style:graphic-properties draw:stroke="solid" svg:stroke-width="0cm" svg:stroke-color="#8064a2" draw:fill="solid" draw:fill-color="#ff9900" draw:textarea-vertical-align="middle" draw:auto-grow-height="false" fo:padding-top="0.125cm" fo:padding-bottom="0.125cm" fo:padding-left="0.25cm" fo:padding-right="0.25cm" fo:wrap-option="wrap"/>
    </style:style>
    <style:style style:name="gr2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1.902cm)" draw:image-opacity="100%" style:mirror="none"/>
    </style:style>
    <style:style style:name="gr22" style:family="graphic" style:parent-style-name="standard" style:list-style-name="L1">
      <style:graphic-properties draw:stroke="solid" svg:stroke-width="0.071cm" svg:stroke-color="#ff9933" draw:fill="solid" draw:fill-color="#ffffff" draw:textarea-vertical-align="top" draw:auto-grow-height="true" fo:padding-top="0.125cm" fo:padding-bottom="0.125cm" fo:padding-left="0.25cm" fo:padding-right="0.25cm" fo:wrap-option="wrap"/>
    </style:style>
    <style:style style:name="gr23" style:family="graphic" style:parent-style-name="standard">
      <style:graphic-properties draw:stroke="solid" svg:stroke-width="0.071cm" svg:stroke-color="#ff0000" draw:fill="solid" draw:fill-color="#ff0000" draw:textarea-vertical-align="middle" draw:auto-grow-height="false" fo:padding-top="0.125cm" fo:padding-bottom="0.125cm" fo:padding-left="0.25cm" fo:padding-right="0.25cm" fo:wrap-option="wrap"/>
    </style:style>
    <style:style style:name="gr24" style:family="graphic" style:parent-style-name="standard">
      <style:graphic-properties draw:stroke="solid" svg:stroke-width="0.071cm" svg:stroke-color="#00b050" draw:fill="solid" draw:fill-color="#00b050" draw:textarea-vertical-align="middle"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026cm" svg:stroke-color="#7d5fa0" draw:fill="none" draw:textarea-horizontal-align="center" draw:textarea-vertical-align="middle" draw:auto-grow-height="false" fo:padding-top="0.125cm" fo:padding-bottom="0.125cm" fo:padding-left="0.25cm" fo:padding-right="0.25cm" fo:wrap-option="wrap"/>
    </style:style>
    <style:style style:name="gr27" style:family="graphic" style:parent-style-name="standard">
      <style:graphic-properties draw:stroke="none" svg:stroke-width="0cm" draw:fill="none" draw:textarea-horizontal-align="left" draw:textarea-vertical-align="top" draw:auto-grow-height="true" fo:padding-top="0.125cm" fo:padding-bottom="0.125cm" fo:padding-left="0.25cm" fo:padding-right="0.25cm" fo:wrap-option="wrap"/>
      <style:paragraph-properties style:writing-mode="tb-rl"/>
    </style:style>
    <style:style style:name="gr28" style:family="graphic" style:parent-style-name="standard" style:list-style-name="L1">
      <style:graphic-properties draw:stroke="solid" svg:stroke-width="0.071cm" svg:stroke-color="#ff9933" draw:fill="solid" draw:fill-color="#ffffff" draw:textarea-vertical-align="top" draw:auto-grow-height="true" fo:padding-top="0.125cm" fo:padding-bottom="0.125cm" fo:padding-left="0.25cm" fo:padding-right="0.25cm" fo:wrap-option="wrap"/>
    </style:style>
    <style:style style:name="gr29"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603cm, 9.523cm, 5.96cm, 4.679cm)" draw:image-opacity="100%" style:mirror="none"/>
    </style:style>
    <style:style style:name="gr30" style:family="graphic" style:parent-style-name="standard" style:list-style-name="L1">
      <style:graphic-properties draw:stroke="solid" svg:stroke-width="0.071cm" svg:stroke-color="#ff9933" draw:fill="solid" draw:fill-color="#ffffff" draw:textarea-vertical-align="top" draw:auto-grow-height="true" fo:padding-top="0.125cm" fo:padding-bottom="0.125cm" fo:padding-left="0.25cm" fo:padding-right="0.25cm" fo:wrap-option="wrap"/>
    </style:style>
    <style:style style:name="gr31"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4.729cm, 13.363cm, 0.324cm, 2.799cm)" draw:image-opacity="100%" style:mirror="none"/>
    </style:style>
    <style:style style:name="pr1" style:family="presentation" style:parent-style-name="預設-notes">
      <style:graphic-properties draw:fill-color="#ffffff" fo:min-height="13.365cm"/>
    </style:style>
    <style:style style:name="pr2" style:family="presentation" style:parent-style-name="預設-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3" style:family="presentation" style:parent-style-name="預設-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left="0cm" fo:margin-right="0cm" fo:margin-top="0cm" fo:margin-bottom="0cm" fo:text-align="justify" fo:text-indent="0cm" style:punctuation-wrap="hanging"/>
      <style:text-properties fo:font-size="18pt" fo:hyphenate="false"/>
    </style:style>
    <style:style style:name="P6" style:family="paragraph">
      <style:paragraph-properties fo:margin-left="0cm" fo:margin-right="0cm" fo:margin-top="0cm" fo:margin-bottom="0cm" fo:text-align="justify" fo:text-indent="0cm" style:punctuation-wrap="hanging" style:font-independent-line-spacing="true"/>
      <style:text-properties fo:font-size="18pt" fo:hyphenate="false"/>
    </style:style>
    <style:style style:name="P7" style:family="paragraph">
      <style:paragraph-properties fo:margin-left="0cm" fo:margin-right="0cm" fo:margin-top="0cm" fo:margin-bottom="0cm" fo:line-height="150%" fo:text-align="start" fo:text-indent="0cm" style:punctuation-wrap="hanging"/>
      <style:text-properties fo:font-size="18pt" fo:hyphenate="false"/>
    </style:style>
    <style:style style:name="P8" style:family="paragraph">
      <style:paragraph-properties fo:margin-left="0cm" fo:margin-right="0cm" fo:margin-top="0cm" fo:margin-bottom="0cm" fo:line-height="200%" fo:text-align="start" fo:text-indent="0cm" style:punctuation-wrap="hanging"/>
      <style:text-properties fo:font-size="18pt" fo:hyphenate="false"/>
    </style:style>
    <style:style style:name="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line-height="150%"/>
      <style:text-properties fo:font-size="18pt"/>
    </style:style>
    <style:style style:name="P12" style:family="paragraph">
      <style:paragraph-properties fo:line-height="200%"/>
      <style:text-properties fo:font-size="18pt"/>
    </style:style>
    <style:style style:name="T1" style:family="text">
      <style:text-properties fo:color="#000000" style:text-line-through-style="none" fo:font-family="微軟正黑體" style:font-family-generic="swiss" fo:font-size="48pt" fo:letter-spacing="normal" fo:font-style="normal" style:text-underline-style="none" fo:font-weight="bold" style:font-family-asian="微軟正黑體" style:font-pitch-asian="fixed" style:font-size-asian="48pt" style:font-style-asian="normal" style:font-weight-asian="bold" style:font-size-complex="48pt" style:font-style-complex="normal" style:font-weight-complex="bold"/>
    </style:style>
    <style:style style:name="T2" style:family="text">
      <style:text-properties fo:color="#000000"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size-complex="32pt" style:font-style-complex="normal" style:font-weight-complex="bold"/>
    </style:style>
    <style:style style:name="T4" style:family="text">
      <style:text-properties fo:color="#ffffff"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style-complex="normal" style:font-weight-complex="bold"/>
    </style:style>
    <style:style style:name="T5" style:family="text">
      <style:text-properties fo:color="#000000" style:text-line-through-style="none" fo:font-family="微軟正黑體" style:font-family-generic="swiss" fo:font-size="16pt" fo:letter-spacing="normal" fo:font-style="normal" style:text-underline-style="none" fo:font-weight="normal" style:font-family-asian="微軟正黑體" style:font-pitch-asian="fixed" style:font-size-asian="16pt" style:font-style-asian="normal" style:font-weight-asian="normal" style:font-size-complex="16pt" style:font-style-complex="normal" style:font-weight-complex="normal"/>
    </style:style>
    <style:style style:name="T6" style:family="text">
      <style:text-properties fo:color="#000000" style:text-line-through-style="none" fo:font-family="微軟正黑體" style:font-family-generic="swiss" fo:font-size="18pt" fo:letter-spacing="normal" fo:font-style="normal" style:text-underline-style="none" fo:font-weight="bold" style:font-family-asian="微軟正黑體" style:font-pitch-asian="fixe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size-complex="20pt" style:font-style-complex="normal" style:font-weight-complex="bold"/>
    </style:style>
    <style:style style:name="T8" style:family="text">
      <style:text-properties fo:color="#ffffff"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size-complex="20pt" style:font-style-complex="normal" style:font-weight-complex="bold"/>
    </style:style>
    <style:style style:name="T9" style:family="text">
      <style:text-properties fo:color="#000000" style:text-line-through-style="none" fo:font-family="微軟正黑體" style:font-family-generic="swiss" fo:font-size="16pt" fo:letter-spacing="normal" fo:font-style="normal" style:text-underline-style="none" fo:font-weight="bold" style:font-family-asian="微軟正黑體" style:font-pitch-asian="fixed" style:font-size-asian="16pt" style:font-style-asian="normal" style:font-weight-asian="bold" style:font-size-complex="16pt" style:font-style-complex="normal" style:font-weight-complex="bold"/>
    </style:style>
    <style:style style:name="T10" style:family="text">
      <style:text-properties fo:color="#000000" style:text-line-through-style="none" fo:font-family="微軟正黑體" style:font-family-generic="swiss" fo:font-size="11pt" fo:letter-spacing="normal" fo:font-style="normal" style:text-underline-style="none" fo:font-weight="bold" style:font-family-asian="微軟正黑體" style:font-pitch-asian="fixed" style:font-size-asian="11pt" style:font-style-asian="normal" style:font-weight-asian="bold" style:font-size-complex="11pt" style:font-style-complex="normal" style:font-weight-complex="bold"/>
    </style:style>
    <style:style style:name="T11" style:family="text">
      <style:text-properties fo:color="#e46c0a" style:text-line-through-style="none" fo:font-family="微軟正黑體" style:font-family-generic="swiss" fo:font-size="16pt" fo:letter-spacing="normal" fo:font-style="normal" style:text-underline-style="none" fo:font-weight="bold" style:font-family-asian="微軟正黑體" style:font-pitch-asian="fixed" style:font-size-asian="16pt" style:font-style-asian="normal" style:font-weight-asian="bold" style:font-size-complex="16pt" style:font-style-complex="normal" style:font-weight-complex="bold"/>
    </style:style>
    <style:style style:name="T12" style:family="text">
      <style:text-properties fo:color="#000000" style:text-line-through-style="none" fo:font-family="微軟正黑體" style:font-family-generic="swiss" fo:font-size="9pt" fo:letter-spacing="normal" fo:font-style="normal" style:text-underline-style="none" fo:font-weight="bold" style:font-family-asian="微軟正黑體" style:font-pitch-asian="fixed" style:font-size-asian="9pt" style:font-style-asian="normal" style:font-weight-asian="bold" style:font-size-complex="9pt" style:font-style-complex="normal" style:font-weight-complex="bold"/>
    </style:style>
    <style:style style:name="T13" style:family="text">
      <style:text-properties fo:color="#00b050" style:text-line-through-style="none" fo:font-family="微軟正黑體" style:font-family-generic="swiss" fo:font-size="9pt" fo:letter-spacing="normal" fo:font-style="normal" style:text-underline-style="none" fo:font-weight="bold" style:font-family-asian="微軟正黑體" style:font-pitch-asian="fixed" style:font-size-asian="9pt" style:font-style-asian="normal" style:font-weight-asian="bold" style:font-size-complex="9pt" style:font-style-complex="normal" style:font-weight-complex="bold"/>
    </style:style>
    <style:style style:name="T14" style:family="text">
      <style:text-properties fo:color="#000000" style:text-line-through-style="none" fo:font-family="微軟正黑體" style:font-family-generic="swiss" fo:font-size="8pt" fo:letter-spacing="normal" fo:font-style="normal" style:text-underline-style="none" fo:font-weight="bold" style:font-family-asian="微軟正黑體" style:font-pitch-asian="fixed" style:font-size-asian="8pt" style:font-style-asian="normal" style:font-weight-asian="bold" style:font-size-complex="8pt" style:font-style-complex="normal" style:font-weight-complex="bold"/>
    </style:style>
    <style:style style:name="T15" style:family="text">
      <style:text-properties fo:color="#604a7b" style:text-line-through-style="none" fo:font-family="微軟正黑體" style:font-family-generic="swiss" fo:font-size="16pt" fo:letter-spacing="normal" fo:font-style="normal" style:text-underline-style="none" fo:font-weight="bold" style:font-family-asian="微軟正黑體" style:font-pitch-asian="fixed" style:font-size-asian="16pt" style:font-style-asian="normal" style:font-weight-asian="bold" style:font-size-complex="16pt" style:font-style-complex="normal" style:font-weight-complex="bold"/>
    </style:style>
    <style:style style:name="T16" style:family="text">
      <style:text-properties fo:color="#953735" style:text-line-through-style="none" fo:font-family="微軟正黑體" style:font-family-generic="swiss" fo:font-size="16pt" fo:letter-spacing="normal" fo:font-style="normal" style:text-underline-style="none" fo:font-weight="bold" style:font-family-asian="微軟正黑體" style:font-pitch-asian="fixed" style:font-size-asian="16pt" style:font-style-asian="normal" style:font-weight-asian="bold" style:font-size-complex="16pt" style:font-style-complex="normal" style:font-weight-complex="bold"/>
    </style:style>
    <style:style style:name="T1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8" style:family="text">
      <style:text-properties fo:color="#000000" style:text-line-through-style="none" fo:font-family="微軟正黑體" style:font-family-generic="swiss" fo:font-size="18pt" fo:letter-spacing="normal" fo:font-style="normal" style:text-underline-style="none" fo:font-weight="normal" style:font-family-asian="微軟正黑體" style:font-pitch-asian="fixed" style:font-size-asian="18pt" style:font-style-asian="normal" style:font-weight-asian="normal" style:font-size-complex="18pt" style:font-style-complex="normal" style:font-weight-complex="normal"/>
    </style:style>
    <style:style style:name="T19" style:family="text">
      <style:text-properties style:text-line-through-style="none" fo:font-family="微軟正黑體" style:font-family-generic="swiss" fo:font-size="12pt" fo:letter-spacing="normal" fo:font-style="normal" style:text-underline-style="none" fo:font-weight="bold" style:font-family-asian="微軟正黑體" style:font-pitch-asian="fixed" style:font-size-asian="12pt" style:font-style-asian="normal" style:font-weight-asian="bold" style:font-size-complex="12pt" style:font-style-complex="normal" style:font-weight-complex="bold"/>
    </style:style>
    <style:style style:name="T20" style:family="text">
      <style:text-properties fo:color="#e46c0a" style:text-line-through-style="none" fo:font-family="微軟正黑體" style:font-family-generic="swiss" fo:font-size="12pt" fo:letter-spacing="normal" fo:font-style="normal" style:text-underline-style="none" fo:font-weight="bold" style:font-family-asian="微軟正黑體" style:font-pitch-asian="fixed" style:font-size-asian="12pt" style:font-style-asian="normal" style:font-weight-asian="bold" style:font-size-complex="12pt" style:font-style-complex="normal" style:font-weight-complex="bold"/>
    </style:style>
    <style:style style:name="T21" style:family="text">
      <style:text-properties fo:color="#e46c0a" style:text-line-through-style="none" fo:font-family="微軟正黑體" style:font-family-generic="swiss" fo:font-size="11pt" fo:letter-spacing="normal" fo:font-style="normal" style:text-underline-style="none" fo:font-weight="bold" style:font-family-asian="微軟正黑體" style:font-pitch-asian="fixed" style:font-size-asian="11pt" style:font-style-asian="normal" style:font-weight-asian="bold" style:font-size-complex="11pt" style:font-style-complex="normal" style:font-weight-complex="bold"/>
    </style:style>
    <style:style style:name="T22" style:family="text">
      <style:text-properties fo:color="#e46c0a" style:text-line-through-style="none" fo:font-family="微軟正黑體" style:font-family-generic="swiss" fo:font-size="9pt" fo:letter-spacing="normal" fo:font-style="normal" style:text-underline-style="none" fo:font-weight="bold" style:font-family-asian="微軟正黑體" style:font-pitch-asian="fixed" style:font-size-asian="9pt" style:font-style-asian="normal" style:font-weight-asian="bold" style:font-size-complex="9pt" style:font-style-complex="normal" style:font-weight-complex="bold"/>
    </style:style>
    <style:style style:name="T23" style:family="text">
      <style:text-properties fo:color="#ff0000" style:text-line-through-style="none" fo:font-family="微軟正黑體" style:font-family-generic="swiss" fo:font-size="9pt" fo:letter-spacing="normal" fo:font-style="normal" style:text-underline-style="none" fo:font-weight="bold" style:font-family-asian="微軟正黑體" style:font-pitch-asian="fixed" style:font-size-asian="9pt" style:font-style-asian="normal" style:font-weight-asian="bold" style:font-size-complex="9pt" style:font-style-complex="normal" style:font-weight-complex="bold"/>
    </style:style>
    <style:style style:name="T24" style:family="text">
      <style:text-properties fo:color="#604a7b" style:text-line-through-style="none" fo:font-family="微軟正黑體" style:font-family-generic="swiss" fo:font-size="12pt" fo:letter-spacing="normal" fo:font-style="normal" style:text-underline-style="none" fo:font-weight="bold" style:font-family-asian="微軟正黑體" style:font-pitch-asian="fixed" style:font-size-asian="12pt" style:font-style-asian="normal" style:font-weight-asian="bold" style:font-size-complex="12pt" style:font-style-complex="normal" style:font-weight-complex="bold"/>
    </style:style>
    <style:style style:name="T25" style:family="text">
      <style:text-properties fo:color="#604a7b" style:text-line-through-style="none" fo:font-family="微軟正黑體" style:font-family-generic="swiss" fo:font-size="11pt" fo:letter-spacing="normal" fo:font-style="normal" style:text-underline-style="none" fo:font-weight="bold" style:font-family-asian="微軟正黑體" style:font-pitch-asian="fixed" style:font-size-asian="11pt" style:font-style-asian="normal" style:font-weight-asian="bold" style:font-size-complex="11pt" style:font-style-complex="normal" style:font-weight-complex="bold"/>
    </style:style>
    <style:style style:name="T26" style:family="text">
      <style:text-properties fo:color="#604a7b" style:text-line-through-style="none" fo:font-family="微軟正黑體" style:font-family-generic="swiss" fo:font-size="8pt" fo:letter-spacing="normal" fo:font-style="normal" style:text-underline-style="none" fo:font-weight="bold" style:font-family-asian="微軟正黑體" style:font-pitch-asian="fixed" style:font-size-asian="8pt" style:font-style-asian="normal" style:font-weight-asian="bold" style:font-size-complex="8pt" style:font-style-complex="normal" style:font-weight-complex="bold"/>
    </style:style>
    <style:style style:name="T27" style:family="text">
      <style:text-properties fo:color="#00b050" style:text-line-through-style="none" fo:font-family="微軟正黑體" style:font-family-generic="swiss" fo:font-size="8pt" fo:letter-spacing="normal" fo:font-style="normal" style:text-underline-style="none" fo:font-weight="bold" style:font-family-asian="微軟正黑體" style:font-pitch-asian="fixed" style:font-size-asian="8pt" style:font-style-asian="normal" style:font-weight-asian="bold" style:font-size-complex="8pt" style:font-style-complex="normal" style:font-weight-complex="bold"/>
    </style:style>
    <style:style style:name="T28" style:family="text">
      <style:text-properties fo:color="#ff0000" style:text-line-through-style="none" fo:font-family="微軟正黑體" style:font-family-generic="swiss" fo:font-size="8pt" fo:letter-spacing="normal" fo:font-style="normal" style:text-underline-style="none" fo:font-weight="bold" style:font-family-asian="微軟正黑體" style:font-pitch-asian="fixed" style:font-size-asian="8pt" style:font-style-asian="normal" style:font-weight-asian="bold" style:font-size-complex="8pt" style:font-style-complex="normal" style:font-weight-complex="bold"/>
    </style:style>
    <style:style style:name="T29" style:family="text">
      <style:text-properties fo:color="#ff0000" style:text-line-through-style="none" fo:font-family="微軟正黑體" style:font-family-generic="swiss" fo:font-size="12pt" fo:letter-spacing="normal" fo:font-style="normal" style:text-underline-style="none" fo:font-weight="bold" style:font-family-asian="微軟正黑體" style:font-pitch-asian="fixed" style:font-size-asian="12pt" style:font-style-asian="normal" style:font-weight-asian="bold" style:font-size-complex="12pt" style:font-style-complex="normal" style:font-weight-complex="bold"/>
    </style:style>
    <style:style style:name="T30" style:family="text">
      <style:text-properties fo:color="#00b050" style:text-line-through-style="none" fo:font-family="微軟正黑體" style:font-family-generic="swiss" fo:font-size="12pt" fo:letter-spacing="normal" fo:font-style="normal" style:text-underline-style="none" fo:font-weight="bold" style:font-family-asian="微軟正黑體" style:font-pitch-asian="fixed" style:font-size-asian="12pt" style:font-style-asian="normal" style:font-weight-asian="bold" style:font-size-complex="12pt" style:font-style-complex="normal" style:font-weight-complex="bold"/>
    </style:style>
    <style:style style:name="T31"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32" style:family="text">
      <style:text-properties fo:color="#000000" style:text-line-through-style="none" fo:font-family="微軟正黑體" style:font-family-generic="swiss" fo:font-size="12pt" fo:letter-spacing="normal" fo:font-style="normal" style:text-underline-style="none" fo:font-weight="normal" style:font-family-asian="微軟正黑體" style:font-pitch-asian="fixed" style:font-size-asian="12pt" style:font-style-asian="normal" style:font-weight-asian="normal" style:font-size-complex="12pt" style:font-style-complex="normal" style:font-weight-complex="normal"/>
    </style:style>
    <style:style style:name="T33" style:family="text">
      <style:text-properties fo:color="#000000" style:text-line-through-style="none" fo:font-family="微軟正黑體" style:font-family-generic="swiss" fo:font-size="9pt" fo:letter-spacing="normal" fo:font-style="normal" style:text-underline-style="none" fo:font-weight="normal" style:font-family-asian="微軟正黑體" style:font-pitch-asian="fixed" style:font-size-asian="9pt" style:font-style-asian="normal" style:font-weight-asian="normal"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frame draw:name="圖片 11" draw:style-name="gr1" draw:text-style-name="P1" draw:layer="layout" svg:width="13.297cm" svg:height="2.804cm" svg:x="0.678cm" svg:y="0.124cm">
          <draw:image xlink:href="Pictures/10000201000001850000006CD370F700.png" xlink:type="simple" xlink:show="embed" xlink:actuate="onLoad">
            <text:p/>
          </draw:image>
        </draw:frame>
        <draw:frame draw:name="圖片 10" draw:style-name="gr2" draw:text-style-name="P1" draw:layer="layout" svg:width="22.263cm" svg:height="10.2cm" svg:x="1.539cm" svg:y="2.929cm">
          <draw:image xlink:href="Pictures/10000201000007D0000007D02F363C9F.png" xlink:type="simple" xlink:show="embed" xlink:actuate="onLoad">
            <text:p/>
          </draw:image>
        </draw:frame>
        <draw:custom-shape draw:name="文字方塊 1" draw:style-name="gr3" draw:text-style-name="P3" draw:layer="layout" svg:width="19.615cm" svg:height="2.282cm" svg:x="2.472cm" svg:y="7.71cm">
          <text:p text:style-name="P2"><text:span text:style-name="T1">八德房價「省</text:span><text:span text:style-name="T1">Price</text:span><text:span text:style-name="T1">」月報</text:span></text:p>
          <draw:enhanced-geometry svg:viewBox="0 0 21600 21600" draw:type="rectangle" draw:enhanced-path="M 0 0 L 21600 0 21600 21600 0 21600 0 0 Z N"/>
        </draw:custom-shape>
        <draw:custom-shape draw:name="文字方塊 15" draw:style-name="gr4" draw:text-style-name="P3" draw:layer="layout" svg:width="4.711cm" svg:height="1.267cm" draw:transform="rotate (0.0872664625997) translate (9.877cm 4.535cm)">
          <text:p text:style-name="P4"><text:span text:style-name="T2">110</text:span><text:span text:style-name="T2">年</text:span><text:span text:style-name="T2">4</text:span><text:span text:style-name="T2">月</text:span></text:p>
          <draw:enhanced-geometry svg:viewBox="0 0 21600 21600" draw:type="rectangle" draw:enhanced-path="M 0 0 L 21600 0 21600 21600 0 21600 0 0 Z N"/>
        </draw:custom-shape>
        <draw:frame draw:name="Picture 3" draw:style-name="gr5" draw:text-style-name="P1" draw:layer="layout" svg:width="11cm" svg:height="11cm" svg:x="14.384cm" svg:y="8.864cm">
          <draw:image xlink:href="Pictures/100002010000049E0000049E5A710BC6.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draw:custom-shape draw:name="圓角矩形 3" draw:style-name="gr7" draw:text-style-name="P3" draw:layer="layout" svg:width="24.602cm" svg:height="17.601cm" svg:x="0.348cm" svg:y="1.1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 draw:text-style-name="P3" draw:layer="layout" svg:width="11.728cm" svg:height="2.199cm" svg:x="1.771cm" svg:y="0.342cm">
          <text:p text:style-name="P2"><text:span text:style-name="T3"><text:s/></text:span><text:span text:style-name="T3">八德房價「省</text:span><text:span text:style-name="T3">Price</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11" draw:style-name="gr1" draw:text-style-name="P1" draw:layer="layout" svg:width="5.27cm" svg:height="1.111cm" svg:x="20.961cm" svg:y="0.013cm">
          <draw:image xlink:href="Pictures/10000201000001850000006CD370F700.png" xlink:type="simple" xlink:show="embed" xlink:actuate="onLoad">
            <text:p/>
          </draw:image>
        </draw:frame>
        <draw:g draw:name="群組 34">
          <draw:custom-shape draw:name="橢圓 35" draw:style-name="gr8" draw:text-style-name="P3" draw:layer="layout" svg:width="2.199cm" svg:height="2.199cm" svg:x="0.194cm" svg:y="0.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36" draw:style-name="gr4" draw:text-style-name="P3" draw:layer="layout" svg:width="2.588cm" svg:height="1.013cm" svg:x="0.002cm" svg:y="0.773cm">
            <text:p text:style-name="P1"><text:span text:style-name="T4">110.4</text:span></text:p>
            <draw:enhanced-geometry svg:viewBox="0 0 21600 21600" draw:type="rectangle" draw:enhanced-path="M 0 0 L 21600 0 21600 21600 0 21600 0 0 Z N"/>
          </draw:custom-shape>
        </draw:g>
        <draw:frame draw:name="圖片 2" draw:style-name="gr9" draw:text-style-name="P1" draw:layer="layout" svg:width="23.001cm" svg:height="7.145cm" svg:x="1.099cm" svg:y="11.525cm">
          <draw:image xlink:href="Pictures/10000201000007D0000007D099D9844D.png" xlink:type="simple" xlink:show="embed" xlink:actuate="onLoad">
            <text:p/>
          </draw:image>
        </draw:frame>
        <draw:custom-shape draw:name="文字方塊 17" draw:style-name="gr10" draw:text-style-name="P6" draw:layer="layout" svg:width="18.201cm" svg:height="8.301cm" svg:x="1.075cm" svg:y="3.124cm">
          <text:p text:style-name="P5"><text:span text:style-name="T5">110</text:span><text:span text:style-name="T5">年</text:span><text:span text:style-name="T5">4</text:span><text:span text:style-name="T5">月八德區不動產買賣總交易量計</text:span><text:span text:style-name="T5">121</text:span><text:span text:style-name="T5">件，較上月減少</text:span><text:span text:style-name="T5">108</text:span><text:span text:style-name="T5">件。</text:span></text:p>
          <text:p text:style-name="P5"><text:span text:style-name="T5"/></text:p>
          <text:p text:style-name="P5"><text:span text:style-name="T5">本月住宅產品交易量為</text:span><text:span text:style-name="T5">90</text:span><text:span text:style-name="T5">件，其中大樓交易量</text:span><text:span text:style-name="T5">50</text:span><text:span text:style-name="T5">件、公寓為</text:span><text:span text:style-name="T5">12</text:span><text:span text:style-name="T5">件、透天為</text:span><text:span text:style-name="T5">28</text:span><text:span text:style-name="T5">件，主要集中在大湳廣豐生活圈交易件數為</text:span><text:span text:style-name="T5">25</text:span><text:span text:style-name="T5">件，及區公所生活圈為</text:span><text:span text:style-name="T5">33</text:span><text:span text:style-name="T5">件。</text:span></text:p>
          <text:p text:style-name="P5"><text:span text:style-name="T5"/></text:p>
          <text:p text:style-name="P5"><text:span text:style-name="T5">整體而言，八德區因為鄰近桃園、龜山及新北市，且隨著各項重大交通建設定案及施工，近年來，吸引開發商投入興建，交易量有所成長。近一年各月交易量部分，因去年初有不少新建案完工交屋，交易量較大，去年下半年開始交易量有減少的趨勢。</text:span></text:p>
          <draw:enhanced-geometry svg:viewBox="0 0 21600 21600" draw:text-areas="800 800 20800 20800" draw:type="round-rectangular-callout" draw:modifiers="58800.1318536425 32103.3967718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文字方塊 13" draw:style-name="gr4" draw:text-style-name="P3" draw:layer="layout" svg:width="11.6cm" svg:height="1.013cm" svg:x="13.202cm" svg:y="1.36cm">
          <text:p text:style-name="P2"><text:span text:style-name="T6">八德區整體住宅市場交易件數走勢分析</text:span></text:p>
          <draw:enhanced-geometry svg:viewBox="0 0 21600 21600" draw:type="rectangle" draw:enhanced-path="M 0 0 L 21600 0 21600 21600 0 21600 0 0 Z N"/>
        </draw:custom-shape>
        <draw:frame draw:name="圖片 1" draw:style-name="gr5" draw:text-style-name="P1" draw:layer="layout" svg:width="7.075cm" svg:height="7.075cm" svg:x="19.125cm" svg:y="5.125cm">
          <draw:image xlink:href="Pictures/100002010000026500000265CAA52244.pn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預設">
        <draw:custom-shape draw:name="圓角矩形 3" draw:style-name="gr7" draw:text-style-name="P3" draw:layer="layout" svg:width="24.602cm" svg:height="17.601cm" svg:x="0.303cm" svg:y="1.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 draw:text-style-name="P3" draw:layer="layout" svg:width="11.897cm" svg:height="2.199cm" svg:x="1.899cm" svg:y="0.324cm">
          <text:p text:style-name="P2"><text:span text:style-name="T3"><text:s/></text:span><text:span text:style-name="T3">八德房價「省</text:span><text:span text:style-name="T3">Price</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表 7" draw:style-name="gr11" draw:text-style-name="P1" draw:layer="layout" svg:width="18.722cm" svg:height="9.5cm" svg:x="1.178cm" svg:y="8.825cm">
          <draw:object xlink:href="./Object 1" xlink:type="simple" xlink:show="embed" xlink:actuate="onLoad">
            <text:p/>
          </draw:object>
          <draw:image xlink:href="./ObjectReplacements/Object 1" xlink:type="simple" xlink:show="embed" xlink:actuate="onLoad"/>
        </draw:frame>
        <draw:custom-shape draw:name="圓角矩形 5" draw:style-name="gr12" draw:text-style-name="P3" draw:layer="layout" svg:width="6.742cm" svg:height="4.621cm" svg:x="1.264cm" svg:y="3.6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 draw:style-name="gr13" draw:text-style-name="P3" draw:layer="layout" svg:width="2.399cm" svg:height="1.042cm" svg:x="0.631cm" svg:y="2.985cm">
          <text:p text:style-name="P4"><text:span text:style-name="T7">大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6">
          <draw:custom-shape draw:name="圓角矩形 47" draw:style-name="gr14" draw:text-style-name="P3" draw:layer="layout" svg:width="6.909cm" svg:height="4.695cm" svg:x="9.089cm" svg:y="3.6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 draw:style-name="gr15" draw:text-style-name="P3" draw:layer="layout" svg:width="2.263cm" svg:height="1.102cm" svg:x="8.345cm" svg:y="3.345cm">
            <text:p text:style-name="P1"><text:span text:style-name="T8">公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文字方塊 2" draw:style-name="gr4" draw:text-style-name="P3" draw:layer="layout" svg:width="11.6cm" svg:height="0.927cm" svg:x="13.947cm" svg:y="1.399cm">
          <text:p text:style-name="P2"><text:span text:style-name="T9">八德區整體住宅市場交易件數走勢分析</text:span></text:p>
          <draw:enhanced-geometry svg:viewBox="0 0 21600 21600" draw:type="rectangle" draw:enhanced-path="M 0 0 L 21600 0 21600 21600 0 21600 0 0 Z N"/>
        </draw:custom-shape>
        <draw:g draw:name="群組 29">
          <draw:custom-shape draw:name="圓角矩形 31" draw:style-name="gr16" draw:text-style-name="P3" draw:layer="layout" svg:width="6.921cm" svg:height="4.734cm" svg:x="16.979cm" svg:y="3.6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3" draw:style-name="gr17" draw:text-style-name="P3" draw:layer="layout" svg:width="2.249cm" svg:height="1.129cm" svg:x="16.514cm" svg:y="3.197cm">
            <text:p text:style-name="P1"><text:span text:style-name="T8">透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圖片 11" draw:style-name="gr1" draw:text-style-name="P1" draw:layer="layout" svg:width="5.27cm" svg:height="1.111cm" svg:x="20.961cm" svg:y="0.013cm">
          <draw:image xlink:href="Pictures/10000201000001850000006CD370F700.png" xlink:type="simple" xlink:show="embed" xlink:actuate="onLoad">
            <text:p/>
          </draw:image>
        </draw:frame>
        <draw:custom-shape draw:name="矩形 43" draw:style-name="gr4" draw:text-style-name="P3" draw:layer="layout" svg:width="4.92cm" svg:height="3.296cm" svg:x="3.239cm" svg:y="4.578cm">
          <text:p text:style-name="P7"><text:span text:style-name="T10">交易件數：</text:span><text:span text:style-name="T11">50</text:span><text:span text:style-name="T11">件</text:span></text:p>
          <text:p text:style-name="P8"><text:span text:style-name="T12">與前期件數比較</text:span><text:span text:style-name="T13">減少</text:span><text:span text:style-name="T13">31</text:span><text:span text:style-name="T13">件</text:span></text:p>
          <text:p text:style-name="P8"><text:span text:style-name="T12">與去年同期件數比較</text:span><text:span text:style-name="T13">減少</text:span><text:span text:style-name="T13">98</text:span><text:span text:style-name="T13">件</text:span></text:p>
          <text:p text:style-name="P7"><text:span text:style-name="T14"/></text:p>
          <draw:enhanced-geometry svg:viewBox="0 0 21600 21600" draw:type="rectangle" draw:enhanced-path="M 0 0 L 21600 0 21600 21600 0 21600 0 0 Z N"/>
        </draw:custom-shape>
        <draw:custom-shape draw:name="矩形 44" draw:style-name="gr4" draw:text-style-name="P3" draw:layer="layout" svg:width="4.741cm" svg:height="4.058cm" svg:x="11.426cm" svg:y="4.568cm">
          <text:p text:style-name="P7"><text:span text:style-name="T10">交易件數：</text:span><text:span text:style-name="T15">12</text:span><text:span text:style-name="T15">件</text:span></text:p>
          <text:p text:style-name="P8"><text:span text:style-name="T12">與前期件數比較</text:span><text:span text:style-name="T13">減少</text:span><text:span text:style-name="T13">11</text:span><text:span text:style-name="T13">件</text:span></text:p>
          <text:p text:style-name="P8"><text:span text:style-name="T12">與去年同期件數比較</text:span><text:span text:style-name="T13">減少</text:span><text:span text:style-name="T13">10</text:span><text:span text:style-name="T13">件</text:span></text:p>
          <text:p text:style-name="P7"><text:span text:style-name="T14"/></text:p>
          <draw:enhanced-geometry svg:viewBox="0 0 21600 21600" draw:type="rectangle" draw:enhanced-path="M 0 0 L 21600 0 21600 21600 0 21600 0 0 Z N"/>
        </draw:custom-shape>
        <draw:custom-shape draw:name="矩形 45" draw:style-name="gr4" draw:text-style-name="P3" draw:layer="layout" svg:width="5.037cm" svg:height="2.789cm" svg:x="19.138cm" svg:y="4.724cm">
          <text:p text:style-name="P7"><text:span text:style-name="T10">交易件數：</text:span><text:span text:style-name="T16">28</text:span><text:span text:style-name="T16">件</text:span></text:p>
          <text:p text:style-name="P8"><text:span text:style-name="T12">與前期件數比較</text:span><text:span text:style-name="T13">減少</text:span><text:span text:style-name="T13">14</text:span><text:span text:style-name="T13">件</text:span></text:p>
          <text:p text:style-name="P8"><text:span text:style-name="T12">與去年同期件數比較</text:span><text:span text:style-name="T13">減少</text:span><text:span text:style-name="T13">3</text:span><text:span text:style-name="T13">件</text:span></text:p>
          <draw:enhanced-geometry svg:viewBox="0 0 21600 21600" draw:type="rectangle" draw:enhanced-path="M 0 0 L 21600 0 21600 21600 0 21600 0 0 Z N"/>
        </draw:custom-shape>
        <draw:frame draw:name="圖片 14" draw:style-name="gr5" draw:text-style-name="P1" draw:layer="layout" svg:width="3.485cm" svg:height="3.92cm" svg:x="0.664cm" svg:y="4.173cm">
          <draw:image xlink:href="Pictures/100002010000012E000001540B43C630.png" xlink:type="simple" xlink:show="embed" xlink:actuate="onLoad">
            <text:p/>
          </draw:image>
        </draw:frame>
        <draw:frame draw:name="圖片 15" draw:style-name="gr18" draw:text-style-name="P1" draw:layer="layout" svg:width="2.331cm" svg:height="2.979cm" svg:x="9.132cm" svg:y="4.724cm">
          <draw:image xlink:href="Pictures/100002010000022600000226B165C277.png" xlink:type="simple" xlink:show="embed" xlink:actuate="onLoad">
            <text:p/>
          </draw:image>
        </draw:frame>
        <draw:frame draw:name="圖片 16" draw:style-name="gr19" draw:text-style-name="P1" draw:layer="layout" svg:width="2.318cm" svg:height="2.579cm" svg:x="17.047cm" svg:y="5.125cm">
          <draw:image xlink:href="Pictures/10000201000001010000015494B780C7.png" xlink:type="simple" xlink:show="embed" xlink:actuate="onLoad">
            <text:p/>
          </draw:image>
        </draw:frame>
        <draw:g draw:name="群組 25">
          <draw:custom-shape draw:name="橢圓 26" draw:style-name="gr20" draw:text-style-name="P3" draw:layer="layout" svg:width="2.199cm" svg:height="2.199cm" svg:x="0.138cm" svg:y="0.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7" draw:style-name="gr4" draw:text-style-name="P3" draw:layer="layout" svg:width="2.588cm" svg:height="1.013cm" svg:x="-0.119cm" svg:y="0.722cm">
            <text:p text:style-name="P1"><text:span text:style-name="T4">110.4</text:span></text:p>
            <draw:enhanced-geometry svg:viewBox="0 0 21600 21600" draw:type="rectangle" draw:enhanced-path="M 0 0 L 21600 0 21600 21600 0 21600 0 0 Z N"/>
          </draw:custom-shape>
        </draw:g>
        <draw:frame draw:name="Picture 2" draw:style-name="gr21" draw:text-style-name="P1" draw:layer="layout" svg:width="6.208cm" svg:height="8.109cm" svg:x="20.108cm" svg:y="10.23cm">
          <draw:image xlink:href="Pictures/10000201000002BF000002BF1AAD109E.png" xlink:type="simple" xlink:show="embed" xlink:actuate="onLoad">
            <text:p/>
          </draw:image>
        </draw:frame>
        <presentation:notes draw:style-name="dp3">
          <draw:page-thumbnail draw:name="投影片圖像版面配置區 1" draw:style-name="gr6" draw:layer="layout" svg:width="0cm" svg:height="0cm" svg:x="0cm" svg:y="0cm" draw:page-number="3" presentation:class="page"/>
          <draw:frame draw:name="備忘稿版面配置區 2" presentation:style-name="pr2" draw:text-style-name="P3" draw:layer="layout" svg:width="0.001cm" svg:height="0.001cm" svg:x="0cm" svg:y="0cm" presentation:class="notes">
            <draw:text-box>
              <text:p/>
            </draw:text-box>
          </draw:frame>
          <draw:frame draw:name="投影片編號版面配置區 3" presentation:style-name="pr3" draw:text-style-name="P10" draw:layer="layout" svg:width="0.001cm" svg:height="0.001cm" svg:x="0cm" svg:y="0cm" presentation:class="page-number">
            <draw:text-box>
              <text:p text:style-name="P9"><text:span text:style-name="T17"><text:page-number>&lt;編號&gt;</text:page-number></text:span></text:p>
            </draw:text-box>
          </draw:frame>
        </presentation:notes>
      </draw:page>
      <draw:page draw:name="page4" draw:style-name="dp1" draw:master-page-name="預設">
        <draw:custom-shape draw:name="圓角矩形 3" draw:style-name="gr7" draw:text-style-name="P3" draw:layer="layout" svg:width="24.602cm" svg:height="17.601cm" svg:x="0.299cm" svg:y="1.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 draw:text-style-name="P3" draw:layer="layout" svg:width="11.8cm" svg:height="2.199cm" svg:x="1.699cm" svg:y="0.342cm">
          <text:p text:style-name="P2"><text:span text:style-name="T3"><text:s/></text:span><text:span text:style-name="T3">八德房價「省</text:span><text:span text:style-name="T3">Price</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11" draw:style-name="gr1" draw:text-style-name="P1" draw:layer="layout" svg:width="5.27cm" svg:height="1.111cm" svg:x="20.961cm" svg:y="0.013cm">
          <draw:image xlink:href="Pictures/10000201000001850000006CD370F700.png" xlink:type="simple" xlink:show="embed" xlink:actuate="onLoad">
            <text:p/>
          </draw:image>
        </draw:frame>
        <draw:frame draw:name="圖片 2" draw:style-name="gr9" draw:text-style-name="P1" draw:layer="layout" svg:width="23.001cm" svg:height="7.145cm" svg:x="1.099cm" svg:y="11.525cm">
          <draw:image xlink:href="Pictures/10000201000007D0000007D099D9844D.png" xlink:type="simple" xlink:show="embed" xlink:actuate="onLoad">
            <text:p/>
          </draw:image>
        </draw:frame>
        <draw:custom-shape draw:name="文字方塊 17" draw:style-name="gr22" draw:text-style-name="P6" draw:layer="layout" svg:width="16.815cm" svg:height="10.145cm" svg:x="1.885cm" svg:y="3.324cm">
          <text:p text:style-name="P5"><text:span text:style-name="T18">110</text:span><text:span text:style-name="T18">年</text:span><text:span text:style-name="T18">4</text:span><text:span text:style-name="T18">月八德區住宅市場大樓平均成交單價為</text:span><text:span text:style-name="T18">19.93</text:span><text:span text:style-name="T18">萬</text:span><text:span text:style-name="T18">/</text:span><text:span text:style-name="T18">坪、公寓平均成交單價為</text:span><text:span text:style-name="T18">13.79</text:span><text:span text:style-name="T18">萬</text:span><text:span text:style-name="T18">/</text:span><text:span text:style-name="T18">坪。本月大樓平均單價較上月略為上漲、公寓平均單價略為下滑，整體而言，近</text:span><text:span text:style-name="T18">1</text:span><text:span text:style-name="T18">年來大樓及公寓交易市場價格還是呈現上漲趨勢。</text:span></text:p>
          <text:p text:style-name="P5"><text:span text:style-name="T18"/></text:p>
          <text:p text:style-name="P5"><text:span text:style-name="T18">以主要生活圈大樓來看，近一年大湳廣豐生活圈及區公所生活圈新成屋與中古屋整體交易單價皆呈現上漲趨勢。大湳廣豐生活圈新成屋及中古屋交易單價分別位於</text:span><text:span text:style-name="T18">20-28</text:span><text:span text:style-name="T18">萬</text:span><text:span text:style-name="T18">/</text:span><text:span text:style-name="T18">坪及</text:span><text:span text:style-name="T18">15-20</text:span><text:span text:style-name="T18">萬</text:span><text:span text:style-name="T18">/</text:span><text:span text:style-name="T18">坪之間。區公所生活圈新成屋與中古屋分別位於</text:span><text:span text:style-name="T18">19-21</text:span><text:span text:style-name="T18">萬</text:span><text:span text:style-name="T18">/</text:span><text:span text:style-name="T18">坪及</text:span><text:span text:style-name="T18">15-20</text:span><text:span text:style-name="T18">萬</text:span><text:span text:style-name="T18">/</text:span><text:span text:style-name="T18">坪之間。</text:span></text:p>
          <draw:enhanced-geometry svg:viewBox="0 0 21600 21600" draw:text-areas="800 800 20800 20800" draw:type="round-rectangular-callout" draw:modifiers="58295.337773549 20931.51981076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文字方塊 13" draw:style-name="gr4" draw:text-style-name="P3" draw:layer="layout" svg:width="10.8cm" svg:height="1.013cm" svg:x="13.541cm" svg:y="1.36cm">
          <text:p text:style-name="P2"><text:span text:style-name="T6">八德區整體住宅市場成交價走勢分析</text:span></text:p>
          <draw:enhanced-geometry svg:viewBox="0 0 21600 21600" draw:type="rectangle" draw:enhanced-path="M 0 0 L 21600 0 21600 21600 0 21600 0 0 Z N"/>
        </draw:custom-shape>
        <draw:g draw:name="群組 18">
          <draw:custom-shape draw:name="橢圓 19" draw:style-name="gr20" draw:text-style-name="P3" draw:layer="layout" svg:width="2.199cm" svg:height="2.199cm" svg:x="0.138cm" svg:y="0.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0" draw:style-name="gr4" draw:text-style-name="P3" draw:layer="layout" svg:width="2.588cm" svg:height="1.013cm" svg:x="-0.119cm" svg:y="0.722cm">
            <text:p text:style-name="P1"><text:span text:style-name="T4">110.4</text:span></text:p>
            <draw:enhanced-geometry svg:viewBox="0 0 21600 21600" draw:type="rectangle" draw:enhanced-path="M 0 0 L 21600 0 21600 21600 0 21600 0 0 Z N"/>
          </draw:custom-shape>
        </draw:g>
        <draw:frame draw:name="圖片 15" draw:style-name="gr5" draw:text-style-name="P1" draw:layer="layout" svg:width="7.327cm" svg:height="7.327cm" svg:x="18.774cm" svg:y="5.435cm">
          <draw:image xlink:href="Pictures/100002010000027A0000027A48F3A494.png" xlink:type="simple" xlink:show="embed" xlink:actuate="onLoad">
            <text:p/>
          </draw:image>
        </draw:frame>
        <presentation:notes draw:style-name="dp2">
          <draw:page-thumbnail draw:style-name="gr6"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預設">
        <draw:custom-shape draw:name="圓角矩形 3" draw:style-name="gr7" draw:text-style-name="P3" draw:layer="layout" svg:width="24.602cm" svg:height="17.601cm" svg:x="0.299cm" svg:y="1.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 draw:text-style-name="P3" draw:layer="layout" svg:width="11.464cm" svg:height="2.199cm" svg:x="1.899cm" svg:y="0.324cm">
          <text:p text:style-name="P4"><text:span text:style-name="T3">八德房價「省</text:span><text:span text:style-name="T3">Price</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表 7" draw:style-name="gr11" draw:text-style-name="P1" draw:layer="layout" svg:width="18.188cm" svg:height="9.4cm" svg:x="1.05cm" svg:y="8.787cm">
          <draw:object xlink:href="./Object 2" xlink:type="simple" xlink:show="embed" xlink:actuate="onLoad">
            <text:p/>
          </draw:object>
          <draw:image xlink:href="./ObjectReplacements/Object 2" xlink:type="simple" xlink:show="embed" xlink:actuate="onLoad"/>
        </draw:frame>
        <draw:g draw:name="群組 18">
          <draw:custom-shape draw:name="圓角矩形 5" draw:style-name="gr12" draw:text-style-name="P3" draw:layer="layout" svg:width="7.027cm" svg:height="4.783cm" svg:x="1.264cm" svg:y="3.5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8" draw:style-name="gr4" draw:text-style-name="P3" draw:layer="layout" svg:width="5.384cm" svg:height="3.803cm" svg:x="3.314cm" svg:y="3.94cm">
            <text:p text:style-name="P11"><text:span text:style-name="T19">平均總價</text:span><text:span text:style-name="T11">1000</text:span><text:span text:style-name="T11">萬</text:span></text:p>
            <text:p text:style-name="P11"><text:span text:style-name="T20">平均單價</text:span><text:span text:style-name="T11">19.93</text:span><text:span text:style-name="T11">萬</text:span><text:span text:style-name="T21">/</text:span><text:span text:style-name="T21">坪</text:span></text:p>
            <text:p text:style-name="P12"><text:span text:style-name="T22">與前期均價比較</text:span><text:span text:style-name="T23">增加</text:span><text:span text:style-name="T23">0.91%</text:span></text:p>
            <text:p text:style-name="P12"><text:span text:style-name="T23">與去年同期均價比較增加</text:span><text:span text:style-name="T23">15.47%</text:span></text:p>
            <draw:enhanced-geometry svg:viewBox="0 0 21600 21600" draw:type="rectangle" draw:enhanced-path="M 0 0 L 21600 0 21600 21600 0 21600 0 0 Z N"/>
          </draw:custom-shape>
        </draw:g>
        <draw:custom-shape draw:name="圓角矩形 1" draw:style-name="gr13" draw:text-style-name="P3" draw:layer="layout" svg:width="2.399cm" svg:height="1.042cm" svg:x="0.631cm" svg:y="2.985cm">
          <text:p text:style-name="P4"><text:span text:style-name="T7">大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6">
          <draw:g draw:name="群組 46">
            <draw:custom-shape draw:name="圓角矩形 47" draw:style-name="gr14" draw:text-style-name="P3" draw:layer="layout" svg:width="7.095cm" svg:height="4.835cm" svg:x="9.132cm" svg:y="3.4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48" draw:style-name="gr4" draw:text-style-name="P3" draw:layer="layout" svg:width="5.191cm" svg:height="3.717cm" svg:x="11.322cm" svg:y="4.061cm">
              <text:p text:style-name="P11"><text:span text:style-name="T19">平均總價</text:span><text:span text:style-name="T15">357</text:span><text:span text:style-name="T15">萬</text:span></text:p>
              <text:p text:style-name="P11"><text:span text:style-name="T24">平均單價</text:span><text:span text:style-name="T15">13.79</text:span><text:span text:style-name="T15">萬</text:span><text:span text:style-name="T25">/</text:span><text:span text:style-name="T25">坪</text:span></text:p>
              <text:p text:style-name="P12"><text:span text:style-name="T26">與前期均價比較</text:span><text:span text:style-name="T27">減少</text:span><text:span text:style-name="T27">0.65</text:span><text:span text:style-name="T13">%</text:span></text:p>
              <text:p text:style-name="P12"><text:span text:style-name="T27">與去年同期均價比較</text:span><text:span text:style-name="T28">增加</text:span><text:span text:style-name="T28">23.24%</text:span></text:p>
              <draw:enhanced-geometry svg:viewBox="0 0 21600 21600" draw:type="rectangle" draw:enhanced-path="M 0 0 L 21600 0 21600 21600 0 21600 0 0 Z N"/>
            </draw:custom-shape>
          </draw:g>
          <draw:custom-shape draw:name="圓角矩形 24" draw:style-name="gr15" draw:text-style-name="P3" draw:layer="layout" svg:width="2.323cm" svg:height="1.135cm" svg:x="8.368cm" svg:y="3.197cm">
            <text:p text:style-name="P1"><text:span text:style-name="T8">公寓</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文字方塊 2" draw:style-name="gr4" draw:text-style-name="P3" draw:layer="layout" svg:width="10.8cm" svg:height="1.013cm" svg:x="13.363cm" svg:y="1.36cm">
          <text:p text:style-name="P2"><text:span text:style-name="T6">八德區整體住宅市場成交價走勢分析</text:span></text:p>
          <draw:enhanced-geometry svg:viewBox="0 0 21600 21600" draw:type="rectangle" draw:enhanced-path="M 0 0 L 21600 0 21600 21600 0 21600 0 0 Z N"/>
        </draw:custom-shape>
        <draw:g draw:name="群組 28">
          <draw:g draw:name="群組 29">
            <draw:custom-shape draw:name="圓角矩形 31" draw:style-name="gr16" draw:text-style-name="P3" draw:layer="layout" svg:width="6.921cm" svg:height="4.828cm" svg:x="16.979cm" svg:y="3.4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3" draw:style-name="gr17" draw:text-style-name="P3" draw:layer="layout" svg:width="2.249cm" svg:height="1.175cm" svg:x="16.514cm" svg:y="3.197cm">
              <text:p text:style-name="P1"><text:span text:style-name="T8">透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矩形 30" draw:style-name="gr4" draw:text-style-name="P3" draw:layer="layout" svg:width="5.037cm" svg:height="3.293cm" svg:x="19.127cm" svg:y="4.275cm">
            <text:p text:style-name="P11"><text:span text:style-name="T19">平均總價</text:span><text:span text:style-name="T16">1184</text:span><text:span text:style-name="T16">萬</text:span></text:p>
            <text:p text:style-name="P12"><text:span text:style-name="T14"/></text:p>
            <text:p text:style-name="P12"><text:span text:style-name="T14">與前期總價比較</text:span><text:span text:style-name="T28">增加</text:span><text:span text:style-name="T28">19.72%</text:span></text:p>
            <text:p text:style-name="P12"><text:span text:style-name="T14">與去年同期總價比較</text:span><text:span text:style-name="T28">增加</text:span><text:span text:style-name="T28">54.77%</text:span></text:p>
            <draw:enhanced-geometry svg:viewBox="0 0 21600 21600" draw:type="rectangle" draw:enhanced-path="M 0 0 L 21600 0 21600 21600 0 21600 0 0 Z N"/>
          </draw:custom-shape>
        </draw:g>
        <draw:frame draw:name="圖片 11" draw:style-name="gr1" draw:text-style-name="P1" draw:layer="layout" svg:width="5.27cm" svg:height="1.111cm" svg:x="20.961cm" svg:y="0.013cm">
          <draw:image xlink:href="Pictures/10000201000001850000006CD370F700.png" xlink:type="simple" xlink:show="embed" xlink:actuate="onLoad">
            <text:p/>
          </draw:image>
        </draw:frame>
        <draw:custom-shape draw:name="橢圓 9" draw:style-name="gr23" draw:text-style-name="P3" draw:layer="layout" svg:width="0.306cm" svg:height="0.306cm" svg:x="18.434cm" svg:y="11.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7" draw:style-name="gr23" draw:text-style-name="P3" draw:layer="layout" svg:width="0.306cm" svg:height="0.306cm" svg:x="6.699cm" svg:y="13.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8" draw:style-name="gr24" draw:text-style-name="P3" draw:layer="layout" svg:width="0.306cm" svg:height="0.306cm" svg:x="4.095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9" draw:style-name="gr24" draw:text-style-name="P3" draw:layer="layout" svg:width="0.306cm" svg:height="0.306cm" svg:x="2.792cm" svg:y="1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10" draw:style-name="gr4" draw:text-style-name="P3" draw:layer="layout" svg:width="3.331cm" svg:height="0.758cm" svg:x="16.228cm" svg:y="11.5cm">
          <text:p text:style-name="P2"><text:span text:style-name="T29">最高</text:span><text:span text:style-name="T29">19.93</text:span><text:span text:style-name="T29">萬元</text:span></text:p>
          <draw:enhanced-geometry svg:viewBox="0 0 21600 21600" draw:type="rectangle" draw:enhanced-path="M 0 0 L 21600 0 21600 21600 0 21600 0 0 Z N"/>
        </draw:custom-shape>
        <draw:custom-shape draw:name="文字方塊 40" draw:style-name="gr4" draw:text-style-name="P3" draw:layer="layout" svg:width="3.331cm" svg:height="0.758cm" svg:x="7.006cm" svg:y="12.791cm">
          <text:p text:style-name="P2"><text:span text:style-name="T29">最高</text:span><text:span text:style-name="T29">15.12</text:span><text:span text:style-name="T29">萬元</text:span></text:p>
          <draw:enhanced-geometry svg:viewBox="0 0 21600 21600" draw:type="rectangle" draw:enhanced-path="M 0 0 L 21600 0 21600 21600 0 21600 0 0 Z N"/>
        </draw:custom-shape>
        <draw:custom-shape draw:name="文字方塊 41" draw:style-name="gr4" draw:text-style-name="P3" draw:layer="layout" svg:width="3.331cm" svg:height="0.758cm" svg:x="2.736cm" svg:y="11.344cm">
          <text:p text:style-name="P2"><text:span text:style-name="T30">最低</text:span><text:span text:style-name="T30">16.18</text:span><text:span text:style-name="T30">萬元</text:span></text:p>
          <draw:enhanced-geometry svg:viewBox="0 0 21600 21600" draw:type="rectangle" draw:enhanced-path="M 0 0 L 21600 0 21600 21600 0 21600 0 0 Z N"/>
        </draw:custom-shape>
        <draw:custom-shape draw:name="文字方塊 42" draw:style-name="gr4" draw:text-style-name="P3" draw:layer="layout" svg:width="3.331cm" svg:height="0.758cm" svg:x="2.429cm" svg:y="15.509cm">
          <text:p text:style-name="P2"><text:span text:style-name="T30">最低</text:span><text:span text:style-name="T30">11.19</text:span><text:span text:style-name="T30">萬元</text:span></text:p>
          <draw:enhanced-geometry svg:viewBox="0 0 21600 21600" draw:type="rectangle" draw:enhanced-path="M 0 0 L 21600 0 21600 21600 0 21600 0 0 Z N"/>
        </draw:custom-shape>
        <draw:frame draw:name="圖片 14" draw:style-name="gr5" draw:text-style-name="P1" draw:layer="layout" svg:width="3.485cm" svg:height="3.92cm" svg:x="0.664cm" svg:y="3.981cm">
          <draw:image xlink:href="Pictures/100002010000012E000001540B43C630.png" xlink:type="simple" xlink:show="embed" xlink:actuate="onLoad">
            <text:p/>
          </draw:image>
        </draw:frame>
        <draw:frame draw:name="圖片 15" draw:style-name="gr18" draw:text-style-name="P1" draw:layer="layout" svg:width="2.331cm" svg:height="2.979cm" svg:x="9.132cm" svg:y="4.724cm">
          <draw:image xlink:href="Pictures/100002010000022600000226B165C277.png" xlink:type="simple" xlink:show="embed" xlink:actuate="onLoad">
            <text:p/>
          </draw:image>
        </draw:frame>
        <draw:frame draw:name="圖片 16" draw:style-name="gr19" draw:text-style-name="P1" draw:layer="layout" svg:width="2.318cm" svg:height="2.579cm" svg:x="17.047cm" svg:y="5.125cm">
          <draw:image xlink:href="Pictures/10000201000001010000015494B780C7.png" xlink:type="simple" xlink:show="embed" xlink:actuate="onLoad">
            <text:p/>
          </draw:image>
        </draw:frame>
        <draw:line draw:name="直線接點 13" draw:style-name="gr25" draw:text-style-name="P1" draw:layer="layout" svg:x1="3.498cm" svg:y1="5.124cm" svg:x2="7.633cm" svg:y2="5.124cm">
          <text:p/>
        </draw:line>
        <draw:line draw:name="直線接點 50" draw:style-name="gr26" draw:text-style-name="P1" draw:layer="layout" svg:x1="11.605cm" svg:y1="5.284cm" svg:x2="15.739cm" svg:y2="5.284cm">
          <text:p/>
        </draw:line>
        <draw:g draw:name="群組 51">
          <draw:custom-shape draw:name="橢圓 52" draw:style-name="gr8" draw:text-style-name="P3" draw:layer="layout" svg:width="2.199cm" svg:height="2.199cm" svg:x="0.138cm" svg:y="0.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53" draw:style-name="gr4" draw:text-style-name="P3" draw:layer="layout" svg:width="2.588cm" svg:height="1.013cm" svg:x="-0.119cm" svg:y="0.722cm">
            <text:p text:style-name="P1"><text:span text:style-name="T4">110.4</text:span></text:p>
            <draw:enhanced-geometry svg:viewBox="0 0 21600 21600" draw:type="rectangle" draw:enhanced-path="M 0 0 L 21600 0 21600 21600 0 21600 0 0 Z N"/>
          </draw:custom-shape>
        </draw:g>
        <draw:frame draw:name="Picture 2" draw:style-name="gr5" draw:text-style-name="P1" draw:layer="layout" svg:width="8.109cm" svg:height="8.109cm" svg:x="17.678cm" svg:y="9.831cm">
          <draw:image xlink:href="Pictures/10000201000002BF000002BF1AAD109E.png" xlink:type="simple" xlink:show="embed" xlink:actuate="onLoad">
            <text:p/>
          </draw:image>
        </draw:frame>
        <presentation:notes draw:style-name="dp3">
          <draw:page-thumbnail draw:name="投影片圖像版面配置區 1" draw:style-name="gr6" draw:layer="layout" svg:width="0cm" svg:height="0cm" svg:x="0cm" svg:y="0cm" draw:page-number="5" presentation:class="page"/>
          <draw:frame draw:name="備忘稿版面配置區 2" presentation:style-name="pr2" draw:text-style-name="P3" draw:layer="layout" svg:width="0.001cm" svg:height="0.001cm" svg:x="0cm" svg:y="0cm" presentation:class="notes">
            <draw:text-box>
              <text:p/>
            </draw:text-box>
          </draw:frame>
          <draw:frame draw:name="投影片編號版面配置區 3" presentation:style-name="pr3" draw:text-style-name="P10" draw:layer="layout" svg:width="0.001cm" svg:height="0.001cm" svg:x="0cm" svg:y="0cm" presentation:class="page-number">
            <draw:text-box>
              <text:p text:style-name="P9"><text:span text:style-name="T17"><text:page-number>&lt;編號&gt;</text:page-number></text:span></text:p>
            </draw:text-box>
          </draw:frame>
        </presentation:notes>
      </draw:page>
      <draw:page draw:name="page6" draw:style-name="dp1" draw:master-page-name="預設">
        <draw:custom-shape draw:name="圓角矩形 3" draw:style-name="gr7" draw:text-style-name="P3" draw:layer="layout" svg:width="24.602cm" svg:height="17.601cm" svg:x="0.299cm" svg:y="1.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7" draw:style-name="gr4" draw:text-style-name="P3" draw:layer="layout" svg:width="11.068cm" svg:height="1.098cm" svg:x="14.832cm" svg:y="1.36cm">
          <text:p text:style-name="P2"><text:span text:style-name="T7">重點商圈住宅大樓均價走勢</text:span></text:p>
          <draw:enhanced-geometry svg:viewBox="0 0 21600 21600" draw:type="rectangle" draw:enhanced-path="M 0 0 L 21600 0 21600 21600 0 21600 0 0 Z N"/>
        </draw:custom-shape>
        <draw:frame draw:name="圖表 5" draw:style-name="gr11" draw:text-style-name="P1" draw:layer="layout" svg:width="21.184cm" svg:height="8.728cm" svg:x="2.316cm" svg:y="9.261cm">
          <draw:object xlink:href="./Object 3" xlink:type="simple" xlink:show="embed" xlink:actuate="onLoad">
            <text:p/>
          </draw:object>
          <draw:image xlink:href="./ObjectReplacements/Object 3" xlink:type="simple" xlink:show="embed" xlink:actuate="onLoad"/>
        </draw:frame>
        <draw:custom-shape draw:name="圓角矩形 8" draw:style-name="gr8" draw:text-style-name="P3" draw:layer="layout" svg:width="10.2cm" svg:height="1.635cm" svg:x="1.238cm" svg:y="2.857cm">
          <text:p text:style-name="P4"><text:span text:style-name="T31">大湳廣豐生活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 draw:style-name="gr12" draw:text-style-name="P3" draw:layer="layout" svg:width="5.149cm" svg:height="0.799cm" svg:x="3.252cm" svg:y="9.725cm">
          <text:p text:style-name="P4"><text:span text:style-name="T6">新成屋</text:span><text:span text:style-name="T6">20-28</text:span><text:span text:style-name="T6">萬</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16" draw:text-style-name="P3" draw:layer="layout" svg:width="5.149cm" svg:height="0.941cm" svg:x="17.968cm" svg:y="15.326cm">
          <text:p text:style-name="P4"><text:span text:style-name="T6">中古屋</text:span><text:span text:style-name="T6">15-20</text:span><text:span text:style-name="T6">萬</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0" draw:style-name="gr27" draw:text-style-name="P3" draw:layer="layout" svg:width="1.517cm" svg:height="10.56cm" svg:x="0.76cm" svg:y="9.737cm">
          <text:p text:style-name="P2"><text:span text:style-name="T2">近一年交易單價走勢</text:span></text:p>
          <draw:enhanced-geometry svg:viewBox="0 0 21600 21600" draw:type="rectangle" draw:enhanced-path="M 0 0 L 21600 0 21600 21600 0 21600 0 0 Z N"/>
        </draw:custom-shape>
        <draw:frame draw:name="圖片 13" draw:style-name="gr1" draw:text-style-name="P1" draw:layer="layout" svg:width="5.27cm" svg:height="1.111cm" svg:x="20.961cm" svg:y="0.013cm">
          <draw:image xlink:href="Pictures/10000201000001850000006CD370F700.png" xlink:type="simple" xlink:show="embed" xlink:actuate="onLoad">
            <text:p/>
          </draw:image>
        </draw:frame>
        <draw:custom-shape draw:name="圓角矩形 16" draw:style-name="gr7" draw:text-style-name="P3" draw:layer="layout" svg:width="12.86cm" svg:height="2.199cm" svg:x="1.971cm" svg:y="0.342cm">
          <text:p text:style-name="P4"><text:span text:style-name="T3">八德房價「省</text:span><text:span text:style-name="T3">Price</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17">
          <draw:custom-shape draw:name="橢圓 18" draw:style-name="gr8" draw:text-style-name="P3" draw:layer="layout" svg:width="2.199cm" svg:height="2.199cm" svg:x="0.138cm" svg:y="0.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19" draw:style-name="gr4" draw:text-style-name="P3" draw:layer="layout" svg:width="2.588cm" svg:height="1.013cm" svg:x="-0.119cm" svg:y="0.722cm">
            <text:p text:style-name="P1"><text:span text:style-name="T4">110.4</text:span></text:p>
            <draw:enhanced-geometry svg:viewBox="0 0 21600 21600" draw:type="rectangle" draw:enhanced-path="M 0 0 L 21600 0 21600 21600 0 21600 0 0 Z N"/>
          </draw:custom-shape>
        </draw:g>
        <draw:custom-shape draw:name="圓角矩形圖說文字 1" draw:style-name="gr28" draw:text-style-name="P6" draw:layer="layout" svg:width="11.191cm" svg:height="3.555cm" svg:x="3.508cm" svg:y="4.668cm">
          <text:p text:style-name="P5"><text:span text:style-name="T32">以廣豐新天地及大湳商圈為中心，鄰近桃園、龜山及新北市，交通方面鄰近大湳交流道，有捷運綠線</text:span><text:span text:style-name="T32">G4</text:span><text:span text:style-name="T32">、</text:span><text:span text:style-name="T32">G5</text:span><text:span text:style-name="T32">站設置。</text:span></text:p>
          <text:p text:style-name="P5"><text:span text:style-name="T32">近一年新成屋與中古屋整體交易單價皆呈現上漲趨勢，因本區建案多鄰近捷運車站，本月新成屋及中古屋單價呈現微幅上漲。</text:span></text:p>
          <draw:enhanced-geometry svg:viewBox="0 0 21600 21600" draw:text-areas="800 800 20800 20800" draw:type="round-rectangular-callout" draw:modifiers="-53727.8770550393 -1785.82677165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4" draw:style-name="gr29" draw:text-style-name="P1" draw:layer="layout" svg:width="8.016cm" svg:height="6.501cm" svg:x="15.1cm" svg:y="2.542cm">
          <draw:image xlink:href="Pictures/100002010000078500000674CD5EDA6A.png" xlink:type="simple" xlink:show="embed" xlink:actuate="onLoad">
            <text:p/>
          </draw:image>
        </draw:frame>
        <draw:custom-shape draw:name="文字方塊 20" draw:style-name="gr4" draw:text-style-name="P3" draw:layer="layout" svg:width="3.188cm" svg:height="0.632cm" svg:x="3.335cm" svg:y="10.725cm">
          <text:p text:style-name="P2"><text:span text:style-name="T33">屋齡</text:span><text:span text:style-name="T33">&lt;5</text:span><text:span text:style-name="T33">年</text:span></text:p>
          <draw:enhanced-geometry svg:viewBox="0 0 21600 21600" draw:type="rectangle" draw:enhanced-path="M 0 0 L 21600 0 21600 21600 0 21600 0 0 Z N"/>
        </draw:custom-shape>
        <draw:frame draw:name="Picture 3" draw:style-name="gr5" draw:text-style-name="P1" draw:layer="layout" svg:width="3.985cm" svg:height="3.983cm" svg:x="-0.155cm" svg:y="4.968cm">
          <draw:image xlink:href="Pictures/10000201000001590000015943E07D0F.png" xlink:type="simple" xlink:show="embed" xlink:actuate="onLoad">
            <text:p/>
          </draw:image>
        </draw:frame>
        <presentation:notes draw:style-name="dp2">
          <draw:page-thumbnail draw:style-name="gr6"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預設">
        <draw:custom-shape draw:name="圓角矩形 3" draw:style-name="gr7" draw:text-style-name="P3" draw:layer="layout" svg:width="24.602cm" svg:height="17.601cm" svg:x="0.299cm" svg:y="1.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7" draw:text-style-name="P3" draw:layer="layout" svg:width="12.8cm" svg:height="2.199cm" svg:x="1.899cm" svg:y="0.324cm">
          <text:p text:style-name="P4"><text:span text:style-name="T3">八德房價「省</text:span><text:span text:style-name="T3">Price</text:span><text:span text:style-name="T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 draw:style-name="gr8" draw:text-style-name="P3" draw:layer="layout" svg:width="10.2cm" svg:height="1.635cm" svg:x="1.099cm" svg:y="2.89cm">
          <text:p text:style-name="P4"><text:span text:style-name="T31">區公所生活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圖說文字 1" draw:style-name="gr30" draw:text-style-name="P6" draw:layer="layout" svg:width="10.8cm" svg:height="4.651cm" svg:x="3.499cm" svg:y="4.668cm">
          <text:p text:style-name="P5"><text:span text:style-name="T32">以八德區公所為中心，範圍涵蓋整個八德</text:span><text:span text:style-name="T32">(</text:span><text:span text:style-name="T32">八德</text:span><text:span text:style-name="T32">)</text:span><text:span text:style-name="T32">地區都市計畫，於區段徵收後，逐漸由舊市區為中心向周邊區域發展，並有捷運綠線</text:span><text:span text:style-name="T32">G1</text:span><text:span text:style-name="T32">、</text:span><text:span text:style-name="T32">G2</text:span><text:span text:style-name="T32">站設置。</text:span></text:p>
          <text:p text:style-name="P5"><text:span text:style-name="T32">近一年新成屋與中古屋，因捷運開工利多因素，整體交易單價皆呈現上漲趨勢，本月新成屋及中古屋交易單價略為下滑。另本區屬新開發區，雖是中古屋但屋齡仍不大，單價與新成屋愈趨接近。</text:span></text:p>
          <draw:enhanced-geometry svg:viewBox="0 0 21600 21600" draw:text-areas="800 800 20800 20800" draw:type="round-rectangular-callout" draw:modifiers="-54194.9819461161 -5390.713671539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表 6" draw:style-name="gr11" draw:text-style-name="P1" draw:layer="layout" svg:width="21.201cm" svg:height="9.175cm" svg:x="2.699cm" svg:y="9.078cm">
          <draw:object xlink:href="./Object 4" xlink:type="simple" xlink:show="embed" xlink:actuate="onLoad">
            <text:p/>
          </draw:object>
          <draw:image xlink:href="./ObjectReplacements/Object 4" xlink:type="simple" xlink:show="embed" xlink:actuate="onLoad"/>
        </draw:frame>
        <draw:custom-shape draw:name="圓角矩形 7" draw:style-name="gr12" draw:text-style-name="P3" draw:layer="layout" svg:width="5.6cm" svg:height="0.998cm" svg:x="3.499cm" svg:y="9.325cm">
          <text:p text:style-name="P4"><text:span text:style-name="T6">新成屋</text:span><text:span text:style-name="T6">19-21</text:span><text:span text:style-name="T6">萬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16" draw:text-style-name="P3" draw:layer="layout" svg:width="5.895cm" svg:height="0.932cm" svg:x="17.701cm" svg:y="14.614cm">
          <text:p text:style-name="P4"><text:span text:style-name="T6">中古屋</text:span><text:span text:style-name="T6">15-20</text:span><text:span text:style-name="T6">萬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9" draw:style-name="gr4" draw:text-style-name="P3" draw:layer="layout" svg:width="9.268cm" svg:height="1.098cm" svg:x="14.832cm" svg:y="1.36cm">
          <text:p text:style-name="P2"><text:span text:style-name="T7">重點商圈住宅大樓均價走勢</text:span></text:p>
          <draw:enhanced-geometry svg:viewBox="0 0 21600 21600" draw:type="rectangle" draw:enhanced-path="M 0 0 L 21600 0 21600 21600 0 21600 0 0 Z N"/>
        </draw:custom-shape>
        <draw:custom-shape draw:name="文字方塊 12" draw:style-name="gr27" draw:text-style-name="P3" draw:layer="layout" svg:width="1.517cm" svg:height="8.847cm" svg:x="0.869cm" svg:y="9.078cm">
          <text:p text:style-name="P2"><text:span text:style-name="T2">近一年交易單價走勢</text:span></text:p>
          <draw:enhanced-geometry svg:viewBox="0 0 21600 21600" draw:type="rectangle" draw:enhanced-path="M 0 0 L 21600 0 21600 21600 0 21600 0 0 Z N"/>
        </draw:custom-shape>
        <draw:frame draw:name="圖片 13" draw:style-name="gr1" draw:text-style-name="P1" draw:layer="layout" svg:width="5.27cm" svg:height="1.111cm" svg:x="20.961cm" svg:y="0.013cm">
          <draw:image xlink:href="Pictures/10000201000001850000006CD370F700.png" xlink:type="simple" xlink:show="embed" xlink:actuate="onLoad">
            <text:p/>
          </draw:image>
        </draw:frame>
        <draw:g draw:name="群組 19">
          <draw:custom-shape draw:name="橢圓 20" draw:style-name="gr8" draw:text-style-name="P3" draw:layer="layout" svg:width="2.199cm" svg:height="2.199cm" svg:x="0.138cm" svg:y="0.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21" draw:style-name="gr4" draw:text-style-name="P3" draw:layer="layout" svg:width="2.588cm" svg:height="1.013cm" svg:x="-0.119cm" svg:y="0.722cm">
            <text:p text:style-name="P1"><text:span text:style-name="T4">110.4</text:span></text:p>
            <draw:enhanced-geometry svg:viewBox="0 0 21600 21600" draw:type="rectangle" draw:enhanced-path="M 0 0 L 21600 0 21600 21600 0 21600 0 0 Z N"/>
          </draw:custom-shape>
        </draw:g>
        <draw:frame draw:name="圖片 2" draw:style-name="gr31" draw:text-style-name="P1" draw:layer="layout" svg:width="9.595cm" svg:height="6.359cm" svg:x="14.3cm" svg:y="2.458cm">
          <draw:image xlink:href="Pictures/100002010000078500000674CD5EDA6A.png" xlink:type="simple" xlink:show="embed" xlink:actuate="onLoad">
            <text:p/>
          </draw:image>
        </draw:frame>
        <draw:custom-shape draw:name="文字方塊 10" draw:style-name="gr4" draw:text-style-name="P3" draw:layer="layout" svg:width="3.188cm" svg:height="0.632cm" svg:x="3.699cm" svg:y="10.284cm">
          <text:p text:style-name="P2"><text:span text:style-name="T33">屋齡</text:span><text:span text:style-name="T33">&lt;5</text:span><text:span text:style-name="T33">年</text:span></text:p>
          <draw:enhanced-geometry svg:viewBox="0 0 21600 21600" draw:type="rectangle" draw:enhanced-path="M 0 0 L 21600 0 21600 21600 0 21600 0 0 Z N"/>
        </draw:custom-shape>
        <draw:frame draw:name="Picture 3" draw:style-name="gr5" draw:text-style-name="P1" draw:layer="layout" svg:width="3.985cm" svg:height="3.983cm" svg:x="-0.155cm" svg:y="4.968cm">
          <draw:image xlink:href="Pictures/10000201000001590000015943E07D0F.png"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cc6d20" draw:end-color="#ff9135" draw:start-intensity="100%" draw:end-intensity="100%" draw:angle="1800" draw:border="0%"/>
    <draw:gradient draw:name="Gradient_20_8" draw:display-name="Gradient 8" draw:style="linear" draw:start-color="#5e437f" draw:end-color="#7b57a7" draw:start-intensity="100%" draw:end-intensity="100%" draw:angle="1800" draw:border="0%"/>
    <draw:gradient draw:name="Gradient_20_9" draw:display-name="Gradient 9" draw:style="linear" draw:start-color="#9c2f2c" draw:end-color="#ce3a36" draw:start-intensity="100%" draw:end-intensity="100%" draw:angle="18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cd5b5"/>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zh" fo:country="TW" fo:font-style="normal" fo:text-shadow="none" style:text-underline-style="none" fo:font-weight="normal" style:letter-kerning="true" style:font-family-asian="細明體" style:font-family-generic-asian="system" style:font-pitch-asian="variable"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細明體"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cd5b5"/>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日期版面配置區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21-06-25">6/25/21</text:date></text:span></text:p>
        </draw:text-box>
      </draw:frame>
      <draw:frame draw:name="頁尾版面配置區 2" presentation:style-name="Mpr1" draw:text-style-name="MP5" draw:layer="backgroundobjects" svg:width="8.042cm" svg:height="1.013cm" svg:x="8.678cm" svg:y="17.657cm" presentation:class="footer" presentation:user-transformed="true">
        <draw:text-box>
          <text:p/>
        </draw:text-box>
      </draw:frame>
      <draw:frame draw:name="投影片編號版面配置區 3" presentation:style-name="Mpr1" draw:text-style-name="MP6" draw:layer="backgroundobjects" svg:width="5.926cm" svg:height="1.013cm" svg:x="18.203cm" svg:y="17.657cm" presentation:class="page-number" presentation:user-transformed="true">
        <draw:text-box>
          <text:p text:style-name="MP3"><text:span text:style-name="MT1"><text:page-number>&lt;編號&gt;</text:page-number></text:span></text:p>
        </draw:text-box>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3"/>
    <meta:generator>OpenOffice.org/3.4.1$Win32 OpenOffice.org_project/341m1$Build-959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zh" number:country="TW">
      <number:year number:style="long"/>
      <number:text>/</number:text>
      <number:month/>
      <number:text>/</number:text>
      <number:day/>
    </number:date-style>
    <style:style style:name="ch1" style:family="chart">
      <style:graphic-properties draw:stroke="solid" svg:stroke-width="0.026cm" svg:stroke-color="#878787" draw:fill-color="#fdeada"/>
    </style:style>
    <style:style style:name="ch2" style:family="chart">
      <style:chart-properties chart:auto-position="true"/>
      <style:text-properties fo:color="#000000" fo:font-family="微軟正黑體" fo:font-size="18pt" fo:font-weight="bold" style:font-family-asian="微軟正黑體" style:font-pitch-asian="fixe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fo:font-family="微軟正黑體" fo:font-size="16pt" style:font-family-asian="微軟正黑體" style:font-pitch-asian="fixed" style:font-size-asian="16pt" style:font-size-complex="16pt"/>
    </style:style>
    <style:style style:name="ch4" style:family="chart">
      <style:chart-properties chart:stacked="true" chart:include-hidden-cells="false" chart:treat-empty-cells="leave-gap"/>
    </style:style>
    <style:style style:name="ch5" style:family="chart" style:data-style-name="N5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26cm" svg:stroke-color="#878787"/>
      <style:text-properties fo:color="#000000" fo:font-family="Calibri" fo:font-size="11pt" style:font-size-asian="11pt" style:font-size-complex="11pt"/>
    </style:style>
    <style:style style:name="ch6" style:family="chart" style:data-style-name="N0">
      <style:chart-properties chart:display-label="true" chart:tick-marks-major-inner="false" chart:tick-marks-major-outer="false" chart:logarithmic="false" chart:minimum="0" chart:gap-width="150" chart:overlap="100" chart:reverse-direction="false" text:line-break="false" chart:axis-position="0" chart:tick-mark-position="at-axis"/>
      <style:graphic-properties svg:stroke-width="0.026cm" svg:stroke-color="#878787"/>
      <style:text-properties fo:color="#000000" fo:font-family="Calibri" fo:font-size="18pt" style:font-size-asian="18pt" style:font-size-complex="18pt"/>
    </style:style>
    <style:style style:name="ch7" style:family="chart">
      <style:graphic-properties svg:stroke-width="0.026cm" svg:stroke-color="#878787"/>
    </style:style>
    <style:style style:name="ch8" style:family="chart" style:data-style-name="N0">
      <style:chart-properties chart:label-position="outside">
        <chart:label-separator>
          <text:p>; </text:p>
        </chart:label-separator>
      </style:chart-properties>
      <style:graphic-properties draw:stroke="none" draw:fill-color="#ff9900"/>
      <style:text-properties fo:color="#000000" fo:font-family="Calibri" fo:font-size="18pt" style:font-size-asian="18pt" style:font-size-complex="18pt"/>
    </style:style>
    <style:style style:name="ch9" style:family="chart" style:data-style-name="N0">
      <style:chart-properties chart:label-position="outside">
        <chart:label-separator>
          <text:p>; </text:p>
        </chart:label-separator>
      </style:chart-properties>
      <style:graphic-properties draw:stroke="none" draw:fill-color="#8064a2"/>
      <style:text-properties fo:color="#000000" fo:font-family="Calibri" fo:font-size="18pt" style:font-size-asian="18pt" style:font-size-complex="18pt"/>
    </style:style>
    <style:style style:name="ch10" style:family="chart" style:data-style-name="N0">
      <style:chart-properties chart:label-position="outside">
        <chart:label-separator>
          <text:p>; </text:p>
        </chart:label-separator>
      </style:chart-properties>
      <style:graphic-properties draw:stroke="none" draw:fill-color="#bf3744"/>
      <style:text-properties fo:color="#000000" fo:font-family="Calibri" fo:font-size="18pt" style:font-size-asian="18pt" style:font-size-complex="18pt"/>
    </style:style>
    <style:style style:name="ch11" style:family="chart">
      <style:graphic-properties draw:fill="solid" draw:fill-color="#ffffff"/>
    </style:style>
    <style:style style:name="ch12" style:family="chart">
      <style:graphic-properties draw:fill-color="#d9d9d9"/>
    </style:style>
    <style:style style:name="gr1" style:family="graphic">
      <style:graphic-properties draw:stroke="none" svg:stroke-width="0cm" draw:fill="none" draw:textarea-vertical-align="top" draw:auto-grow-height="true" fo:min-height="0.1cm" fo:min-width="0.1cm" fo:padding-top="0.125cm" fo:padding-bottom="0.125cm" fo:padding-left="0.25cm" fo:padding-right="0.25cm" fo:wrap-option="wrap"/>
    </style:style>
    <style:style style:name="P1" style:family="paragraph">
      <style:paragraph-properties fo:margin-left="0cm" fo:margin-right="0cm" fo:text-align="start" fo:text-indent="0cm" style:punctuation-wrap="hanging"/>
      <style:text-properties fo:font-size="18pt" fo:hyphenate="false"/>
    </style:style>
    <style:style style:name="P2" style:family="paragraph">
      <style:text-properties fo:font-size="18pt"/>
    </style:style>
    <style:style style:name="T1" style:family="text">
      <style:text-properties fo:color="#ff0000" style:text-line-through-style="none" fo:font-family="微軟正黑體" style:font-family-generic="swiss" fo:font-size="12pt" fo:letter-spacing="normal" fo:font-style="normal" style:text-underline-style="none" fo:font-weight="bold" style:font-family-asian="微軟正黑體" style:font-pitch-asian="fixed" style:font-size-asian="12pt" style:font-style-asian="normal" style:font-weight-asian="bold" style:font-size-complex="12pt" style:font-style-complex="normal" style:font-weight-complex="bold"/>
    </style:style>
    <style:style style:name="T2" style:family="text">
      <style:text-properties fo:color="#00b050" style:text-line-through-style="none" fo:font-family="微軟正黑體" style:font-family-generic="swiss" fo:font-size="12pt" fo:letter-spacing="normal" fo:font-style="normal" style:text-underline-style="none" fo:font-weight="bold" style:font-family-asian="微軟正黑體" style:font-pitch-asian="fixed" style:font-size-asian="12pt" style:font-style-asian="normal" style:font-weight-asian="bold" style:font-size-complex="12pt" style:font-style-complex="normal" style:font-weight-complex="bold"/>
    </style:style>
  </office:automatic-styles>
  <office:body>
    <office:chart>
      <chart:chart svg:width="18.723cm" svg:height="9.501cm" xlink:href="." xlink:type="simple" chart:class="chart:bar" chart:style-name="ch1">
        <chart:title svg:x="3.643cm" svg:y="0.325cm" chart:style-name="ch2">
          <text:p>大樓、公寓、透天近1年交易件數走勢</text:p>
        </chart:title>
        <chart:legend chart:legend-position="bottom" svg:x="25.745cm" svg:y="42.083cm" style:legend-expansion="wide" chart:style-name="ch3"/>
        <chart:plot-area chart:style-name="ch4" chart:data-source-has-labels="row" svg:x="1.066cm" svg:y="1.833cm" svg:width="17.339cm" svg:height="6.121cm">
          <chartooo:coordinate-region svg:x="1.855cm" svg:y="2.191cm" svg:width="16.55cm" svg:height="5.405cm"/>
          <chart:axis chart:dimension="x" chart:name="primary-x" chart:style-name="ch5"/>
          <chart:axis chart:dimension="y" chart:name="primary-y" chart:style-name="ch6">
            <chart:grid chart:style-name="ch7" chart:class="major"/>
          </chart:axis>
          <chart:series chart:style-name="ch8" chart:values-cell-range-address="" chart:class="chart:bar">
            <chart:data-point/>
          </chart:series>
          <chart:series chart:style-name="ch9" chart:values-cell-range-address="" chart:class="chart:bar">
            <chart:data-point/>
          </chart:series>
          <chart:series chart:style-name="ch10" chart:values-cell-range-address="" chart:class="chart:bar">
            <chart:data-point/>
          </chart:series>
          <chart:wall chart:style-name="ch11"/>
          <chart:floor chart:style-name="ch12"/>
        </chart:plot-area>
        <draw:custom-shape draw:name="文字方塊 10" draw:style-name="gr1" draw:text-style-name="P2" svg:width="2.802cm" svg:height="0.754cm" svg:x="2.521cm" svg:y="2.3cm">
          <text:p text:style-name="P1"><text:span text:style-name="T1">最高</text:span><text:span text:style-name="T1">316</text:span><text:span text:style-name="T1">件</text:span></text:p>
          <draw:enhanced-geometry svg:viewBox="0 0 21600 21600" draw:type="rectangle" draw:enhanced-path="M 0 0 L 21600 0 21600 21600 0 21600 0 0 Z N"/>
        </draw:custom-shape>
        <draw:custom-shape draw:name="文字方塊 41" draw:style-name="gr1" draw:text-style-name="P2" svg:width="1.453cm" svg:height="1.76cm" svg:x="14.608cm" svg:y="5.1cm">
          <text:p text:style-name="P1"><text:span text:style-name="T2">最低</text:span></text:p>
          <text:p text:style-name="P1"><text:span text:style-name="T2">68</text:span><text:span text:style-name="T2">件</text:span></text:p>
          <draw:enhanced-geometry svg:viewBox="0 0 21600 21600" draw:type="rectangle"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zh" number:country="TW">
      <number:year number:style="long"/>
      <number:text>/</number:text>
      <number:month/>
      <number:text>/</number:text>
      <number:day/>
    </number:date-style>
    <style:style style:name="ch1" style:family="chart">
      <style:graphic-properties draw:stroke="solid" svg:stroke-width="0.026cm" svg:stroke-color="#878787" draw:fill-color="#fdeada"/>
    </style:style>
    <style:style style:name="ch2" style:family="chart">
      <style:chart-properties chart:auto-position="true"/>
      <style:text-properties fo:color="#000000" fo:font-family="微軟正黑體" fo:font-size="18pt" fo:font-weight="bold" style:font-family-asian="微軟正黑體" style:font-pitch-asian="fixe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symbol-type="automatic" chart:include-hidden-cells="false" chart:treat-empty-cells="leave-gap" chart:regression-type="linear"/>
    </style:style>
    <style:style style:name="ch5" style:family="chart" style:data-style-name="N5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minimum="8" chart:reverse-direction="false" text:line-break="false" chart:axis-position="0" chart:tick-mark-position="at-axis"/>
      <style:graphic-properties draw:stroke="none" svg:stroke-width="0.026cm" svg:stroke-color="#b3b3b3"/>
      <style:text-properties fo:color="#0000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symbol-type="automatic" chart:symbol-width="0.176cm" chart:symbol-height="0.176cm" chart:regression-type="linear" chart:label-position="right">
        <chart:label-separator>
          <text:p>; </text:p>
        </chart:label-separator>
      </style:chart-properties>
      <style:graphic-properties svg:stroke-width="0.079cm" svg:stroke-color="#f79646" draw:fill-color="#f79646"/>
      <style:text-properties fo:color="#000000" fo:font-family="Calibri" fo:font-size="10pt" style:font-size-asian="10pt" style:font-size-complex="10pt"/>
    </style:style>
    <style:style style:name="ch9" style:family="chart">
      <style:graphic-properties draw:stroke="dash" draw:stroke-dash="msLineDash_20_1" svg:stroke-width="0.079cm" svg:stroke-color="#ff0000"/>
    </style:style>
    <style:style style:name="ch10" style:family="chart" style:data-style-name="N0">
      <style:chart-properties chart:symbol-type="automatic" chart:symbol-width="0.176cm" chart:symbol-height="0.176cm" chart:regression-type="linear" chart:label-position="right">
        <chart:label-separator>
          <text:p>; </text:p>
        </chart:label-separator>
      </style:chart-properties>
      <style:graphic-properties svg:stroke-width="0.079cm" svg:stroke-color="#8064a2" draw:fill-color="#8064a2"/>
      <style:text-properties fo:color="#000000" fo:font-family="Calibri" fo:font-size="10pt" style:font-size-asian="10pt" style:font-size-complex="10pt"/>
    </style:style>
    <style:style style:name="ch11" style:family="chart">
      <style:graphic-properties draw:stroke="dash" draw:stroke-dash="msLineDash_20_2" svg:stroke-width="0.079cm" svg:stroke-color="#ff0000"/>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8.189cm" svg:height="9.401cm" xlink:href="." xlink:type="simple" chart:class="chart:line" chart:style-name="ch1">
        <chart:title svg:x="4.368cm" svg:y="0.323cm" chart:style-name="ch2">
          <text:p>大樓、公寓近1年交易均價走勢</text:p>
        </chart:title>
        <chart:legend chart:legend-position="bottom" svg:x="25.478cm" svg:y="41.983cm" style:legend-expansion="wide" chart:style-name="ch3"/>
        <chart:plot-area chart:style-name="ch4" chart:data-source-has-labels="row" svg:x="0.502cm" svg:y="1.454cm" svg:width="17.648cm" svg:height="6.284cm">
          <chartooo:coordinate-region svg:x="1.264cm" svg:y="1.666cm" svg:width="16.886cm" svg:height="5.86cm"/>
          <chart:axis chart:dimension="x" chart:name="primary-x" chart:style-name="ch5"/>
          <chart:axis chart:dimension="y" chart:name="primary-y" chart:style-name="ch6">
            <chart:grid chart:style-name="ch7" chart:class="major"/>
          </chart:axis>
          <chart:series chart:style-name="ch8" chart:values-cell-range-address="" chart:class="chart:line">
            <chart:regression-curve chart:style-name="ch9"/>
            <chart:data-point/>
          </chart:series>
          <chart:series chart:style-name="ch10" chart:values-cell-range-address="" chart:class="chart:line">
            <chart:regression-curve chart:style-name="ch11"/>
            <chart:data-point/>
          </chart:series>
          <chart:wall chart:style-name="ch12"/>
          <chart:floor chart:style-name="ch13"/>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316cm" draw:distance="0.237cm"/>
    <draw:stroke-dash draw:name="msLineDash_20_2" draw:display-name="msLineDash 2" draw:style="rect" draw:dots2="1" draw:dots2-length="0.316cm" draw:distance="0.237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zh" number:country="TW">
      <number:year number:style="long"/>
      <number:text>/</number:text>
      <number:month/>
      <number:text>/</number:text>
      <number:day/>
    </number:date-style>
    <style:style style:name="ch1" style:family="chart">
      <style:graphic-properties draw:stroke="solid" svg:stroke-width="0.212cm" svg:stroke-color="#ff9933"/>
    </style:style>
    <style:style style:name="ch2"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chart:regression-type="linear" chart:data-label-number="value" chart:data-label-text="false" chart:data-label-symbol="false"/>
    </style:style>
    <style:style style:name="ch4" style:family="chart" style:data-style-name="N5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minimum="14"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automatic" chart:symbol-width="0.176cm" chart:symbol-height="0.176cm" chart:regression-type="linear" chart:data-label-number="value" chart:data-label-text="false" chart:data-label-symbol="false" chart:label-position="right">
        <chart:label-separator>
          <text:p>; </text:p>
        </chart:label-separator>
      </style:chart-properties>
      <style:graphic-properties svg:stroke-width="0.079cm" svg:stroke-color="#f79646" draw:fill-color="#f79646"/>
      <style:text-properties fo:color="#000000" fo:font-family="Calibri" fo:font-size="14pt" style:font-size-asian="14pt" style:font-size-complex="14pt"/>
    </style:style>
    <style:style style:name="ch8" style:family="chart">
      <style:graphic-properties draw:stroke="dash" draw:stroke-dash="msLineDash_20_1" svg:stroke-width="0.079cm" svg:stroke-color="#ff0000"/>
    </style:style>
    <style:style style:name="ch9" style:family="chart" style:data-style-name="N0">
      <style:chart-properties chart:symbol-type="automatic" chart:symbol-width="0.176cm" chart:symbol-height="0.176cm" chart:regression-type="linear" chart:data-label-number="value" chart:data-label-text="false" chart:data-label-symbol="false" chart:label-position="right">
        <chart:label-separator>
          <text:p>; </text:p>
        </chart:label-separator>
      </style:chart-properties>
      <style:graphic-properties svg:stroke-width="0.079cm" svg:stroke-color="#be4b48" draw:fill-color="#be4b48"/>
      <style:text-properties fo:color="#000000" fo:font-family="Calibri" fo:font-size="14pt" style:font-size-asian="14pt" style:font-size-complex="14pt"/>
    </style:style>
    <style:style style:name="ch10" style:family="chart">
      <style:graphic-properties draw:stroke="dash" draw:stroke-dash="msLineDash_20_2" svg:stroke-width="0.079cm" svg:stroke-color="#ff0000"/>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185cm" svg:height="8.729cm" xlink:href="." xlink:type="simple" chart:class="chart:line" chart:style-name="ch1">
        <chart:legend chart:legend-position="bottom" svg:x="26.976cm" svg:y="41.311cm" style:legend-expansion="wide" chart:style-name="ch2"/>
        <chart:plot-area chart:style-name="ch3" chart:data-source-has-labels="row" svg:x="0.873cm" svg:y="0.831cm" svg:width="19.466cm" svg:height="7.898cm">
          <chartooo:coordinate-region svg:x="1.344cm" svg:y="1.043cm" svg:width="18.995cm" svg:height="7.474cm"/>
          <chart:axis chart:dimension="x" chart:name="primary-x" chart:style-name="ch4"/>
          <chart:axis chart:dimension="y" chart:name="primary-y" chart:style-name="ch5">
            <chart:grid chart:style-name="ch6" chart:class="major"/>
          </chart:axis>
          <chart:series chart:style-name="ch7" chart:values-cell-range-address="" chart:class="chart:line">
            <chart:regression-curve chart:style-name="ch8"/>
            <chart:data-point/>
          </chart:series>
          <chart:series chart:style-name="ch9" chart:values-cell-range-address="" chart:class="chart:line">
            <chart:regression-curve chart:style-name="ch10"/>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316cm" draw:distance="0.237cm"/>
    <draw:stroke-dash draw:name="msLineDash_20_2" draw:display-name="msLineDash 2" draw:style="rect" draw:dots2="1" draw:dots2-length="0.316cm" draw:distance="0.237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zh" number:country="TW">
      <number:year number:style="long"/>
      <number:text>/</number:text>
      <number:month/>
      <number:text>/</number:text>
      <number:day/>
    </number:date-style>
    <style:style style:name="ch1" style:family="chart">
      <style:graphic-properties draw:stroke="solid" svg:stroke-width="0.212cm" svg:stroke-color="#ff9933"/>
    </style:style>
    <style:style style:name="ch2"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chart:regression-type="linear" chart:data-label-number="value" chart:data-label-text="false" chart:data-label-symbol="false"/>
    </style:style>
    <style:style style:name="ch4" style:family="chart" style:data-style-name="N5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minimum="14"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automatic" chart:symbol-width="0.176cm" chart:symbol-height="0.176cm" chart:regression-type="linear" chart:data-label-number="value" chart:data-label-text="false" chart:data-label-symbol="false" chart:label-position="right">
        <chart:label-separator>
          <text:p>; </text:p>
        </chart:label-separator>
      </style:chart-properties>
      <style:graphic-properties svg:stroke-width="0.079cm" svg:stroke-color="#f79646" draw:fill-color="#f79646"/>
      <style:text-properties fo:color="#000000" fo:font-family="Calibri" fo:font-size="14pt" style:font-size-asian="14pt" style:font-size-complex="14pt"/>
    </style:style>
    <style:style style:name="ch8" style:family="chart">
      <style:graphic-properties draw:stroke="dash" draw:stroke-dash="msLineDash_20_1" svg:stroke-width="0.079cm" svg:stroke-color="#ff0000"/>
    </style:style>
    <style:style style:name="ch9" style:family="chart" style:data-style-name="N0">
      <style:chart-properties chart:symbol-type="automatic" chart:symbol-width="0.176cm" chart:symbol-height="0.176cm" chart:regression-type="linear" chart:data-label-number="value" chart:data-label-text="false" chart:data-label-symbol="false" chart:label-position="right">
        <chart:label-separator>
          <text:p>; </text:p>
        </chart:label-separator>
      </style:chart-properties>
      <style:graphic-properties svg:stroke-width="0.079cm" svg:stroke-color="#be4b48" draw:fill-color="#be4b48"/>
      <style:text-properties fo:color="#000000" fo:font-family="Calibri" fo:font-size="14pt" style:font-size-asian="14pt" style:font-size-complex="14pt"/>
    </style:style>
    <style:style style:name="ch10" style:family="chart">
      <style:graphic-properties draw:stroke="dash" draw:stroke-dash="msLineDash_20_2" svg:stroke-width="0.079cm" svg:stroke-color="#ff0000"/>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1.202cm" svg:height="9.176cm" xlink:href="." xlink:type="simple" chart:class="chart:line" chart:style-name="ch1">
        <chart:legend chart:legend-position="bottom" svg:x="26.985cm" svg:y="41.758cm" style:legend-expansion="wide" chart:style-name="ch2"/>
        <chart:plot-area chart:style-name="ch3" chart:data-source-has-labels="row" svg:x="0.874cm" svg:y="0.867cm" svg:width="19.48cm" svg:height="8.309cm">
          <chartooo:coordinate-region svg:x="1.345cm" svg:y="1.08cm" svg:width="19.009cm" svg:height="7.884cm"/>
          <chart:axis chart:dimension="x" chart:name="primary-x" chart:style-name="ch4"/>
          <chart:axis chart:dimension="y" chart:name="primary-y" chart:style-name="ch5">
            <chart:grid chart:style-name="ch6" chart:class="major"/>
          </chart:axis>
          <chart:series chart:style-name="ch7" chart:values-cell-range-address="" chart:class="chart:line">
            <chart:regression-curve chart:style-name="ch8"/>
            <chart:data-point/>
          </chart:series>
          <chart:series chart:style-name="ch9" chart:values-cell-range-address="" chart:class="chart:line">
            <chart:regression-curve chart:style-name="ch10"/>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316cm" draw:distance="0.237cm"/>
    <draw:stroke-dash draw:name="msLineDash_20_2" draw:display-name="msLineDash 2" draw:style="rect" draw:dots2="1" draw:dots2-length="0.316cm" draw:distance="0.237cm"/>
  </office:styles>
</office:document-styles>
</file>