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5" style:parent-style-name="內文" style:family="paragraph">
      <style:paragraph-properties fo:text-align="center" fo:margin-bottom="0.125in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1.0034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0805in" style:use-optimal-column-width="false"/>
    </style:style>
    <style:style style:name="TableColumn23" style:family="table-column">
      <style:table-column-properties style:column-width="0.6083in" style:use-optimal-column-width="false"/>
    </style:style>
    <style:style style:name="TableColumn24" style:family="table-column">
      <style:table-column-properties style:column-width="0.1173in" style:use-optimal-column-width="false"/>
    </style:style>
    <style:style style:name="TableColumn25" style:family="table-column">
      <style:table-column-properties style:column-width="1.0638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0979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17" style:family="table">
      <style:table-properties style:width="7.2611in" fo:margin-left="0in" table:align="center"/>
    </style:style>
    <style:style style:name="TableRow30" style:family="table-row">
      <style:table-row-properties style:min-row-height="0.5909in" style:use-optimal-row-height="false" fo:keep-together="always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909in" style:use-optimal-row-height="false" fo:keep-together="always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09in" style:use-optimal-row-height="false" fo:keep-together="always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909in" style:use-optimal-row-height="false" fo:keep-together="always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909in" style:use-optimal-row-height="false" fo:keep-together="always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909in" style:use-optimal-row-height="false" fo:keep-together="always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909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909in" style:use-optimal-row-height="false" fo:keep-together="always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909in" style:use-optimal-row-height="false" fo:keep-together="always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color="#808080" fo:font-size="14pt" style:font-size-asian="14pt" style:font-size-complex="14pt"/>
    </style:style>
    <style:style style:name="TableRow118" style:family="table-row">
      <style:table-row-properties style:min-row-height="0.5909in" style:use-optimal-row-height="false" fo:keep-together="always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color="#808080" fo:font-size="14pt" style:font-size-asian="14pt" style:font-size-complex="14pt"/>
    </style:style>
    <style:style style:name="P127" style:parent-style-name="內文" style:list-style-name="LFO1" style:family="paragraph">
      <style:paragraph-properties fo:margin-top="0.1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line-height="0.3194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fo:line-height="0.3194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桃園市八德地政事務所</text:span></text:p>
      <text:p text:style-name="P8"><text:span text:style-name="T9"><draw:frame draw:z-index="251657728" draw:id="id0" draw:style-name="a0" draw:name="文字方塊 2" text:anchor-type="paragraph" svg:x="-0.25663in" svg:y="-0.79768in" svg:width="0.81042in" svg:height="0.36042in" style:rel-width="scale" style:rel-height="scale"><draw:text-box><text:p text:style-name="P10">附件1</text:p></draw:text-box><svg:title/><svg:desc/></draw:frame></text:span><text:span text:style-name="T11">112</text:span><text:span text:style-name="T12">年度「有志一同</text:span><text:span text:style-name="T13">~</text:span><text:span text:style-name="T14">散播愛」寒假青少年志工</text:span></text:p>
      <text:p text:style-name="P15"><text:span text:style-name="T16">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性別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rows-spanned="4">
            <text:p text:style-name="P40">請於本區域黏貼</text:p>
            <text:p text:style-name="P41">2吋正面照片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行動電話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地址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電子信箱</text:p>
          </table:table-cell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緊急連絡人</text:p>
          </table:table-cell>
          <table:table-cell table:style-name="TableCell76">
            <text:p text:style-name="P77">姓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關係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電話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就讀學校</text:p>
          </table:table-cell>
          <table:table-cell table:style-name="TableCell91" table:number-columns-spanned="11">
            <text:p text:style-name="P92"><text:span text:style-name="T93">______________</text:span><text:span text:style-name="T94">國中／</text:span><text:span text:style-name="T95">高</text:span><text:span text:style-name="T96">中</text:span><text:span text:style-name="T97">(</text:span><text:span text:style-name="T98">含以上</text:span><text:span text:style-name="T99">)_______</text:span><text:span text:style-name="T100">年</text:span><text:span text:style-name="T101">_______</text:span><text:span text:style-name="T102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需求時數</text:p>
          </table:table-cell>
          <table:table-cell table:style-name="TableCell106" table:number-columns-spanned="3">
            <text:p text:style-name="P107">______________小時</text:p>
          </table:table-cell>
          <table:covered-table-cell/>
          <table:covered-table-cell/>
          <table:table-cell table:style-name="TableCell108" table:number-columns-spanned="5">
            <text:p text:style-name="P109">是否需要服務時數證明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□是<text:s text:c="3"/>□否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可服務</text:p>
            <text:p text:style-name="P115">日期及時段</text:p>
          </table:table-cell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  <text:p text:style-name="P121"><text:span text:style-name="T122">(</text:span><text:span text:style-name="T123">如有特殊需求請註明</text:span><text:span text:style-name="T124">)</text:span></text:p>
          </table:table-cell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7">本人願加入貴所青少年志工，凡所內規定事項絕對遵守奉行，如有違反即退出服務。</text:p>
        </text:list-item>
      </text:list>
      <text:p text:style-name="P128"/>
      <text:p text:style-name="P129"><text:s text:c="2"/>此致<text:s text:c="2"/>桃園市八德地政事務所</text:p>
      <text:p text:style-name="P130"/>
      <text:p text:style-name="P131"><text:span text:style-name="T132">申請人</text:span><text:span text:style-name="T133">:_______________</text:span><text:span text:style-name="T134">(</text:span><text:span text:style-name="T135">請簽章</text:span><text:span text:style-name="T136">) <text:s text:c="3"/></text:span><text:span text:style-name="T137">法定代理人</text:span><text:span text:style-name="T138">:_______________</text:span><text:span text:style-name="T139">(</text:span><text:span text:style-name="T140">請簽章</text:span><text:span text:style-name="T141">)</text:span></text:p>
      <text:p text:style-name="P142"/>
      <text:p text:style-name="P143"><text:span text:style-name="T144">中華民國</text:span><text:span text:style-name="T145"><text:s text:c="12"/></text:span><text:span text:style-name="T146">年</text:span><text:span text:style-name="T147"><text:s text:c="13"/></text:span><text:span text:style-name="T148">月</text:span><text:span text:style-name="T149"><text:s text:c="13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一" style:display-name="(一)" style:family="paragraph" style:parent-style-name="內文Web">
      <style:paragraph-properties fo:text-align="justify" fo:margin-top="0in" fo:margin-bottom="0in" fo:line-height="0.3055in" fo:margin-left="0.8055in" fo:text-indent="-0.3888in">
        <style:tab-stops/>
      </style:paragraph-properties>
      <style:text-properties style:font-name="標楷體" style:font-name-asian="標楷體" style:font-name-complex="標楷體" style:use-window-font-color="true" style:letter-kerning="true" fo:font-size="14pt" style:font-size-asian="14pt" style:font-size-complex="14pt" fo:hyphenate="false"/>
    </style:style>
    <style:style style:name="內文Web字元" style:display-name="內文 (Web) 字元" style:family="text" style:parent-style-name="預設段落字型">
      <style:text-properties style:font-name="新細明體" fo:color="#000000" fo:font-size="12pt" style:font-size-asian="12pt" style:font-size-complex="12pt"/>
    </style:style>
    <style:style style:name="一字元" style:display-name="(一) 字元" style:family="text" style:parent-style-name="內文Web字元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end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4" style:parent-style-name="內文" style:family="paragraph">
      <style:paragraph-properties fo:text-align="end" fo:line-height="0.1666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編號:_____</text:span></text:p>
        <text:p text:style-name="P4"><text:span text:style-name="T5">(由本所填寫)</text:span></text:p>
      </style:header>
      <style:footer>
        <text:p text:style-name="P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八德地政事務所志工招募計畫</dc:title>
    <meta:initial-creator>yu lu</meta:initial-creator>
    <dc:creator>HF000113</dc:creator>
    <meta:creation-date>2023-01-06T06:26:00Z</meta:creation-date>
    <dc:date>2023-01-06T06:38:00Z</dc:date>
    <meta:print-date>2022-06-13T08:2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9" meta:character-count="399" meta:row-count="2" meta:non-whitespace-character-count="341"/>
  </office:meta>
</office:document-meta>
</file>