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AA0000025ABB75646D.png"/>
  <manifest:file-entry manifest:media-type="image/png" manifest:full-path="Pictures/10000201000000FE0000016720CC4505.png"/>
  <manifest:file-entry manifest:media-type="image/png" manifest:full-path="Pictures/100002010000012E000001540B43C630.png"/>
  <manifest:file-entry manifest:media-type="image/jpeg" manifest:full-path="Pictures/10000000000003F00000054057363D47.jpg"/>
  <manifest:file-entry manifest:media-type="image/png" manifest:full-path="Pictures/1000020100000216000002F5673C9793.png"/>
  <manifest:file-entry manifest:media-type="image/png" manifest:full-path="Pictures/10000201000001850000006CD370F700.png"/>
  <manifest:file-entry manifest:media-type="image/png" manifest:full-path="Pictures/10000201000007D0000007D099D9844D.png"/>
  <manifest:file-entry manifest:media-type="image/png" manifest:full-path="Pictures/10000201000001010000015494B780C7.png"/>
  <manifest:file-entry manifest:media-type="image/png" manifest:full-path="Pictures/10000201000007D0000007D02F363C9F.png"/>
  <manifest:file-entry manifest:media-type="image/png" manifest:full-path="Pictures/100002010000029B000003AF18397F59.png"/>
  <manifest:file-entry manifest:media-type="image/png" manifest:full-path="Pictures/1000020100000210000002EBAE6E6F8E.png"/>
  <manifest:file-entry manifest:media-type="image/png" manifest:full-path="Pictures/100002010000022600000226B165C277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3.253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874cm, 3.724cm, 15.929cm, 4.41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63cm, 0cm, 3.374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212cm" svg:stroke-color="#00b05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0.893cm, 0cm, 6.718cm, 0cm)" draw:image-opacity="100%" style:mirror="none"/>
    </style:style>
    <style:style style:name="gr10" style:family="graphic" style:parent-style-name="standard" style:list-style-name="L1">
      <style:graphic-properties draw:stroke="solid" svg:stroke-width="0.071cm" svg:stroke-color="#00b050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14cm, 0.512cm, 0.97cm, 0.529cm)" draw:image-opacity="100%" style:mirror="none"/>
    </style:style>
    <style:style style:name="gr1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13" style:family="graphic" style:parent-style-name="standard">
      <style:graphic-properties draw:stroke="solid" svg:stroke-width="0.071cm" svg:stroke-color="#f79646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8064a2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c0504d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43cm, 3.641cm, 0.326cm, 0.375cm)" draw:image-opacity="100%" style:mirror="none"/>
    </style:style>
    <style:style style:name="gr2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16cm, 0.278cm, 0.91cm, 0.369cm)" draw:image-opacity="100%" style:mirror="none"/>
    </style:style>
    <style:style style:name="gr2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83cm, 0.571cm, 1.209cm, 0.906cm)" draw:image-opacity="100%" style:mirror="none"/>
    </style:style>
    <style:style style:name="gr23" style:family="graphic" style:parent-style-name="standard" style:list-style-name="L1">
      <style:graphic-properties draw:stroke="solid" svg:stroke-width="0.071cm" svg:stroke-color="#00b050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ff0000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00b050" draw:fill="solid" draw:fill-color="#00b050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88cm, 0.577cm, 1.226cm, 0.916cm)" draw:image-opacity="100%" style:mirror="none"/>
    </style:style>
    <style:style style:name="gr27" style:family="graphic" style:parent-style-name="standard">
      <style:graphic-properties draw:stroke="solid" svg:stroke-width="0.026cm" svg:stroke-color="#f5924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7d5fa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solid" draw:fill-color="#00b050" draw:textarea-vertical-align="middle" draw:auto-grow-height="false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solid" svg:stroke-width="0.071cm" svg:stroke-color="#00b050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none" draw:textarea-horizontal-align="left" draw:textarea-vertical-align="top" draw:auto-grow-height="true" fo:padding-top="0.125cm" fo:padding-bottom="0.125cm" fo:padding-left="0.25cm" fo:padding-right="0.25cm" fo:wrap-option="wrap"/>
      <style:paragraph-properties style:writing-mode="tb-rl"/>
    </style:style>
    <style:style style:name="gr3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59cm, 0.703cm, 13.187cm, 3.456cm)" draw:image-opacity="100%" style:mirror="none"/>
    </style:style>
    <style:style style:name="gr33" style:family="graphic" style:parent-style-name="standard" style:list-style-name="L1">
      <style:graphic-properties draw:stroke="solid" svg:stroke-width="0.071cm" svg:stroke-color="#00b050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4.909cm, 6.943cm, -2.117cm, 1.6cm)" draw:image-opacity="100%" style:mirror="none"/>
    </style:style>
    <style:style style:name="pr1" style:family="presentation" style:parent-style-name="預設-notes">
      <style:graphic-properties draw:fill-color="#ffffff" fo:min-height="13.365cm"/>
    </style:style>
    <style:style style:name="pr2" style:family="presentation" style:parent-style-name="預設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3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200%" fo:text-align="start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1" style:family="paragraph">
      <style:paragraph-properties fo:line-height="150%"/>
      <style:text-properties fo:font-size="18pt"/>
    </style:style>
    <style:style style:name="P12" style:family="paragraph">
      <style:paragraph-properties fo:line-height="200%"/>
      <style:text-properties fo:font-size="18pt"/>
    </style:style>
    <style:style style:name="T1" style:family="text">
      <style:text-properties fo:color="#000000"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微軟正黑體" style:font-family-generic="swiss" fo:font-size="48pt" fo:letter-spacing="normal" fo:font-style="normal" style:text-underline-style="none" fo:font-weight="bold" style:font-family-asian="微軟正黑體" style:font-pitch-asian="fixe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color="#000000" style:text-line-through-style="none" fo:font-family="微軟正黑體" style:font-family-generic="swiss" fo:font-size="32pt" fo:letter-spacing="normal" fo:font-style="normal" style:text-underline-style="none" fo:font-weight="bold" style:font-family-asian="微軟正黑體" style:font-pitch-asian="fixe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ffffff" style:text-line-through-style="none" fo:font-family="微軟正黑體" style:font-family-generic="swiss" fo:letter-spacing="normal" fo:font-style="normal" style:text-underline-style="none" fo:font-weight="bold" style:font-family-asian="微軟正黑體" style:font-pitch-asian="fixed" style:font-style-asian="normal" style:font-weight-asian="bold" style:font-style-complex="normal" style:font-weight-complex="bold"/>
    </style:style>
    <style:style style:name="T5" style:family="text">
      <style:text-properties fo:color="#000000" style:text-line-through-style="none" fo:font-family="微軟正黑體" style:font-family-generic="swiss" fo:font-size="18pt" fo:letter-spacing="normal" fo:font-style="normal" style:text-underline-style="none" fo:font-weight="normal" style:font-family-asian="微軟正黑體" style:font-pitch-asian="fixed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微軟正黑體" style:font-family-generic="swiss" fo:font-size="18pt" fo:letter-spacing="normal" fo:font-style="normal" style:text-underline-style="none" fo:font-weight="bold" style:font-family-asian="微軟正黑體" style:font-pitch-asian="fixe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微軟正黑體" style:font-family-generic="swiss" fo:font-size="20pt" fo:letter-spacing="normal" fo:font-style="normal" style:text-underline-style="none" fo:font-weight="bold" style:font-family-asian="微軟正黑體" style:font-pitch-asian="fixe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ffffff" style:text-line-through-style="none" fo:font-family="微軟正黑體" style:font-family-generic="swiss" fo:font-size="20pt" fo:letter-spacing="normal" fo:font-style="normal" style:text-underline-style="none" fo:font-weight="bold" style:font-family-asian="微軟正黑體" style:font-pitch-asian="fixe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微軟正黑體" style:font-family-generic="swiss" fo:font-size="11pt" fo:letter-spacing="normal" fo:font-style="normal" style:text-underline-style="none" fo:font-weight="bold" style:font-family-asian="微軟正黑體" style:font-pitch-asian="fixe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e46c0a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000000" style:text-line-through-style="none" fo:font-family="微軟正黑體" style:font-family-generic="swiss" fo:font-size="9pt" fo:letter-spacing="normal" fo:font-style="normal" style:text-underline-style="none" fo:font-weight="bold" style:font-family-asian="微軟正黑體" style:font-pitch-asian="fixe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color="#00b050" style:text-line-through-style="none" fo:font-family="微軟正黑體" style:font-family-generic="swiss" fo:font-size="9pt" fo:letter-spacing="normal" fo:font-style="normal" style:text-underline-style="none" fo:font-weight="bold" style:font-family-asian="微軟正黑體" style:font-pitch-asian="fixe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color="#000000" style:text-line-through-style="none" fo:font-family="微軟正黑體" style:font-family-generic="swiss" fo:font-size="8pt" fo:letter-spacing="normal" fo:font-style="normal" style:text-underline-style="none" fo:font-weight="bold" style:font-family-asian="微軟正黑體" style:font-pitch-asian="fixed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fo:color="#604a7b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color="#ff0000" style:text-line-through-style="none" fo:font-family="微軟正黑體" style:font-family-generic="swiss" fo:font-size="9pt" fo:letter-spacing="normal" fo:font-style="normal" style:text-underline-style="none" fo:font-weight="bold" style:font-family-asian="微軟正黑體" style:font-pitch-asian="fixe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953735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8" style:family="text">
      <style:text-properties style:text-line-through-style="none" fo:font-family="微軟正黑體" style:font-family-generic="swiss" fo:font-size="12pt" fo:letter-spacing="normal" fo:font-style="normal" style:text-underline-style="none" fo:font-weight="bold" style:font-family-asian="微軟正黑體" style:font-pitch-asian="fixe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e46c0a" style:text-line-through-style="none" fo:font-family="微軟正黑體" style:font-family-generic="swiss" fo:font-size="12pt" fo:letter-spacing="normal" fo:font-style="normal" style:text-underline-style="none" fo:font-weight="bold" style:font-family-asian="微軟正黑體" style:font-pitch-asian="fixe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e46c0a" style:text-line-through-style="none" fo:font-family="微軟正黑體" style:font-family-generic="swiss" fo:font-size="11pt" fo:letter-spacing="normal" fo:font-style="normal" style:text-underline-style="none" fo:font-weight="bold" style:font-family-asian="微軟正黑體" style:font-pitch-asian="fixe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e46c0a" style:text-line-through-style="none" fo:font-family="微軟正黑體" style:font-family-generic="swiss" fo:font-size="9pt" fo:letter-spacing="normal" fo:font-style="normal" style:text-underline-style="none" fo:font-weight="bold" style:font-family-asian="微軟正黑體" style:font-pitch-asian="fixed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fo:color="#604a7b" style:text-line-through-style="none" fo:font-family="微軟正黑體" style:font-family-generic="swiss" fo:font-size="12pt" fo:letter-spacing="normal" fo:font-style="normal" style:text-underline-style="none" fo:font-weight="bold" style:font-family-asian="微軟正黑體" style:font-pitch-asian="fixe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604a7b" style:text-line-through-style="none" fo:font-family="微軟正黑體" style:font-family-generic="swiss" fo:font-size="11pt" fo:letter-spacing="normal" fo:font-style="normal" style:text-underline-style="none" fo:font-weight="bold" style:font-family-asian="微軟正黑體" style:font-pitch-asian="fixe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color="#604a7b" style:text-line-through-style="none" fo:font-family="微軟正黑體" style:font-family-generic="swiss" fo:font-size="8pt" fo:letter-spacing="normal" fo:font-style="normal" style:text-underline-style="none" fo:font-weight="bold" style:font-family-asian="微軟正黑體" style:font-pitch-asian="fixed" style:font-size-asian="8pt" style:font-style-asian="normal" style:font-weight-asian="bold" style:font-size-complex="8pt" style:font-style-complex="normal" style:font-weight-complex="bold"/>
    </style:style>
    <style:style style:name="T25" style:family="text">
      <style:text-properties fo:color="#00b050" style:text-line-through-style="none" fo:font-family="微軟正黑體" style:font-family-generic="swiss" fo:font-size="8pt" fo:letter-spacing="normal" fo:font-style="normal" style:text-underline-style="none" fo:font-weight="bold" style:font-family-asian="微軟正黑體" style:font-pitch-asian="fixed" style:font-size-asian="8pt" style:font-style-asian="normal" style:font-weight-asian="bold" style:font-size-complex="8pt" style:font-style-complex="normal" style:font-weight-complex="bold"/>
    </style:style>
    <style:style style:name="T26" style:family="text">
      <style:text-properties fo:color="#ff0000" style:text-line-through-style="none" fo:font-family="微軟正黑體" style:font-family-generic="swiss" fo:font-size="8pt" fo:letter-spacing="normal" fo:font-style="normal" style:text-underline-style="none" fo:font-weight="bold" style:font-family-asian="微軟正黑體" style:font-pitch-asian="fixed" style:font-size-asian="8pt" style:font-style-asian="normal" style:font-weight-asian="bold" style:font-size-complex="8pt" style:font-style-complex="normal" style:font-weight-complex="bold"/>
    </style:style>
    <style:style style:name="T27" style:family="text">
      <style:text-properties fo:color="#ff0000" style:text-line-through-style="none" fo:font-family="微軟正黑體" style:font-family-generic="swiss" fo:font-size="12pt" fo:letter-spacing="normal" fo:font-style="normal" style:text-underline-style="none" fo:font-weight="bold" style:font-family-asian="微軟正黑體" style:font-pitch-asian="fixe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b050" style:text-line-through-style="none" fo:font-family="微軟正黑體" style:font-family-generic="swiss" fo:font-size="12pt" fo:letter-spacing="normal" fo:font-style="normal" style:text-underline-style="none" fo:font-weight="bold" style:font-family-asian="微軟正黑體" style:font-pitch-asian="fixe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text-line-through-style="none" fo:font-family="微軟正黑體" style:font-family-generic="swiss" fo:font-size="36pt" fo:letter-spacing="normal" fo:font-style="normal" style:text-underline-style="none" fo:font-weight="bold" style:font-family-asian="微軟正黑體" style:font-pitch-asian="fixed" style:font-size-asian="36pt" style:font-style-asian="normal" style:font-weight-asian="bold" style:font-size-complex="36pt" style:font-style-complex="normal" style:font-weight-complex="bold"/>
    </style:style>
    <style:style style:name="T30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frame draw:name="圖片 11" draw:style-name="gr1" draw:text-style-name="P1" draw:layer="layout" svg:width="13.297cm" svg:height="2.804cm" svg:x="13.3cm" svg:y="15.126cm">
          <draw:image xlink:href="Pictures/10000201000001850000006CD370F700.png" xlink:type="simple" xlink:show="embed" xlink:actuate="onLoad">
            <text:p/>
          </draw:image>
        </draw:frame>
        <draw:frame draw:name="圖片 10" draw:style-name="gr2" draw:text-style-name="P1" draw:layer="layout" svg:width="22.263cm" svg:height="10.2cm" svg:x="1.88cm" svg:y="3.524cm">
          <draw:image xlink:href="Pictures/10000201000007D0000007D02F363C9F.png" xlink:type="simple" xlink:show="embed" xlink:actuate="onLoad">
            <text:p/>
          </draw:image>
        </draw:frame>
        <draw:custom-shape draw:name="文字方塊 15" draw:style-name="gr3" draw:text-style-name="P3" draw:layer="layout" svg:width="5.768cm" svg:height="1.267cm" draw:transform="rotate (0.0872664625997) translate (10.083cm 4.998cm)">
          <text:p text:style-name="P2"><text:span text:style-name="T1">109</text:span><text:span text:style-name="T1">年</text:span><text:span text:style-name="T1">10</text:span><text:span text:style-name="T1">月</text:span></text:p>
          <draw:enhanced-geometry svg:viewBox="0 0 21600 21600" draw:type="rectangle" draw:enhanced-path="M 0 0 L 21600 0 21600 21600 0 21600 0 0 Z N"/>
        </draw:custom-shape>
        <draw:frame draw:name="圖片 2" draw:style-name="gr4" draw:text-style-name="P1" draw:layer="layout" svg:width="7.701cm" svg:height="5.952cm" svg:x="-0.902cm" svg:y="0cm">
          <draw:image xlink:href="Pictures/100002010000029B000003AF18397F59.png" xlink:type="simple" xlink:show="embed" xlink:actuate="onLoad">
            <text:p/>
          </draw:image>
        </draw:frame>
        <draw:custom-shape draw:name="文字方塊 1" draw:style-name="gr5" draw:text-style-name="P3" draw:layer="layout" svg:width="19.615cm" svg:height="2.282cm" svg:x="3.072cm" svg:y="8.217cm">
          <text:p text:style-name="P2"><text:span text:style-name="T2">八德房價「省</text:span><text:span text:style-name="T2">Price</text:span><text:span text:style-name="T2">」月報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>
        <draw:custom-shape draw:name="圓角矩形 3" draw:style-name="gr7" draw:text-style-name="P3" draw:layer="layout" svg:width="24.602cm" svg:height="17.601cm" svg:x="0.299cm" svg:y="1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4" draw:style-name="gr7" draw:text-style-name="P3" draw:layer="layout" svg:width="11.328cm" svg:height="2.199cm" svg:x="1.971cm" svg:y="0.342cm">
          <text:p text:style-name="P2"><text:span text:style-name="T3">八德房價「省</text:span><text:span text:style-name="T3">Price</text:span><text:span text:style-name="T3">」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圖片 11" draw:style-name="gr1" draw:text-style-name="P1" draw:layer="layout" svg:width="5.27cm" svg:height="1.111cm" svg:x="20.961cm" svg:y="0.013cm">
          <draw:image xlink:href="Pictures/10000201000001850000006CD370F700.png" xlink:type="simple" xlink:show="embed" xlink:actuate="onLoad">
            <text:p/>
          </draw:image>
        </draw:frame>
        <draw:g draw:name="群組 34">
          <draw:custom-shape draw:name="橢圓 35" draw:style-name="gr8" draw:text-style-name="P3" draw:layer="layout" svg:width="2.199cm" svg:height="2.199cm" svg:x="0.194cm" svg:y="0.1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矩形 36" draw:style-name="gr3" draw:text-style-name="P3" draw:layer="layout" svg:width="2.588cm" svg:height="1.013cm" svg:x="0.002cm" svg:y="0.773cm">
            <text:p text:style-name="P1"><text:span text:style-name="T4">109.10</text:span></text:p>
            <draw:enhanced-geometry svg:viewBox="0 0 21600 21600" draw:type="rectangle" draw:enhanced-path="M 0 0 L 21600 0 21600 21600 0 21600 0 0 Z N"/>
          </draw:custom-shape>
        </draw:g>
        <draw:frame draw:name="圖片 2" draw:style-name="gr9" draw:text-style-name="P1" draw:layer="layout" svg:width="23.001cm" svg:height="7.145cm" svg:x="1.099cm" svg:y="11.525cm">
          <draw:image xlink:href="Pictures/10000201000007D0000007D099D9844D.png" xlink:type="simple" xlink:show="embed" xlink:actuate="onLoad">
            <text:p/>
          </draw:image>
        </draw:frame>
        <draw:custom-shape draw:name="文字方塊 17" draw:style-name="gr10" draw:text-style-name="P5" draw:layer="layout" svg:width="18.201cm" svg:height="10.145cm" svg:x="1.075cm" svg:y="3.124cm">
          <text:p text:style-name="P4"><text:span text:style-name="T5">109</text:span><text:span text:style-name="T5">年</text:span><text:span text:style-name="T5">10</text:span><text:span text:style-name="T5">月八德區買賣總交易量計</text:span><text:span text:style-name="T5">218</text:span><text:span text:style-name="T5">件，較上月減少</text:span><text:span text:style-name="T5">29</text:span><text:span text:style-name="T5">件。</text:span></text:p>
          <text:p text:style-name="P4"><text:span text:style-name="T5"/></text:p>
          <text:p text:style-name="P4"><text:span text:style-name="T5">本月住宅產品交易量為</text:span><text:span text:style-name="T5">182</text:span><text:span text:style-name="T5">件，其中大樓交易量</text:span><text:span text:style-name="T5">118</text:span><text:span text:style-name="T5">件、公寓為</text:span><text:span text:style-name="T5">20</text:span><text:span text:style-name="T5">件、透天為</text:span><text:span text:style-name="T5">44</text:span><text:span text:style-name="T5">件，主要集中在大湳廣豐生活圈交易件數為</text:span><text:span text:style-name="T5">38</text:span><text:span text:style-name="T5">件，及區公所生活圈為</text:span><text:span text:style-name="T5">94</text:span><text:span text:style-name="T5">件。</text:span></text:p>
          <text:p text:style-name="P4"><text:span text:style-name="T5"/></text:p>
          <text:p text:style-name="P4"><text:span text:style-name="T5">整體而言，八德區因為鄰近桃園、龜山及新北市，且隨著各項重大交通建設定案及施工，近年來，吸引開發商投入興建，交易量有所成長。各月交易量部分，因前幾月有不少新建案完工交屋，交易量較大，近</text:span><text:span text:style-name="T5">3</text:span><text:span text:style-name="T5">個月交易量愈趨平穩。</text:span></text:p>
          <draw:enhanced-geometry svg:viewBox="0 0 21600 21600" draw:text-areas="800 800 20800 20800" draw:type="round-rectangular-callout" draw:modifiers="63015.2290957038 30309.4027202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圖片 12" draw:style-name="gr11" draw:text-style-name="P1" draw:layer="layout" svg:width="3.875cm" svg:height="4.867cm" svg:x="20.242cm" svg:y="6.61cm">
          <draw:image xlink:href="Pictures/10000201000001AA0000025ABB75646D.png" xlink:type="simple" xlink:show="embed" xlink:actuate="onLoad">
            <text:p/>
          </draw:image>
        </draw:frame>
        <draw:custom-shape draw:name="文字方塊 13" draw:style-name="gr3" draw:text-style-name="P3" draw:layer="layout" svg:width="11.6cm" svg:height="1.013cm" svg:x="13.202cm" svg:y="1.36cm">
          <text:p text:style-name="P2"><text:span text:style-name="T6">八德區整體住宅市場交易件數走勢分析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>
        <draw:custom-shape draw:name="圓角矩形 3" draw:style-name="gr7" draw:text-style-name="P3" draw:layer="layout" svg:width="24.602cm" svg:height="17.601cm" svg:x="0.299cm" svg:y="1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4" draw:style-name="gr7" draw:text-style-name="P3" draw:layer="layout" svg:width="11.4cm" svg:height="2.199cm" svg:x="1.899cm" svg:y="0.324cm">
          <text:p text:style-name="P2"><text:span text:style-name="T3">八德房價「省</text:span><text:span text:style-name="T3">Price</text:span><text:span text:style-name="T3">」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圖表 7" draw:style-name="gr12" draw:text-style-name="P1" draw:layer="layout" svg:width="18.722cm" svg:height="9.5cm" svg:x="1.178cm" svg:y="8.8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name="圓角矩形 5" draw:style-name="gr13" draw:text-style-name="P3" draw:layer="layout" svg:width="6.742cm" svg:height="4.621cm" svg:x="1.264cm" svg:y="3.6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" draw:style-name="gr14" draw:text-style-name="P3" draw:layer="layout" svg:width="2.399cm" svg:height="1.042cm" svg:x="0.631cm" svg:y="2.985cm">
          <text:p text:style-name="P6"><text:span text:style-name="T7">大樓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群組 6">
          <draw:custom-shape draw:name="圓角矩形 47" draw:style-name="gr15" draw:text-style-name="P3" draw:layer="layout" svg:width="6.909cm" svg:height="4.695cm" svg:x="9.089cm" svg:y="3.62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24" draw:style-name="gr16" draw:text-style-name="P3" draw:layer="layout" svg:width="2.263cm" svg:height="1.102cm" svg:x="8.345cm" svg:y="3.345cm">
            <text:p text:style-name="P1"><text:span text:style-name="T8">公寓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文字方塊 2" draw:style-name="gr3" draw:text-style-name="P3" draw:layer="layout" svg:width="11.6cm" svg:height="1.013cm" svg:x="13.124cm" svg:y="1.36cm">
          <text:p text:style-name="P2"><text:span text:style-name="T6">八德區整體住宅市場交易件數走勢分析</text:span></text:p>
          <draw:enhanced-geometry svg:viewBox="0 0 21600 21600" draw:type="rectangle" draw:enhanced-path="M 0 0 L 21600 0 21600 21600 0 21600 0 0 Z N"/>
        </draw:custom-shape>
        <draw:g draw:name="群組 29">
          <draw:custom-shape draw:name="圓角矩形 31" draw:style-name="gr17" draw:text-style-name="P3" draw:layer="layout" svg:width="6.921cm" svg:height="4.734cm" svg:x="16.979cm" svg:y="3.62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33" draw:style-name="gr18" draw:text-style-name="P3" draw:layer="layout" svg:width="2.249cm" svg:height="1.129cm" svg:x="16.514cm" svg:y="3.197cm">
            <text:p text:style-name="P1"><text:span text:style-name="T8">透天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name="圖片 11" draw:style-name="gr1" draw:text-style-name="P1" draw:layer="layout" svg:width="5.27cm" svg:height="1.111cm" svg:x="20.961cm" svg:y="0.013cm">
          <draw:image xlink:href="Pictures/10000201000001850000006CD370F700.png" xlink:type="simple" xlink:show="embed" xlink:actuate="onLoad">
            <text:p/>
          </draw:image>
        </draw:frame>
        <draw:custom-shape draw:name="矩形 43" draw:style-name="gr3" draw:text-style-name="P3" draw:layer="layout" svg:width="4.92cm" svg:height="4.058cm" svg:x="3.239cm" svg:y="4.578cm">
          <text:p text:style-name="P7"><text:span text:style-name="T9">交易件數：</text:span><text:span text:style-name="T10">118</text:span><text:span text:style-name="T10">件</text:span></text:p>
          <text:p text:style-name="P8"><text:span text:style-name="T11">與前期件數比較</text:span><text:span text:style-name="T12">減少</text:span><text:span text:style-name="T12">9</text:span><text:span text:style-name="T12">件</text:span></text:p>
          <text:p text:style-name="P8"><text:span text:style-name="T11">與去年同期件數比較</text:span><text:span text:style-name="T12">減少</text:span><text:span text:style-name="T12">168</text:span><text:span text:style-name="T12">件</text:span></text:p>
          <text:p text:style-name="P7"><text:span text:style-name="T13"/></text:p>
          <draw:enhanced-geometry svg:viewBox="0 0 21600 21600" draw:type="rectangle" draw:enhanced-path="M 0 0 L 21600 0 21600 21600 0 21600 0 0 Z N"/>
        </draw:custom-shape>
        <draw:custom-shape draw:name="矩形 44" draw:style-name="gr3" draw:text-style-name="P3" draw:layer="layout" svg:width="4.741cm" svg:height="3.296cm" svg:x="11.426cm" svg:y="4.568cm">
          <text:p text:style-name="P7"><text:span text:style-name="T9">交易件數：</text:span><text:span text:style-name="T14">20</text:span><text:span text:style-name="T14">件</text:span></text:p>
          <text:p text:style-name="P8"><text:span text:style-name="T11">與前期件數比較</text:span><text:span text:style-name="T15">增加</text:span><text:span text:style-name="T15">7</text:span><text:span text:style-name="T15">件</text:span></text:p>
          <text:p text:style-name="P8"><text:span text:style-name="T11">與去年同期件數比較</text:span><text:span text:style-name="T15">增加</text:span><text:span text:style-name="T15">6</text:span><text:span text:style-name="T15">件</text:span></text:p>
          <text:p text:style-name="P7"><text:span text:style-name="T13"/></text:p>
          <draw:enhanced-geometry svg:viewBox="0 0 21600 21600" draw:type="rectangle" draw:enhanced-path="M 0 0 L 21600 0 21600 21600 0 21600 0 0 Z N"/>
        </draw:custom-shape>
        <draw:custom-shape draw:name="矩形 45" draw:style-name="gr3" draw:text-style-name="P3" draw:layer="layout" svg:width="5.037cm" svg:height="2.789cm" svg:x="19.138cm" svg:y="4.724cm">
          <text:p text:style-name="P7"><text:span text:style-name="T9">交易件數：</text:span><text:span text:style-name="T16">44</text:span><text:span text:style-name="T16">件</text:span></text:p>
          <text:p text:style-name="P8"><text:span text:style-name="T11">與前期件數比較</text:span><text:span text:style-name="T12">減少</text:span><text:span text:style-name="T12">3</text:span><text:span text:style-name="T12">件</text:span></text:p>
          <text:p text:style-name="P8"><text:span text:style-name="T11">與去年同期件數比較</text:span><text:span text:style-name="T15">增加</text:span><text:span text:style-name="T15">9</text:span><text:span text:style-name="T15">件</text:span></text:p>
          <draw:enhanced-geometry svg:viewBox="0 0 21600 21600" draw:type="rectangle" draw:enhanced-path="M 0 0 L 21600 0 21600 21600 0 21600 0 0 Z N"/>
        </draw:custom-shape>
        <draw:frame draw:name="圖片 14" draw:style-name="gr19" draw:text-style-name="P1" draw:layer="layout" svg:width="3.485cm" svg:height="3.92cm" svg:x="0.664cm" svg:y="4.173cm">
          <draw:image xlink:href="Pictures/100002010000012E000001540B43C630.png" xlink:type="simple" xlink:show="embed" xlink:actuate="onLoad">
            <text:p/>
          </draw:image>
        </draw:frame>
        <draw:frame draw:name="圖片 15" draw:style-name="gr20" draw:text-style-name="P1" draw:layer="layout" svg:width="2.331cm" svg:height="2.979cm" svg:x="9.132cm" svg:y="4.724cm">
          <draw:image xlink:href="Pictures/100002010000022600000226B165C277.png" xlink:type="simple" xlink:show="embed" xlink:actuate="onLoad">
            <text:p/>
          </draw:image>
        </draw:frame>
        <draw:frame draw:name="圖片 16" draw:style-name="gr21" draw:text-style-name="P1" draw:layer="layout" svg:width="2.318cm" svg:height="2.579cm" svg:x="17.047cm" svg:y="5.125cm">
          <draw:image xlink:href="Pictures/10000201000001010000015494B780C7.png" xlink:type="simple" xlink:show="embed" xlink:actuate="onLoad">
            <text:p/>
          </draw:image>
        </draw:frame>
        <draw:frame draw:name="圖片 49" draw:style-name="gr22" draw:text-style-name="P1" draw:layer="layout" svg:width="4.624cm" svg:height="7.032cm" svg:x="19.901cm" svg:y="11.039cm">
          <draw:image xlink:href="Pictures/1000020100000210000002EBAE6E6F8E.png" xlink:type="simple" xlink:show="embed" xlink:actuate="onLoad">
            <text:p/>
          </draw:image>
        </draw:frame>
        <draw:g draw:name="群組 25">
          <draw:custom-shape draw:name="橢圓 26" draw:style-name="gr8" draw:text-style-name="P3" draw:layer="layout" svg:width="2.199cm" svg:height="2.199cm" svg:x="0.138cm" svg:y="0.1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矩形 27" draw:style-name="gr3" draw:text-style-name="P3" draw:layer="layout" svg:width="2.588cm" svg:height="1.013cm" svg:x="-0.119cm" svg:y="0.722cm">
            <text:p text:style-name="P1"><text:span text:style-name="T4">109.10</text:span></text:p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name="投影片圖像版面配置區 1" draw:style-name="gr6" draw:layer="layout" svg:width="0cm" svg:height="0cm" svg:x="0cm" svg:y="0cm" draw:page-number="3" presentation:class="page"/>
          <draw:frame draw:name="備忘稿版面配置區 2" presentation:style-name="pr2" draw:text-style-name="P3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17"><text:page-number>&lt;編號&gt;</text:page-number></text:span></text:p>
            </draw:text-box>
          </draw:frame>
        </presentation:notes>
      </draw:page>
      <draw:page draw:name="page4" draw:style-name="dp1" draw:master-page-name="預設">
        <draw:custom-shape draw:name="圓角矩形 3" draw:style-name="gr7" draw:text-style-name="P3" draw:layer="layout" svg:width="24.602cm" svg:height="17.601cm" svg:x="0.299cm" svg:y="1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4" draw:style-name="gr7" draw:text-style-name="P3" draw:layer="layout" svg:width="11.328cm" svg:height="2.199cm" svg:x="1.971cm" svg:y="0.342cm">
          <text:p text:style-name="P2"><text:span text:style-name="T3">八德房價「省</text:span><text:span text:style-name="T3">Price</text:span><text:span text:style-name="T3">」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圖片 11" draw:style-name="gr1" draw:text-style-name="P1" draw:layer="layout" svg:width="5.27cm" svg:height="1.111cm" svg:x="20.961cm" svg:y="0.013cm">
          <draw:image xlink:href="Pictures/10000201000001850000006CD370F700.png" xlink:type="simple" xlink:show="embed" xlink:actuate="onLoad">
            <text:p/>
          </draw:image>
        </draw:frame>
        <draw:frame draw:name="圖片 2" draw:style-name="gr9" draw:text-style-name="P1" draw:layer="layout" svg:width="23.001cm" svg:height="7.145cm" svg:x="1.099cm" svg:y="11.525cm">
          <draw:image xlink:href="Pictures/10000201000007D0000007D099D9844D.png" xlink:type="simple" xlink:show="embed" xlink:actuate="onLoad">
            <text:p/>
          </draw:image>
        </draw:frame>
        <draw:custom-shape draw:name="文字方塊 17" draw:style-name="gr23" draw:text-style-name="P5" draw:layer="layout" svg:width="16.815cm" svg:height="7.677cm" svg:x="1.885cm" svg:y="3.324cm">
          <text:p text:style-name="P4"><text:span text:style-name="T5">109</text:span><text:span text:style-name="T5">年</text:span><text:span text:style-name="T5">10</text:span><text:span text:style-name="T5">月八德區住宅市場買賣大樓平均單價為</text:span><text:span text:style-name="T5">19.45</text:span><text:span text:style-name="T5">萬</text:span><text:span text:style-name="T5">/</text:span><text:span text:style-name="T5">坪、公寓為平均單價為</text:span><text:span text:style-name="T5">14.13</text:span><text:span text:style-name="T5">萬</text:span><text:span text:style-name="T5">/</text:span><text:span text:style-name="T5">坪。整體而言，近</text:span><text:span text:style-name="T5">1</text:span><text:span text:style-name="T5">年來大樓及公寓交易市場價格均呈現上漲趨勢。</text:span></text:p>
          <text:p text:style-name="P4"><text:span text:style-name="T5"/></text:p>
          <text:p text:style-name="P4"><text:span text:style-name="T5">八德區以大湳廣豐生活圈及區公所生活圈交易最熱絡，其中大湳廣豐生活圈近一年新成屋交易單價位於</text:span><text:span text:style-name="T5">20-23</text:span><text:span text:style-name="T5">萬</text:span><text:span text:style-name="T5">/</text:span><text:span text:style-name="T5">坪之間、中古屋交易單價位於</text:span><text:span text:style-name="T5">15-19</text:span><text:span text:style-name="T5">萬</text:span><text:span text:style-name="T5">/</text:span><text:span text:style-name="T5">坪之間；區公所生活圈近一年新成屋交易單價位於</text:span><text:span text:style-name="T5">16-21</text:span><text:span text:style-name="T5">萬</text:span><text:span text:style-name="T5">/</text:span><text:span text:style-name="T5">坪之間、中古屋交易單價位於</text:span><text:span text:style-name="T5">14-18</text:span><text:span text:style-name="T5">萬</text:span><text:span text:style-name="T5">/</text:span><text:span text:style-name="T5">坪之間。</text:span></text:p>
          <draw:enhanced-geometry svg:viewBox="0 0 21600 21600" draw:text-areas="800 800 20800 20800" draw:type="round-rectangular-callout" draw:modifiers="58295.337773549 24981.50560041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圖片 12" draw:style-name="gr11" draw:text-style-name="P1" draw:layer="layout" svg:width="3.875cm" svg:height="4.867cm" svg:x="20.224cm" svg:y="6.756cm">
          <draw:image xlink:href="Pictures/10000201000001AA0000025ABB75646D.png" xlink:type="simple" xlink:show="embed" xlink:actuate="onLoad">
            <text:p/>
          </draw:image>
        </draw:frame>
        <draw:custom-shape draw:name="文字方塊 13" draw:style-name="gr3" draw:text-style-name="P3" draw:layer="layout" svg:width="10.8cm" svg:height="1.013cm" svg:x="13.3cm" svg:y="1.36cm">
          <text:p text:style-name="P2"><text:span text:style-name="T6">八德區整體住宅市場成交價走勢分析</text:span></text:p>
          <draw:enhanced-geometry svg:viewBox="0 0 21600 21600" draw:type="rectangle" draw:enhanced-path="M 0 0 L 21600 0 21600 21600 0 21600 0 0 Z N"/>
        </draw:custom-shape>
        <draw:g draw:name="群組 18">
          <draw:custom-shape draw:name="橢圓 19" draw:style-name="gr8" draw:text-style-name="P3" draw:layer="layout" svg:width="2.199cm" svg:height="2.199cm" svg:x="0.138cm" svg:y="0.1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矩形 20" draw:style-name="gr3" draw:text-style-name="P3" draw:layer="layout" svg:width="2.588cm" svg:height="1.013cm" svg:x="-0.119cm" svg:y="0.722cm">
            <text:p text:style-name="P1"><text:span text:style-name="T4">109.10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>
        <draw:custom-shape draw:name="圓角矩形 3" draw:style-name="gr7" draw:text-style-name="P3" draw:layer="layout" svg:width="24.602cm" svg:height="17.601cm" svg:x="0.299cm" svg:y="1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4" draw:style-name="gr7" draw:text-style-name="P3" draw:layer="layout" svg:width="11.468cm" svg:height="2.199cm" svg:x="1.899cm" svg:y="0.324cm">
          <text:p text:style-name="P6"><text:span text:style-name="T3">八德房價「省</text:span><text:span text:style-name="T3">Price</text:span><text:span text:style-name="T3">」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圖表 7" draw:style-name="gr12" draw:text-style-name="P1" draw:layer="layout" svg:width="18.188cm" svg:height="9.4cm" svg:x="1.05cm" svg:y="8.78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g draw:name="群組 18">
          <draw:custom-shape draw:name="圓角矩形 5" draw:style-name="gr13" draw:text-style-name="P3" draw:layer="layout" svg:width="7.027cm" svg:height="4.783cm" svg:x="1.264cm" svg:y="3.50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矩形 8" draw:style-name="gr3" draw:text-style-name="P3" draw:layer="layout" svg:width="5.384cm" svg:height="3.803cm" svg:x="3.314cm" svg:y="3.94cm">
            <text:p text:style-name="P11"><text:span text:style-name="T18">平均總價</text:span><text:span text:style-name="T10">839</text:span><text:span text:style-name="T10">萬</text:span></text:p>
            <text:p text:style-name="P11"><text:span text:style-name="T19">平均單價</text:span><text:span text:style-name="T10">19.45</text:span><text:span text:style-name="T10">萬</text:span><text:span text:style-name="T20">/</text:span><text:span text:style-name="T20">坪</text:span></text:p>
            <text:p text:style-name="P12"><text:span text:style-name="T21">與前期均價比較</text:span><text:span text:style-name="T15">增加</text:span><text:span text:style-name="T15">0.73%</text:span></text:p>
            <text:p text:style-name="P12"><text:span text:style-name="T15">與去年同期均價比較增加</text:span><text:span text:style-name="T15">14.75%</text:span></text:p>
            <draw:enhanced-geometry svg:viewBox="0 0 21600 21600" draw:type="rectangle" draw:enhanced-path="M 0 0 L 21600 0 21600 21600 0 21600 0 0 Z N"/>
          </draw:custom-shape>
        </draw:g>
        <draw:custom-shape draw:name="圓角矩形 1" draw:style-name="gr14" draw:text-style-name="P3" draw:layer="layout" svg:width="2.399cm" svg:height="1.042cm" svg:x="0.631cm" svg:y="2.985cm">
          <text:p text:style-name="P6"><text:span text:style-name="T7">大樓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群組 6">
          <draw:g draw:name="群組 46">
            <draw:custom-shape draw:name="圓角矩形 47" draw:style-name="gr15" draw:text-style-name="P3" draw:layer="layout" svg:width="7.095cm" svg:height="4.835cm" svg:x="9.132cm" svg:y="3.48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矩形 48" draw:style-name="gr3" draw:text-style-name="P3" draw:layer="layout" svg:width="5.191cm" svg:height="3.717cm" svg:x="11.322cm" svg:y="4.061cm">
              <text:p text:style-name="P11"><text:span text:style-name="T18">平均總價</text:span><text:span text:style-name="T14">365</text:span><text:span text:style-name="T14">萬</text:span></text:p>
              <text:p text:style-name="P11"><text:span text:style-name="T22">平均單價</text:span><text:span text:style-name="T14">14.13</text:span><text:span text:style-name="T14">萬</text:span><text:span text:style-name="T23">/</text:span><text:span text:style-name="T23">坪</text:span></text:p>
              <text:p text:style-name="P12"><text:span text:style-name="T24">與前期均價比較</text:span><text:span text:style-name="T12">減少</text:span><text:span text:style-name="T12">1.53%</text:span></text:p>
              <text:p text:style-name="P12"><text:span text:style-name="T25">與去年同期均價比較</text:span><text:span text:style-name="T26">增加</text:span><text:span text:style-name="T26">21.81%</text:span></text:p>
              <draw:enhanced-geometry svg:viewBox="0 0 21600 21600" draw:type="rectangle" draw:enhanced-path="M 0 0 L 21600 0 21600 21600 0 21600 0 0 Z N"/>
            </draw:custom-shape>
          </draw:g>
          <draw:custom-shape draw:name="圓角矩形 24" draw:style-name="gr16" draw:text-style-name="P3" draw:layer="layout" svg:width="2.323cm" svg:height="1.135cm" svg:x="8.368cm" svg:y="3.197cm">
            <text:p text:style-name="P1"><text:span text:style-name="T8">公寓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文字方塊 2" draw:style-name="gr3" draw:text-style-name="P3" draw:layer="layout" svg:width="10.8cm" svg:height="1.013cm" svg:x="13.1cm" svg:y="1.36cm">
          <text:p text:style-name="P2"><text:span text:style-name="T6">八德區整體住宅市場成交價走勢分析</text:span></text:p>
          <draw:enhanced-geometry svg:viewBox="0 0 21600 21600" draw:type="rectangle" draw:enhanced-path="M 0 0 L 21600 0 21600 21600 0 21600 0 0 Z N"/>
        </draw:custom-shape>
        <draw:g draw:name="群組 28">
          <draw:g draw:name="群組 29">
            <draw:custom-shape draw:name="圓角矩形 31" draw:style-name="gr17" draw:text-style-name="P3" draw:layer="layout" svg:width="6.921cm" svg:height="4.828cm" svg:x="16.979cm" svg:y="3.46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圓角矩形 33" draw:style-name="gr18" draw:text-style-name="P3" draw:layer="layout" svg:width="2.249cm" svg:height="1.175cm" svg:x="16.514cm" svg:y="3.197cm">
              <text:p text:style-name="P1"><text:span text:style-name="T8">透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矩形 30" draw:style-name="gr3" draw:text-style-name="P3" draw:layer="layout" svg:width="5.037cm" svg:height="2.617cm" svg:x="19.127cm" svg:y="3.936cm">
            <text:p text:style-name="P11"><text:span text:style-name="T18">平均總價</text:span><text:span text:style-name="T16">1320</text:span><text:span text:style-name="T16">萬</text:span></text:p>
            <text:p text:style-name="P12"><text:span text:style-name="T13">與前期總價比較</text:span><text:span text:style-name="T26">增加</text:span><text:span text:style-name="T26">39.24%</text:span></text:p>
            <text:p text:style-name="P12"><text:span text:style-name="T13">與去年同期總價比較</text:span><text:span text:style-name="T26">增加</text:span><text:span text:style-name="T26">50.17%</text:span></text:p>
            <draw:enhanced-geometry svg:viewBox="0 0 21600 21600" draw:type="rectangle" draw:enhanced-path="M 0 0 L 21600 0 21600 21600 0 21600 0 0 Z N"/>
          </draw:custom-shape>
        </draw:g>
        <draw:frame draw:name="圖片 11" draw:style-name="gr1" draw:text-style-name="P1" draw:layer="layout" svg:width="5.27cm" svg:height="1.111cm" svg:x="20.961cm" svg:y="0.013cm">
          <draw:image xlink:href="Pictures/10000201000001850000006CD370F700.png" xlink:type="simple" xlink:show="embed" xlink:actuate="onLoad">
            <text:p/>
          </draw:image>
        </draw:frame>
        <draw:custom-shape draw:name="橢圓 9" draw:style-name="gr24" draw:text-style-name="P3" draw:layer="layout" svg:width="0.306cm" svg:height="0.306cm" svg:x="18.457cm" svg:y="11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37" draw:style-name="gr24" draw:text-style-name="P3" draw:layer="layout" svg:width="0.306cm" svg:height="0.306cm" svg:x="14.612cm" svg:y="13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38" draw:style-name="gr25" draw:text-style-name="P3" draw:layer="layout" svg:width="0.306cm" svg:height="0.306cm" svg:x="11.977cm" svg:y="12.8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39" draw:style-name="gr25" draw:text-style-name="P3" draw:layer="layout" svg:width="0.306cm" svg:height="0.306cm" svg:x="6.646cm" svg:y="15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10" draw:style-name="gr3" draw:text-style-name="P3" draw:layer="layout" svg:width="3.331cm" svg:height="0.758cm" svg:x="17.157cm" svg:y="10.417cm">
          <text:p text:style-name="P2"><text:span text:style-name="T27">最高</text:span><text:span text:style-name="T27">19.45</text:span><text:span text:style-name="T27">萬元</text:span></text:p>
          <draw:enhanced-geometry svg:viewBox="0 0 21600 21600" draw:type="rectangle" draw:enhanced-path="M 0 0 L 21600 0 21600 21600 0 21600 0 0 Z N"/>
        </draw:custom-shape>
        <draw:custom-shape draw:name="文字方塊 40" draw:style-name="gr3" draw:text-style-name="P3" draw:layer="layout" svg:width="3.331cm" svg:height="0.758cm" svg:x="14.074cm" svg:y="12.469cm">
          <text:p text:style-name="P2"><text:span text:style-name="T27">最高</text:span><text:span text:style-name="T27">15.12</text:span><text:span text:style-name="T27">萬元</text:span></text:p>
          <draw:enhanced-geometry svg:viewBox="0 0 21600 21600" draw:type="rectangle" draw:enhanced-path="M 0 0 L 21600 0 21600 21600 0 21600 0 0 Z N"/>
        </draw:custom-shape>
        <draw:custom-shape draw:name="文字方塊 41" draw:style-name="gr3" draw:text-style-name="P3" draw:layer="layout" svg:width="3.331cm" svg:height="0.758cm" svg:x="9.939cm" svg:y="13.103cm">
          <text:p text:style-name="P2"><text:span text:style-name="T28">最低</text:span><text:span text:style-name="T28">16.18</text:span><text:span text:style-name="T28">萬元</text:span></text:p>
          <draw:enhanced-geometry svg:viewBox="0 0 21600 21600" draw:type="rectangle" draw:enhanced-path="M 0 0 L 21600 0 21600 21600 0 21600 0 0 Z N"/>
        </draw:custom-shape>
        <draw:custom-shape draw:name="文字方塊 42" draw:style-name="gr3" draw:text-style-name="P3" draw:layer="layout" svg:width="3.331cm" svg:height="0.758cm" svg:x="5.303cm" svg:y="15.495cm">
          <text:p text:style-name="P2"><text:span text:style-name="T28">最低</text:span><text:span text:style-name="T28">10.72</text:span><text:span text:style-name="T28">萬元</text:span></text:p>
          <draw:enhanced-geometry svg:viewBox="0 0 21600 21600" draw:type="rectangle" draw:enhanced-path="M 0 0 L 21600 0 21600 21600 0 21600 0 0 Z N"/>
        </draw:custom-shape>
        <draw:frame draw:name="圖片 14" draw:style-name="gr19" draw:text-style-name="P1" draw:layer="layout" svg:width="3.485cm" svg:height="3.92cm" svg:x="0.664cm" svg:y="4.173cm">
          <draw:image xlink:href="Pictures/100002010000012E000001540B43C630.png" xlink:type="simple" xlink:show="embed" xlink:actuate="onLoad">
            <text:p/>
          </draw:image>
        </draw:frame>
        <draw:frame draw:name="圖片 15" draw:style-name="gr20" draw:text-style-name="P1" draw:layer="layout" svg:width="2.331cm" svg:height="2.979cm" svg:x="9.132cm" svg:y="4.724cm">
          <draw:image xlink:href="Pictures/100002010000022600000226B165C277.png" xlink:type="simple" xlink:show="embed" xlink:actuate="onLoad">
            <text:p/>
          </draw:image>
        </draw:frame>
        <draw:frame draw:name="圖片 16" draw:style-name="gr21" draw:text-style-name="P1" draw:layer="layout" svg:width="2.318cm" svg:height="2.579cm" svg:x="17.047cm" svg:y="5.125cm">
          <draw:image xlink:href="Pictures/10000201000001010000015494B780C7.png" xlink:type="simple" xlink:show="embed" xlink:actuate="onLoad">
            <text:p/>
          </draw:image>
        </draw:frame>
        <draw:frame draw:name="圖片 49" draw:style-name="gr26" draw:text-style-name="P1" draw:layer="layout" svg:width="4.678cm" svg:height="7.115cm" svg:x="19.485cm" svg:y="10.401cm">
          <draw:image xlink:href="Pictures/1000020100000216000002F5673C9793.png" xlink:type="simple" xlink:show="embed" xlink:actuate="onLoad">
            <text:p/>
          </draw:image>
        </draw:frame>
        <draw:line draw:name="直線接點 13" draw:style-name="gr27" draw:text-style-name="P1" draw:layer="layout" svg:x1="3.498cm" svg:y1="5.124cm" svg:x2="7.633cm" svg:y2="5.124cm">
          <text:p/>
        </draw:line>
        <draw:line draw:name="直線接點 50" draw:style-name="gr28" draw:text-style-name="P1" draw:layer="layout" svg:x1="11.605cm" svg:y1="5.284cm" svg:x2="15.739cm" svg:y2="5.284cm">
          <text:p/>
        </draw:line>
        <draw:g draw:name="群組 51">
          <draw:custom-shape draw:name="橢圓 52" draw:style-name="gr8" draw:text-style-name="P3" draw:layer="layout" svg:width="2.199cm" svg:height="2.199cm" svg:x="0.138cm" svg:y="0.1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矩形 53" draw:style-name="gr3" draw:text-style-name="P3" draw:layer="layout" svg:width="2.588cm" svg:height="1.013cm" svg:x="-0.119cm" svg:y="0.722cm">
            <text:p text:style-name="P1"><text:span text:style-name="T4">109.10</text:span></text:p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name="投影片圖像版面配置區 1" draw:style-name="gr6" draw:layer="layout" svg:width="0cm" svg:height="0cm" svg:x="0cm" svg:y="0cm" draw:page-number="5" presentation:class="page"/>
          <draw:frame draw:name="備忘稿版面配置區 2" presentation:style-name="pr2" draw:text-style-name="P3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17"><text:page-number>&lt;編號&gt;</text:page-number></text:span></text:p>
            </draw:text-box>
          </draw:frame>
        </presentation:notes>
      </draw:page>
      <draw:page draw:name="page6" draw:style-name="dp1" draw:master-page-name="預設">
        <draw:custom-shape draw:name="圓角矩形 3" draw:style-name="gr7" draw:text-style-name="P3" draw:layer="layout" svg:width="24.602cm" svg:height="17.601cm" svg:x="0.299cm" svg:y="1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文字方塊 7" draw:style-name="gr3" draw:text-style-name="P3" draw:layer="layout" svg:width="11.068cm" svg:height="1.098cm" svg:x="14.832cm" svg:y="1.36cm">
          <text:p text:style-name="P2"><text:span text:style-name="T7">重點商圈住宅大樓均價走勢</text:span></text:p>
          <draw:enhanced-geometry svg:viewBox="0 0 21600 21600" draw:type="rectangle" draw:enhanced-path="M 0 0 L 21600 0 21600 21600 0 21600 0 0 Z N"/>
        </draw:custom-shape>
        <draw:frame draw:name="圖表 5" draw:style-name="gr12" draw:text-style-name="P1" draw:layer="layout" svg:width="21.184cm" svg:height="8.728cm" svg:x="2.316cm" svg:y="9.26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custom-shape draw:name="圓角矩形 8" draw:style-name="gr29" draw:text-style-name="P3" draw:layer="layout" svg:width="10.2cm" svg:height="1.635cm" svg:x="1.186cm" svg:y="2.924cm">
          <text:p text:style-name="P6"><text:span text:style-name="T29">大湳廣豐生活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圖說文字 1" draw:style-name="gr30" draw:text-style-name="P5" draw:layer="layout" svg:width="9.686cm" svg:height="2.827cm" svg:x="3.525cm" svg:y="5.175cm">
          <text:p text:style-name="P4"><text:span text:style-name="T30">以廣豐新天地及大湳商圈為中心，鄰近桃園、龜山及新北市，交通方面鄰近大湳交流道，有捷運綠線</text:span><text:span text:style-name="T30">G4</text:span><text:span text:style-name="T30">、</text:span><text:span text:style-name="T30">G5</text:span><text:span text:style-name="T30">站設置。</text:span></text:p>
          <draw:enhanced-geometry svg:viewBox="0 0 21600 21600" draw:text-areas="800 800 20800 20800" draw:type="round-rectangular-callout" draw:modifiers="-53726.8504180861 -1390.099009900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圓角矩形 2" draw:style-name="gr13" draw:text-style-name="P3" draw:layer="layout" svg:width="5.6cm" svg:height="0.951cm" svg:x="2.951cm" svg:y="9.044cm">
          <text:p text:style-name="P6"><text:span text:style-name="T7">新成屋</text:span><text:span text:style-name="T7">18-23</text:span><text:span text:style-name="T7">萬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9" draw:style-name="gr17" draw:text-style-name="P3" draw:layer="layout" svg:width="5.521cm" svg:height="0.999cm" svg:x="3.525cm" svg:y="13.525cm">
          <text:p text:style-name="P6"><text:span text:style-name="T7">中古屋</text:span><text:span text:style-name="T7">15-18</text:span><text:span text:style-name="T7">萬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文字方塊 10" draw:style-name="gr31" draw:text-style-name="P3" draw:layer="layout" svg:width="1.517cm" svg:height="10.56cm" svg:x="0.76cm" svg:y="9.737cm">
          <text:p text:style-name="P2"><text:span text:style-name="T1">近一年交易單價走勢</text:span></text:p>
          <draw:enhanced-geometry svg:viewBox="0 0 21600 21600" draw:type="rectangle" draw:enhanced-path="M 0 0 L 21600 0 21600 21600 0 21600 0 0 Z N"/>
        </draw:custom-shape>
        <draw:frame draw:name="圖片 11" draw:style-name="gr32" draw:text-style-name="P1" draw:layer="layout" svg:width="10.14cm" svg:height="6.762cm" svg:x="13.7cm" svg:y="2.471cm">
          <draw:image xlink:href="Pictures/10000000000003F00000054057363D47.jpg" xlink:type="simple" xlink:show="embed" xlink:actuate="onLoad">
            <text:p/>
          </draw:image>
        </draw:frame>
        <draw:frame draw:name="圖片 13" draw:style-name="gr1" draw:text-style-name="P1" draw:layer="layout" svg:width="5.27cm" svg:height="1.111cm" svg:x="20.961cm" svg:y="0.013cm">
          <draw:image xlink:href="Pictures/10000201000001850000006CD370F700.png" xlink:type="simple" xlink:show="embed" xlink:actuate="onLoad">
            <text:p/>
          </draw:image>
        </draw:frame>
        <draw:frame draw:name="圖片 6" draw:style-name="gr19" draw:text-style-name="P1" draw:layer="layout" svg:width="2.929cm" svg:height="4.141cm" svg:x="0.482cm" svg:y="4.901cm">
          <draw:image xlink:href="Pictures/10000201000000FE0000016720CC4505.png" xlink:type="simple" xlink:show="embed" xlink:actuate="onLoad">
            <text:p/>
          </draw:image>
        </draw:frame>
        <draw:custom-shape draw:name="圓角矩形 16" draw:style-name="gr7" draw:text-style-name="P3" draw:layer="layout" svg:width="12.86cm" svg:height="2.199cm" svg:x="1.971cm" svg:y="0.342cm">
          <text:p text:style-name="P6"><text:span text:style-name="T3">八德房價「省</text:span><text:span text:style-name="T3">Price</text:span><text:span text:style-name="T3">」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群組 17">
          <draw:custom-shape draw:name="橢圓 18" draw:style-name="gr8" draw:text-style-name="P3" draw:layer="layout" svg:width="2.199cm" svg:height="2.199cm" svg:x="0.138cm" svg:y="0.1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矩形 19" draw:style-name="gr3" draw:text-style-name="P3" draw:layer="layout" svg:width="2.588cm" svg:height="1.013cm" svg:x="-0.119cm" svg:y="0.722cm">
            <text:p text:style-name="P1"><text:span text:style-name="T4">109.10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>
        <draw:custom-shape draw:name="圓角矩形 3" draw:style-name="gr7" draw:text-style-name="P3" draw:layer="layout" svg:width="24.602cm" svg:height="17.601cm" svg:x="0.299cm" svg:y="1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4" draw:style-name="gr7" draw:text-style-name="P3" draw:layer="layout" svg:width="12.8cm" svg:height="2.199cm" svg:x="1.899cm" svg:y="0.324cm">
          <text:p text:style-name="P6"><text:span text:style-name="T3">八德房價「省</text:span><text:span text:style-name="T3">Price</text:span><text:span text:style-name="T3">」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5" draw:style-name="gr29" draw:text-style-name="P3" draw:layer="layout" svg:width="10.2cm" svg:height="1.635cm" svg:x="1.099cm" svg:y="2.89cm">
          <text:p text:style-name="P6"><text:span text:style-name="T29">區公所生活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圖說文字 1" draw:style-name="gr33" draw:text-style-name="P5" draw:layer="layout" svg:width="10.02cm" svg:height="2.827cm" svg:x="3.499cm" svg:y="4.937cm">
          <text:p text:style-name="P4"><text:span text:style-name="T30">以八德區公所為中心，範圍涵蓋整個八德</text:span><text:span text:style-name="T30">(</text:span><text:span text:style-name="T30">八德</text:span><text:span text:style-name="T30">)</text:span><text:span text:style-name="T30">地區都市計畫，於區段徵收後，逐漸由舊市區為中心向周邊區域發展，並有捷運綠線</text:span><text:span text:style-name="T30">G1</text:span><text:span text:style-name="T30">、</text:span><text:span text:style-name="T30">G2</text:span><text:span text:style-name="T30">站設置。</text:span></text:p>
          <draw:enhanced-geometry svg:viewBox="0 0 21600 21600" draw:text-areas="800 800 20800 20800" draw:type="round-rectangular-callout" draw:modifiers="-54192.9148787546 -6110.325318246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圖表 6" draw:style-name="gr12" draw:text-style-name="P1" draw:layer="layout" svg:width="21.201cm" svg:height="9.175cm" svg:x="2.699cm" svg:y="9.07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name="圓角矩形 7" draw:style-name="gr13" draw:text-style-name="P3" draw:layer="layout" svg:width="6.423cm" svg:height="0.998cm" svg:x="3.899cm" svg:y="9.508cm">
          <text:p text:style-name="P6"><text:span text:style-name="T7">新成屋</text:span><text:span text:style-name="T7">16-20</text:span><text:span text:style-name="T7">萬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8" draw:style-name="gr17" draw:text-style-name="P3" draw:layer="layout" svg:width="6.398cm" svg:height="0.932cm" svg:x="16.9cm" svg:y="15.526cm">
          <text:p text:style-name="P6"><text:span text:style-name="T7">中古屋</text:span><text:span text:style-name="T7">14-18</text:span><text:span text:style-name="T7">萬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文字方塊 9" draw:style-name="gr3" draw:text-style-name="P3" draw:layer="layout" svg:width="9.268cm" svg:height="1.098cm" svg:x="14.832cm" svg:y="1.36cm">
          <text:p text:style-name="P2"><text:span text:style-name="T7">重點商圈住宅大樓均價走勢</text:span></text:p>
          <draw:enhanced-geometry svg:viewBox="0 0 21600 21600" draw:type="rectangle" draw:enhanced-path="M 0 0 L 21600 0 21600 21600 0 21600 0 0 Z N"/>
        </draw:custom-shape>
        <draw:custom-shape draw:name="文字方塊 12" draw:style-name="gr31" draw:text-style-name="P3" draw:layer="layout" svg:width="1.517cm" svg:height="8.847cm" svg:x="0.869cm" svg:y="9.078cm">
          <text:p text:style-name="P2"><text:span text:style-name="T1">近一年交易單價走勢</text:span></text:p>
          <draw:enhanced-geometry svg:viewBox="0 0 21600 21600" draw:type="rectangle" draw:enhanced-path="M 0 0 L 21600 0 21600 21600 0 21600 0 0 Z N"/>
        </draw:custom-shape>
        <draw:frame draw:name="圖片 11" draw:style-name="gr34" draw:text-style-name="P1" draw:layer="layout" svg:width="9.949cm" svg:height="7.007cm" svg:x="14.7cm" svg:y="2.524cm">
          <draw:image xlink:href="Pictures/10000000000003F00000054057363D47.jpg" xlink:type="simple" xlink:show="embed" xlink:actuate="onLoad">
            <text:p/>
          </draw:image>
        </draw:frame>
        <draw:frame draw:name="圖片 13" draw:style-name="gr1" draw:text-style-name="P1" draw:layer="layout" svg:width="5.27cm" svg:height="1.111cm" svg:x="20.961cm" svg:y="0.013cm">
          <draw:image xlink:href="Pictures/10000201000001850000006CD370F700.png" xlink:type="simple" xlink:show="embed" xlink:actuate="onLoad">
            <text:p/>
          </draw:image>
        </draw:frame>
        <draw:frame draw:name="圖片 15" draw:style-name="gr19" draw:text-style-name="P1" draw:layer="layout" svg:width="2.929cm" svg:height="4.141cm" svg:x="0.349cm" svg:y="4.937cm">
          <draw:image xlink:href="Pictures/10000201000000FE0000016720CC4505.png" xlink:type="simple" xlink:show="embed" xlink:actuate="onLoad">
            <text:p/>
          </draw:image>
        </draw:frame>
        <draw:g draw:name="群組 19">
          <draw:custom-shape draw:name="橢圓 20" draw:style-name="gr8" draw:text-style-name="P3" draw:layer="layout" svg:width="2.199cm" svg:height="2.199cm" svg:x="0.138cm" svg:y="0.1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矩形 21" draw:style-name="gr3" draw:text-style-name="P3" draw:layer="layout" svg:width="2.588cm" svg:height="1.013cm" svg:x="-0.119cm" svg:y="0.722cm">
            <text:p text:style-name="P1"><text:span text:style-name="T4">109.10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cc6d20" draw:end-color="#ff9135" draw:start-intensity="100%" draw:end-intensity="100%" draw:angle="1800" draw:border="0%"/>
    <draw:gradient draw:name="Gradient_20_8" draw:display-name="Gradient 8" draw:style="linear" draw:start-color="#5e437f" draw:end-color="#7b57a7" draw:start-intensity="100%" draw:end-intensity="100%" draw:angle="1800" draw:border="0%"/>
    <draw:gradient draw:name="Gradient_20_9" draw:display-name="Gradient 9" draw:style="linear" draw:start-color="#9c2f2c" draw:end-color="#ce3a36" draw:start-intensity="100%" draw:end-intensity="100%" draw:angle="18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92d050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92d05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日期版面配置區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1-04-27">4/27/21</text:date></text:span></text:p>
        </draw:text-box>
      </draw:frame>
      <draw:frame draw:name="頁尾版面配置區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編號&gt;</text:page-number></text:span></text:p>
        </draw:text-box>
      </draw:frame>
      <draw:frame presentation:style-name="預設-title" draw:layer="backgroundobjects" svg:width="22.859cm" svg:height="3.18cm" svg:x="1.27cm" svg:y="0.76cm" presentation:class="title" presentation:placeholder="true">
        <draw:text-box/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5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zh" number:country="TW">
      <number:year number:style="long"/>
      <number:text>/</number:text>
      <number:month/>
      <number:text>/</number:text>
      <number:day/>
    </number:date-style>
    <style:style style:name="ch1" style:family="chart">
      <style:graphic-properties draw:stroke="solid" svg:stroke-width="0.026cm" svg:stroke-color="#878787" draw:fill-color="#fdeada"/>
    </style:style>
    <style:style style:name="ch2" style:family="chart">
      <style:chart-properties chart:auto-position="true"/>
      <style:text-properties fo:color="#000000" fo:font-family="微軟正黑體" fo:font-size="18pt" fo:font-weight="bold" style:font-family-asian="微軟正黑體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微軟正黑體" fo:font-size="16pt" style:font-family-asian="微軟正黑體" style:font-pitch-asian="fixed" style:font-size-asian="16pt" style:font-size-complex="16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5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gap-width="150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ff9900"/>
      <style:text-properties fo:color="#000000" fo:font-family="Calibri" fo:font-size="18pt" style:font-size-asian="18pt" style:font-size-complex="18pt"/>
    </style:style>
    <style:style style:name="ch9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8pt" style:font-size-asian="18pt" style:font-size-complex="18pt"/>
    </style:style>
    <style:style style:name="ch10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bf3744"/>
      <style:text-properties fo:color="#000000" fo:font-family="Calibri" fo:font-size="18pt" style:font-size-asian="18pt" style:font-size-complex="18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tru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text-align="start" fo:text-indent="0cm" style:punctuation-wrap="hanging"/>
      <style:text-properties fo:font-size="18pt" fo:hyphenate="false"/>
    </style:style>
    <style:style style:name="P2" style:family="paragraph">
      <style:text-properties fo:font-size="18pt"/>
    </style:style>
    <style:style style:name="T1" style:family="text">
      <style:text-properties fo:color="#ff0000" style:text-line-through-style="none" fo:font-family="微軟正黑體" style:font-family-generic="swiss" fo:font-size="12pt" fo:letter-spacing="normal" fo:font-style="normal" style:text-underline-style="none" fo:font-weight="bold" style:font-family-asian="微軟正黑體" style:font-pitch-asian="fixe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b050" style:text-line-through-style="none" fo:font-family="微軟正黑體" style:font-family-generic="swiss" fo:font-size="12pt" fo:letter-spacing="normal" fo:font-style="normal" style:text-underline-style="none" fo:font-weight="bold" style:font-family-asian="微軟正黑體" style:font-pitch-asian="fixed" style:font-size-asian="12pt" style:font-style-asian="normal" style:font-weight-asian="bold" style:font-size-complex="12pt" style:font-style-complex="normal" style:font-weight-complex="bold"/>
    </style:style>
  </office:automatic-styles>
  <office:body>
    <office:chart>
      <chart:chart svg:width="18.723cm" svg:height="9.501cm" xlink:href="." xlink:type="simple" chart:class="chart:bar" chart:style-name="ch1">
        <chart:title svg:x="3.643cm" svg:y="0.325cm" chart:style-name="ch2">
          <text:p>大樓、公寓、透天近1年交易件數走勢</text:p>
        </chart:title>
        <chart:legend chart:legend-position="bottom" svg:x="25.745cm" svg:y="42.083cm" style:legend-expansion="wide" chart:style-name="ch3"/>
        <chart:plot-area chart:style-name="ch4" chart:data-source-has-labels="row" svg:x="1.066cm" svg:y="1.833cm" svg:width="17.339cm" svg:height="6.121cm">
          <chartooo:coordinate-region svg:x="1.855cm" svg:y="2.191cm" svg:width="16.55cm" svg:height="5.40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wall chart:style-name="ch11"/>
          <chart:floor chart:style-name="ch12"/>
        </chart:plot-area>
        <draw:custom-shape draw:name="文字方塊 10" draw:style-name="gr1" draw:text-style-name="P2" svg:width="2.802cm" svg:height="0.754cm" svg:x="1.23cm" svg:y="2.17cm">
          <text:p text:style-name="P1"><text:span text:style-name="T1">最高</text:span><text:span text:style-name="T1">335</text:span><text:span text:style-name="T1">件</text:span></text:p>
          <draw:enhanced-geometry svg:viewBox="0 0 21600 21600" draw:type="rectangle" draw:enhanced-path="M 0 0 L 21600 0 21600 21600 0 21600 0 0 Z N"/>
        </draw:custom-shape>
        <draw:custom-shape draw:name="文字方塊 41" draw:style-name="gr1" draw:text-style-name="P2" svg:width="2.601cm" svg:height="1.257cm" svg:x="16.12cm" svg:y="3.9cm">
          <text:p text:style-name="P1"><text:span text:style-name="T2">最低</text:span><text:span text:style-name="T2">182</text:span><text:span text:style-name="T2">件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zh" number:country="TW">
      <number:year number:style="long"/>
      <number:text>/</number:text>
      <number:month/>
      <number:text>/</number:text>
      <number:day/>
    </number:date-style>
    <style:style style:name="ch1" style:family="chart">
      <style:graphic-properties draw:stroke="solid" svg:stroke-width="0.026cm" svg:stroke-color="#878787" draw:fill-color="#fdeada"/>
    </style:style>
    <style:style style:name="ch2" style:family="chart">
      <style:chart-properties chart:auto-position="true"/>
      <style:text-properties fo:color="#000000" fo:font-family="微軟正黑體" fo:font-size="18pt" fo:font-weight="bold" style:font-family-asian="微軟正黑體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egression-type="linear"/>
    </style:style>
    <style:style style:name="ch5" style:family="chart" style:data-style-name="N5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8" chart:reverse-direction="false" text:line-break="false" chart:axis-position="0" chart:tick-mark-position="at-axis"/>
      <style:graphic-properties draw:stroke="none" svg:stroke-width="0.026cm" svg:stroke-color="#b3b3b3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symbol-type="automatic" chart:symbol-width="0.176cm" chart:symbol-height="0.176cm" chart:regression-type="linear" chart:label-position="right">
        <chart:label-separator>
          <text:p>; </text:p>
        </chart:label-separator>
      </style:chart-properties>
      <style:graphic-properties svg:stroke-width="0.079cm" svg:stroke-color="#f79646" draw:fill-color="#f79646"/>
      <style:text-properties fo:color="#000000" fo:font-family="Calibri" fo:font-size="10pt" style:font-size-asian="10pt" style:font-size-complex="10pt"/>
    </style:style>
    <style:style style:name="ch9" style:family="chart">
      <style:graphic-properties draw:stroke="dash" draw:stroke-dash="msLineDash_20_1" svg:stroke-width="0.079cm" svg:stroke-color="#ff0000"/>
    </style:style>
    <style:style style:name="ch10" style:family="chart" style:data-style-name="N0">
      <style:chart-properties chart:symbol-type="automatic" chart:symbol-width="0.176cm" chart:symbol-height="0.176cm" chart:regression-type="linear" chart:label-position="right">
        <chart:label-separator>
          <text:p>; </text:p>
        </chart:label-separator>
      </style:chart-properties>
      <style:graphic-properties svg:stroke-width="0.079cm" svg:stroke-color="#8064a2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stroke="dash" draw:stroke-dash="msLineDash_20_2" svg:stroke-width="0.079cm" svg:stroke-color="#ff0000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8.189cm" svg:height="9.401cm" xlink:href="." xlink:type="simple" chart:class="chart:line" chart:style-name="ch1">
        <chart:title svg:x="4.368cm" svg:y="0.323cm" chart:style-name="ch2">
          <text:p>大樓、公寓近1年交易均價走勢</text:p>
        </chart:title>
        <chart:legend chart:legend-position="bottom" svg:x="25.478cm" svg:y="41.983cm" style:legend-expansion="wide" chart:style-name="ch3"/>
        <chart:plot-area chart:style-name="ch4" chart:data-source-has-labels="row" svg:x="0.502cm" svg:y="1.454cm" svg:width="17.648cm" svg:height="6.284cm">
          <chartooo:coordinate-region svg:x="1.264cm" svg:y="1.666cm" svg:width="16.886cm" svg:height="5.8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line">
            <chart:regression-curve chart:style-name="ch9"/>
            <chart:data-point/>
          </chart:series>
          <chart:series chart:style-name="ch10" chart:values-cell-range-address="" chart:class="chart:line">
            <chart:regression-curve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msLineDash_20_1" draw:display-name="msLineDash 1" draw:style="rect" draw:dots2="1" draw:dots2-length="0.316cm" draw:distance="0.237cm"/>
    <draw:stroke-dash draw:name="msLineDash_20_2" draw:display-name="msLineDash 2" draw:style="rect" draw:dots2="1" draw:dots2-length="0.316cm" draw:distance="0.237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zh" number:country="TW">
      <number:year number:style="long"/>
      <number:text>/</number:text>
      <number:month/>
      <number:text>/</number:text>
      <number:day/>
    </number:date-style>
    <style:style style:name="ch1" style:family="chart">
      <style:graphic-properties draw:stroke="solid" svg:stroke-width="0.212cm" svg:stroke-color="#00b050"/>
    </style:style>
    <style:style style:name="ch2" style:family="chart">
      <style:chart-properties chart:symbol-type="automatic" chart:include-hidden-cells="false" chart:treat-empty-cells="leave-gap" chart:regression-type="linear" chart:data-label-number="value" chart:data-label-text="false" chart:data-label-symbol="false"/>
    </style:style>
    <style:style style:name="ch3" style:family="chart" style:data-style-name="N5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minimum="14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 chart:regression-type="linear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f79646" draw:fill-color="#f79646"/>
      <style:text-properties fo:color="#000000" fo:font-family="Calibri" fo:font-size="14pt" style:font-size-asian="14pt" style:font-size-complex="14pt"/>
    </style:style>
    <style:style style:name="ch7" style:family="chart">
      <style:graphic-properties draw:stroke="dash" draw:stroke-dash="msLineDash_20_1" svg:stroke-width="0.079cm" svg:stroke-color="#ff0000"/>
    </style:style>
    <style:style style:name="ch8" style:family="chart" style:data-style-name="N0">
      <style:chart-properties chart:symbol-type="automatic" chart:symbol-width="0.176cm" chart:symbol-height="0.176cm" chart:regression-type="linear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fo:font-family="Calibri" fo:font-size="14pt" style:font-size-asian="14pt" style:font-size-complex="14pt"/>
    </style:style>
    <style:style style:name="ch9" style:family="chart">
      <style:graphic-properties draw:stroke="dash" draw:stroke-dash="msLineDash_20_2" svg:stroke-width="0.079cm" svg:stroke-color="#ff0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1.185cm" svg:height="8.729cm" xlink:href="." xlink:type="simple" chart:class="chart:line" chart:style-name="ch1">
        <chart:plot-area chart:style-name="ch2" chart:data-source-has-labels="row" svg:x="0.267cm" svg:y="0.321cm" svg:width="19.977cm" svg:height="7.877cm">
          <chartooo:coordinate-region svg:x="0.738cm" svg:y="0.533cm" svg:width="19.506cm" svg:height="7.45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line">
            <chart:regression-curve chart:style-name="ch7"/>
            <chart:data-point/>
          </chart:series>
          <chart:series chart:style-name="ch8" chart:values-cell-range-address="" chart:class="chart:line">
            <chart:regression-curve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msLineDash_20_1" draw:display-name="msLineDash 1" draw:style="rect" draw:dots2="1" draw:dots2-length="0.316cm" draw:distance="0.237cm"/>
    <draw:stroke-dash draw:name="msLineDash_20_2" draw:display-name="msLineDash 2" draw:style="rect" draw:dots2="1" draw:dots2-length="0.316cm" draw:distance="0.237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zh" number:country="TW">
      <number:year number:style="long"/>
      <number:text>/</number:text>
      <number:month/>
      <number:text>/</number:text>
      <number:day/>
    </number:date-style>
    <style:style style:name="ch1" style:family="chart">
      <style:graphic-properties draw:stroke="solid" svg:stroke-width="0.212cm" svg:stroke-color="#00b050"/>
    </style:style>
    <style:style style:name="ch2" style:family="chart">
      <style:chart-properties chart:symbol-type="automatic" chart:include-hidden-cells="false" chart:treat-empty-cells="leave-gap" chart:regression-type="linear" chart:data-label-number="value" chart:data-label-text="false" chart:data-label-symbol="false"/>
    </style:style>
    <style:style style:name="ch3" style:family="chart" style:data-style-name="N5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minimum="12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 chart:regression-type="linear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f79646" draw:fill-color="#f79646"/>
      <style:text-properties fo:color="#000000" fo:font-family="Calibri" fo:font-size="14pt" style:font-size-asian="14pt" style:font-size-complex="14pt"/>
    </style:style>
    <style:style style:name="ch7" style:family="chart">
      <style:graphic-properties draw:stroke="dash" draw:stroke-dash="msLineDash_20_1" svg:stroke-width="0.079cm" svg:stroke-color="#ff0000"/>
    </style:style>
    <style:style style:name="ch8" style:family="chart" style:data-style-name="N0">
      <style:chart-properties chart:symbol-type="automatic" chart:symbol-width="0.176cm" chart:symbol-height="0.176cm" chart:regression-type="linear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fo:font-family="Calibri" fo:font-size="14pt" style:font-size-asian="14pt" style:font-size-complex="14pt"/>
    </style:style>
    <style:style style:name="ch9" style:family="chart">
      <style:graphic-properties draw:stroke="dash" draw:stroke-dash="msLineDash_20_2" svg:stroke-width="0.079cm" svg:stroke-color="#ff0000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202cm" svg:height="9.176cm" xlink:href="." xlink:type="simple" chart:class="chart:line" chart:style-name="ch1">
        <chart:plot-area chart:style-name="ch2" chart:data-source-has-labels="row" svg:x="0.514cm" svg:y="0.109cm" svg:width="20.37cm" svg:height="8.324cm">
          <chartooo:coordinate-region svg:x="0.985cm" svg:y="0.321cm" svg:width="19.899cm" svg:height="7.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line">
            <chart:regression-curve chart:style-name="ch7"/>
            <chart:data-point/>
          </chart:series>
          <chart:series chart:style-name="ch8" chart:values-cell-range-address="" chart:class="chart:line">
            <chart:regression-curve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msLineDash_20_1" draw:display-name="msLineDash 1" draw:style="rect" draw:dots2="1" draw:dots2-length="0.316cm" draw:distance="0.237cm"/>
    <draw:stroke-dash draw:name="msLineDash_20_2" draw:display-name="msLineDash 2" draw:style="rect" draw:dots2="1" draw:dots2-length="0.316cm" draw:distance="0.237cm"/>
  </office:styles>
</office:document-styles>
</file>