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92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28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ta1" style:family="table" style:master-page-name="PageStyle_5f_10605">
      <style:table-properties table:display="true" style:writing-mode="lr-tb" tableooo:tab-color="#ff99cc"/>
    </style:style>
    <style:style style:name="ta2" style:family="table" style:master-page-name="PageStyle_5f_10604">
      <style:table-properties table:display="true" style:writing-mode="lr-tb" tableooo:tab-color="#ff99cc"/>
    </style:style>
    <style:style style:name="ta3" style:family="table" style:master-page-name="PageStyle_5f_10603">
      <style:table-properties table:display="true" style:writing-mode="lr-tb" tableooo:tab-color="#ff99cc"/>
    </style:style>
    <style:style style:name="ta4" style:family="table" style:master-page-name="PageStyle_5f_10602">
      <style:table-properties table:display="true" style:writing-mode="lr-tb" tableooo:tab-color="#ff99cc"/>
    </style:style>
    <style:style style:name="ta5" style:family="table" style:master-page-name="PageStyle_5f_10601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0605" table:style-name="ta1" table:print-ranges="'10605'.A1:'10605'.K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5月份</text:p>
          </table:table-cell>
          <table:covered-table-cell table:number-columns-repeated="9" table:style-name="ce22"/>
          <table:covered-table-cell table:style-name="ce114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5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6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7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4">
            <text:p>14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49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620</text:p>
          </table:table-cell>
          <table:table-cell table:style-name="ce118" table:formula="of:=SUM([.D5:.D14])" office:value-type="float" office:value="3054" table:number-columns-spanned="1" table:number-rows-spanned="10">
            <text:p>3054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1359">
            <text:p>1359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3544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4555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92">
            <text:p>192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682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862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489" table:number-columns-spanned="1" table:number-rows-spanned="7">
            <text:p>1489</text:p>
            <draw:line table:end-cell-address="'10605'.C9" table:end-x="2.167cm" table:end-y="0.492cm" draw:z-index="0" draw:name="Line 1" draw:style-name="gr1" draw:text-style-name="P1" svg:x1="2.167cm" svg:y1="0.052cm" svg:x2="1.426cm" svg:y2="1.072cm">
              <text:p/>
            </draw:line>
          </table:table-cell>
          <table:table-cell table:style-name="ce55" office:value-type="float" office:value="412">
            <text:p>412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957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1272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346">
            <text:p>346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834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106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21">
            <text:p>121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405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494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359">
            <text:p>359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573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82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5'.C14" table:end-x="2.347cm" table:end-y="0.544cm" draw:z-index="1" draw:name="Line 2" draw:style-name="gr1" draw:text-style-name="P1" svg:x1="2.347cm" svg:y1="1.704cm" svg:x2="1.318cm" svg:y2="0.37cm">
              <text:p/>
            </draw:line>
          </table:covered-table-cell>
          <table:table-cell table:style-name="ce55" office:value-type="float" office:value="89">
            <text:p>89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247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30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84">
            <text:p>84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202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6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78">
            <text:p>78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254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3100</text:p>
          </table:table-cell>
          <table:covered-table-cell table:style-name="ce120"/>
          <table:table-cell table:style-name="ce121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23">
            <text:p>23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114">
            <text:p>114</text:p>
          </table:table-cell>
          <table:table-cell table:style-name="ce4" office:value-type="string">
            <text:p>~</text:p>
          </table:table-cell>
          <table:table-cell table:style-name="ce4" office:value-type="float" office:value="159">
            <text:p>159</text:p>
          </table:table-cell>
          <table:table-cell table:style-name="ce4" table:formula="of:=SUM([.D15:.D31])" office:value-type="float" office:value="51" table:number-columns-spanned="1" table:number-rows-spanned="17">
            <text:p>51</text:p>
          </table:table-cell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5">
            <text:p>5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255,272,284,302,308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558,674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397,463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273,306,335</text:p>
          </table:table-cell>
          <table:covered-table-cell table:style-name="ce74"/>
          <table:covered-table-cell table:style-name="ce43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25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200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42,143,158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8">
            <text:p>8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30">
            <text:p>30</text:p>
          </table:table-cell>
          <table:table-cell table:style-name="ce4" office:value-type="string">
            <text:p>~</text:p>
          </table:table-cell>
          <table:table-cell table:style-name="ce4" office:value-type="float" office:value="40">
            <text:p>40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87" table:number-columns-spanned="3" table:number-rows-spanned="1">
            <text:p>8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float" office:value="126" table:number-columns-spanned="3" table:number-rows-spanned="1">
            <text:p>12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3">
            <text:p>3</text:p>
          </table:table-cell>
          <table:table-cell table:style-name="ce4" office:value-type="string">
            <text:p>~</text:p>
          </table:table-cell>
          <table:table-cell table:style-name="ce91" office:value-type="float" office:value="3">
            <text:p>3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116,123,126,127,129,130,131,133,134,135,137,139,140,141,142,143,147,148,</text:p>
          </table:table-cell>
          <table:table-cell table:style-name="ce10" table:number-columns-repeated="7"/>
          <table:table-cell table:style-name="ce105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<text:s text:c="14"/>149,150,152,156,158。</text:p>
          </table:table-cell>
          <table:table-cell table:style-name="ce10" table:number-columns-repeated="7"/>
          <table:table-cell table:style-name="ce106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駁回跳號號碼：30,35,38。</text:p>
          </table:table-cell>
          <table:table-cell table:style-name="ce10" table:number-columns-repeated="8"/>
          <table:table-cell table:style-name="ce113"/>
          <table:table-cell table:number-columns-repeated="246"/>
        </table:table-row>
        <table:table-row table:style-name="ro3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5">
            <text:p>45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179-223</text:p>
          </table:table-cell>
          <table:table-cell table:style-name="ce107" table:formula="of:=SUM([.D36:.D39])" office:value-type="float" office:value="96" table:number-columns-spanned="1" table:number-rows-spanned="4">
            <text:p>96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8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31">
            <text:p>31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80-110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20">
            <text:p>20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69-88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74">
            <text:p>74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604-677</text:p>
          </table:table-cell>
          <table:table-cell table:style-name="ce109" table:formula="of:=SUM([.D40:.D41])" office:value-type="float" office:value="81" table:number-columns-spanned="1" table:number-rows-spanned="2">
            <text:p>81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7">
            <text:p>7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51-57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70">
            <text:p>170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582-751</text:p>
          </table:table-cell>
          <table:table-cell table:style-name="ce108" table:formula="of:=[.D42]" office:value-type="float" office:value="170">
            <text:p>170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14">
            <text:p>14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30-43</text:p>
          </table:table-cell>
          <table:table-cell table:style-name="ce107" table:formula="of:=[.D43]+[.D44]" office:value-type="float" office:value="15" table:number-columns-spanned="1" table:number-rows-spanned="2">
            <text:p>15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1">
            <text:p>1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4-4</text:p>
          </table:table-cell>
          <table:covered-table-cell table:style-name="ce11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625">
            <text:p>625</text:p>
          </table:table-cell>
          <table:table-cell table:style-name="ce38" office:value-type="string" table:number-columns-spanned="1" table:number-rows-spanned="2">
            <text:p>3171-4215</text:p>
          </table:table-cell>
          <table:table-cell table:style-name="ce61" office:value-type="float" office:value="1">
            <text:p>1</text:p>
          </table:table-cell>
          <table:table-cell table:style-name="ce70" office:value-type="float" office:value="4940" table:number-columns-spanned="4" table:number-rows-spanned="1">
            <text:p>4940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489">
            <text:p>489</text:p>
          </table:table-cell>
          <table:covered-table-cell table:style-name="ce52"/>
          <table:table-cell table:style-name="ce61" office:value-type="float" office:value="9">
            <text:p>9</text:p>
          </table:table-cell>
          <table:table-cell table:style-name="ce71" office:value-type="string" table:number-columns-spanned="4" table:number-rows-spanned="1">
            <text:p>5209 5158 5157 4963 4742 4741 4561 4549 4506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1">
          <table:table-cell table:style-name="ce20" office:value-type="string">
            <text:p>以來文號發文</text:p>
          </table:table-cell>
          <table:table-cell table:style-name="ce39" office:value-type="float" office:value="379">
            <text:p>379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2">
          <table:table-cell table:style-name="ce20" office:value-type="string">
            <text:p>其他發文件數</text:p>
          </table:table-cell>
          <table:table-cell table:style-name="ce39" office:value-type="float" office:value="209">
            <text:p>209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table:formula="of:=SUM([.B48:.B51])" office:value-type="float" office:value="1702">
            <text:p>1702</text:p>
          </table:table-cell>
          <table:table-cell table:style-name="ce54"/>
          <table:table-cell table:style-name="ce63" table:formula="of:=SUM([.D48:.D51])" office:value-type="float" office:value="10">
            <text:p>10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1"/>
          <table:table-cell table:number-columns-repeated="244"/>
        </table:table-row>
        <table:table-row table:style-name="ro1">
          <table:table-cell table:number-columns-repeated="11"/>
          <table:table-cell table:style-name="ce121"/>
          <table:table-cell table:style-name="ce122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 table:number-rows-repeated="1048480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10604" table:style-name="ta2" table:print-ranges="'10604'.A1:'10604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4月份</text:p>
          </table:table-cell>
          <table:covered-table-cell table:number-columns-repeated="9" table:style-name="ce22"/>
          <table:covered-table-cell table:style-name="ce114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5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6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7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0">
            <text:p>10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39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480</text:p>
          </table:table-cell>
          <table:table-cell table:style-name="ce118" table:formula="of:=SUM([.D5:.D14])" office:value-type="float" office:value="2785" table:number-columns-spanned="1" table:number-rows-spanned="10">
            <text:p>2785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1335">
            <text:p>1335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2500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354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90">
            <text:p>190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504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68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250" table:number-columns-spanned="1" table:number-rows-spanned="7">
            <text:p>1250</text:p>
            <draw:line table:end-cell-address="'10604'.C9" table:end-x="2.167cm" table:end-y="0.492cm" draw:z-index="0" draw:name="Line 1" draw:style-name="gr1" draw:text-style-name="P1" svg:x1="2.167cm" svg:y1="0.052cm" svg:x2="1.426cm" svg:y2="1.072cm">
              <text:p/>
            </draw:line>
          </table:table-cell>
          <table:table-cell table:style-name="ce55" office:value-type="float" office:value="390">
            <text:p>390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65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956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85">
            <text:p>285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647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83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15">
            <text:p>115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312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404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11">
            <text:p>211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438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572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4'.C14" table:end-x="2.347cm" table:end-y="0.544cm" draw:z-index="1" draw:name="Line 2" draw:style-name="gr1" draw:text-style-name="P1" svg:x1="2.347cm" svg:y1="1.704cm" svg:x2="1.318cm" svg:y2="0.37cm">
              <text:p/>
            </draw:line>
          </table:covered-table-cell>
          <table:table-cell table:style-name="ce55" office:value-type="float" office:value="70">
            <text:p>70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199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46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84">
            <text:p>84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133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0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95">
            <text:p>95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186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530</text:p>
          </table:table-cell>
          <table:covered-table-cell table:style-name="ce120"/>
          <table:table-cell table:style-name="ce121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1">
            <text:p>11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92">
            <text:p>92</text:p>
          </table:table-cell>
          <table:table-cell table:style-name="ce4" office:value-type="string">
            <text:p>~</text:p>
          </table:table-cell>
          <table:table-cell table:style-name="ce4" office:value-type="float" office:value="113">
            <text:p>113</text:p>
          </table:table-cell>
          <table:table-cell table:style-name="ce4" table:formula="of:=SUM([.D15:.D31])" office:value-type="float" office:value="24" table:number-columns-spanned="1" table:number-rows-spanned="17">
            <text:p>24</text:p>
          </table:table-cell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99,235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486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298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6">
            <text:p>6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21">
            <text:p>21</text:p>
          </table:table-cell>
          <table:table-cell table:style-name="ce4" office:value-type="string">
            <text:p>~</text:p>
          </table:table-cell>
          <table:table-cell table:style-name="ce4" office:value-type="float" office:value="29">
            <text:p>29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66" table:number-columns-spanned="3" table:number-rows-spanned="1">
            <text:p>6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float" office:value="89" table:number-columns-spanned="3" table:number-rows-spanned="1">
            <text:p>89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float" office:value="52" table:number-columns-spanned="3" table:number-rows-spanned="1">
            <text:p>52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0">
            <text:p>0</text:p>
          </table:table-cell>
          <table:table-cell table:style-name="ce4" office:value-type="string">
            <text:p>~</text:p>
          </table:table-cell>
          <table:table-cell table:style-name="ce91" office:value-type="float" office:value="0">
            <text:p>0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92,93,95,97,100,101,103,106,107,109,112。</text:p>
          </table:table-cell>
          <table:table-cell table:style-name="ce10" table:number-columns-repeated="7"/>
          <table:table-cell table:style-name="ce105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駁回跳號號碼：23,26,28。</text:p>
          </table:table-cell>
          <table:table-cell table:style-name="ce10" table:number-columns-repeated="8"/>
          <table:table-cell table:style-name="ce113"/>
          <table:table-cell table:number-columns-repeated="246"/>
        </table:table-row>
        <table:table-row table:style-name="ro3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4">
            <text:p>44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135-178</text:p>
          </table:table-cell>
          <table:table-cell table:style-name="ce107" table:formula="of:=SUM([.D35:.D38])" office:value-type="float" office:value="81" table:number-columns-spanned="1" table:number-rows-spanned="4">
            <text:p>81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8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20">
            <text:p>20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60-79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7">
            <text:p>17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52-68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98">
            <text:p>98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506-603</text:p>
          </table:table-cell>
          <table:table-cell table:style-name="ce109" table:formula="of:=SUM([.D39:.D40])" office:value-type="float" office:value="110" table:number-columns-spanned="1" table:number-rows-spanned="2">
            <text:p>110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2">
            <text:p>12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39-50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46">
            <text:p>146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436-581</text:p>
          </table:table-cell>
          <table:table-cell table:style-name="ce108" table:formula="of:=[.D41]" office:value-type="float" office:value="146">
            <text:p>146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12">
            <text:p>12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8-29</text:p>
          </table:table-cell>
          <table:table-cell table:style-name="ce107" table:formula="of:=[.D42]+[.D43]" office:value-type="float" office:value="12" table:number-columns-spanned="1" table:number-rows-spanned="2">
            <text:p>12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0">
            <text:p>0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0-0</text:p>
          </table:table-cell>
          <table:covered-table-cell table:style-name="ce11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38">
            <text:p>538</text:p>
          </table:table-cell>
          <table:table-cell table:style-name="ce38" office:value-type="string" table:number-columns-spanned="1" table:number-rows-spanned="2">
            <text:p>3171-4215</text:p>
          </table:table-cell>
          <table:table-cell table:style-name="ce61" office:value-type="float" office:value="0">
            <text:p>0</text:p>
          </table:table-cell>
          <table:table-cell table:style-name="ce70" office:value-type="string" table:number-columns-spanned="4" table:number-rows-spanned="1">
            <text:p><text:s/>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507">
            <text:p>507</text:p>
          </table:table-cell>
          <table:covered-table-cell table:style-name="ce52"/>
          <table:table-cell table:style-name="ce61" office:value-type="float" office:value="11">
            <text:p>11</text:p>
          </table:table-cell>
          <table:table-cell table:style-name="ce71" office:value-type="string" table:number-columns-spanned="4" table:number-rows-spanned="1">
            <text:p>4201 4114 4038 4028 4000 3986 3977 3882 3797 3634 3555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78">
            <text:p>37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219">
            <text:p>219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table:formula="of:=SUM([.B47:.B50])" office:value-type="float" office:value="1642">
            <text:p>1642</text:p>
          </table:table-cell>
          <table:table-cell table:style-name="ce54"/>
          <table:table-cell table:style-name="ce63" table:formula="of:=SUM([.D47:.D50])" office:value-type="float" office:value="11">
            <text:p>11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1"/>
          <table:table-cell table:number-columns-repeated="244"/>
        </table:table-row>
        <table:table-row table:style-name="ro1">
          <table:table-cell table:number-columns-repeated="11"/>
          <table:table-cell table:style-name="ce121"/>
          <table:table-cell table:style-name="ce122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 table:number-rows-repeated="1048481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10603" table:style-name="ta3" table:print-ranges="'10603'.A1:'10603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3月份</text:p>
          </table:table-cell>
          <table:covered-table-cell table:number-columns-repeated="9" table:style-name="ce22"/>
          <table:covered-table-cell table:style-name="ce114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5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6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7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3">
            <text:p>13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26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380</text:p>
          </table:table-cell>
          <table:table-cell table:style-name="ce118" table:formula="of:=SUM([.D5:.D14])" office:value-type="float" office:value="3163" table:number-columns-spanned="1" table:number-rows-spanned="10">
            <text:p>3163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1443">
            <text:p>1443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1389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2499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219">
            <text:p>21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304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50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488" table:number-columns-spanned="1" table:number-rows-spanned="7">
            <text:p>1488</text:p>
            <draw:line table:end-cell-address="'10603'.C9" table:end-x="2.167cm" table:end-y="0.492cm" draw:z-index="0" draw:name="Line 1" draw:style-name="gr1" draw:text-style-name="P1" svg:x1="2.167cm" svg:y1="0.052cm" svg:x2="1.426cm" svg:y2="1.072cm">
              <text:p/>
            </draw:line>
          </table:table-cell>
          <table:table-cell table:style-name="ce55" office:value-type="float" office:value="386">
            <text:p>386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354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650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413">
            <text:p>413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35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646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37">
            <text:p>137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204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31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96">
            <text:p>296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229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437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3'.C14" table:end-x="2.347cm" table:end-y="0.544cm" draw:z-index="1" draw:name="Line 2" draw:style-name="gr1" draw:text-style-name="P1" svg:x1="2.347cm" svg:y1="1.704cm" svg:x2="1.318cm" svg:y2="0.37cm">
              <text:p/>
            </draw:line>
          </table:covered-table-cell>
          <table:table-cell table:style-name="ce55" office:value-type="float" office:value="113">
            <text:p>113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119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9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60">
            <text:p>60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86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32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83">
            <text:p>83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114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850</text:p>
          </table:table-cell>
          <table:covered-table-cell table:style-name="ce120"/>
          <table:table-cell table:style-name="ce121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25">
            <text:p>25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55">
            <text:p>55</text:p>
          </table:table-cell>
          <table:table-cell table:style-name="ce4" office:value-type="string">
            <text:p>~</text:p>
          </table:table-cell>
          <table:table-cell table:style-name="ce4" office:value-type="float" office:value="91">
            <text:p>91</text:p>
          </table:table-cell>
          <table:table-cell table:style-name="ce4" table:formula="of:=SUM([.D15:.D31])" office:value-type="float" office:value="49" table:number-columns-spanned="1" table:number-rows-spanned="17">
            <text:p>49</text:p>
          </table:table-cell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4">
            <text:p>4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40,162,172,173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369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6">
            <text:p>6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161,178,189,226,235,277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42</text:p>
          </table:table-cell>
          <table:covered-table-cell table:style-name="ce74"/>
          <table:covered-table-cell table:style-name="ce43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15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2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09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4">
            <text:p>4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16">
            <text:p>16</text:p>
          </table:table-cell>
          <table:table-cell table:style-name="ce4" office:value-type="string">
            <text:p>~</text:p>
          </table:table-cell>
          <table:table-cell table:style-name="ce4" office:value-type="float" office:value="20">
            <text:p>20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46" table:number-columns-spanned="3" table:number-rows-spanned="1">
            <text:p>4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float" office:value="72" table:number-columns-spanned="3" table:number-rows-spanned="1">
            <text:p>72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2">
            <text:p>2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42,45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2">
            <text:p>2</text:p>
          </table:table-cell>
          <table:table-cell table:style-name="ce4" office:value-type="string">
            <text:p>~</text:p>
          </table:table-cell>
          <table:table-cell table:style-name="ce91" office:value-type="float" office:value="2">
            <text:p>2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55,56,57,62,64,65,67,70,75,85,86,87。</text:p>
          </table:table-cell>
          <table:table-cell table:style-name="ce10" table:number-columns-repeated="7"/>
          <table:table-cell table:style-name="ce105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駁回跳號號碼：。</text:p>
          </table:table-cell>
          <table:table-cell table:style-name="ce10" table:number-columns-repeated="8"/>
          <table:table-cell table:style-name="ce113"/>
          <table:table-cell table:number-columns-repeated="246"/>
        </table:table-row>
        <table:table-row table:style-name="ro3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9">
            <text:p>49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86-134</text:p>
          </table:table-cell>
          <table:table-cell table:style-name="ce107" table:formula="of:=SUM([.D35:.D38])" office:value-type="float" office:value="94" table:number-columns-spanned="1" table:number-rows-spanned="4">
            <text:p>94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8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27">
            <text:p>27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33-59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34-51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14">
            <text:p>14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492-505</text:p>
          </table:table-cell>
          <table:table-cell table:style-name="ce109" table:formula="of:=SUM([.D39:.D40])" office:value-type="float" office:value="32" table:number-columns-spanned="1" table:number-rows-spanned="2">
            <text:p>32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21-38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81">
            <text:p>181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255-435</text:p>
          </table:table-cell>
          <table:table-cell table:style-name="ce108" table:formula="of:=[.D41]" office:value-type="float" office:value="181">
            <text:p>181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6">
            <text:p>6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2-17</text:p>
          </table:table-cell>
          <table:table-cell table:style-name="ce107" table:formula="of:=[.D42]+[.D43]" office:value-type="float" office:value="7" table:number-columns-spanned="1" table:number-rows-spanned="2">
            <text:p>7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1">
            <text:p>1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3-3</text:p>
          </table:table-cell>
          <table:covered-table-cell table:style-name="ce11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732">
            <text:p>732</text:p>
          </table:table-cell>
          <table:table-cell table:style-name="ce38" office:value-type="string" table:number-columns-spanned="1" table:number-rows-spanned="2">
            <text:p>1899-3170</text:p>
          </table:table-cell>
          <table:table-cell table:style-name="ce61" office:value-type="float" office:value="3">
            <text:p>3</text:p>
          </table:table-cell>
          <table:table-cell table:style-name="ce70" office:value-type="string" table:number-columns-spanned="4" table:number-rows-spanned="1">
            <text:p>2336 2138 2136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540">
            <text:p>540</text:p>
          </table:table-cell>
          <table:covered-table-cell table:style-name="ce52"/>
          <table:table-cell table:style-name="ce61" office:value-type="float" office:value="4">
            <text:p>4</text:p>
          </table:table-cell>
          <table:table-cell table:style-name="ce71" office:value-type="string" table:number-columns-spanned="4" table:number-rows-spanned="1">
            <text:p>2872 2517 2481 2474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78">
            <text:p>37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98">
            <text:p>19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office:value-type="float" office:value="1848">
            <text:p>1848</text:p>
          </table:table-cell>
          <table:table-cell table:style-name="ce54"/>
          <table:table-cell table:style-name="ce63" table:formula="of:=SUM([.D47:.D50])" office:value-type="float" office:value="7">
            <text:p>7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1"/>
          <table:table-cell table:number-columns-repeated="244"/>
        </table:table-row>
        <table:table-row table:style-name="ro1">
          <table:table-cell table:number-columns-repeated="11"/>
          <table:table-cell table:style-name="ce121"/>
          <table:table-cell table:style-name="ce122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 table:number-rows-repeated="1048481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10602" table:style-name="ta4" table:print-ranges="'10602'.A1:'10602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2月份</text:p>
          </table:table-cell>
          <table:covered-table-cell table:number-columns-repeated="9" table:style-name="ce22"/>
          <table:covered-table-cell table:style-name="ce114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5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6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7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5">
            <text:p>15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1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250</text:p>
          </table:table-cell>
          <table:table-cell table:style-name="ce118" table:formula="of:=SUM([.D5:.D14])" office:value-type="float" office:value="2051" table:number-columns-spanned="1" table:number-rows-spanned="10">
            <text:p>2051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939">
            <text:p>939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0675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138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79">
            <text:p>17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145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30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918" table:number-columns-spanned="1" table:number-rows-spanned="7">
            <text:p>918</text:p>
            <draw:line table:end-cell-address="'10602'.C9" table:end-x="2.167cm" table:end-y="0.492cm" draw:z-index="0" draw:name="Line 1" draw:style-name="gr1" draw:text-style-name="P1" svg:x1="2.167cm" svg:y1="0.052cm" svg:x2="1.426cm" svg:y2="1.072cm">
              <text:p/>
            </draw:line>
          </table:table-cell>
          <table:table-cell table:style-name="ce55" office:value-type="float" office:value="164">
            <text:p>164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212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35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49">
            <text:p>249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177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350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34">
            <text:p>134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105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03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94">
            <text:p>194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098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2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2'.C14" table:end-x="2.347cm" table:end-y="0.544cm" draw:z-index="1" draw:name="Line 2" draw:style-name="gr1" draw:text-style-name="P1" svg:x1="2.347cm" svg:y1="1.704cm" svg:x2="1.318cm" svg:y2="0.37cm">
              <text:p/>
            </draw:line>
          </table:covered-table-cell>
          <table:table-cell table:style-name="ce55" office:value-type="float" office:value="69">
            <text:p>69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068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18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54">
            <text:p>54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40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085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54">
            <text:p>54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075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130</text:p>
          </table:table-cell>
          <table:covered-table-cell table:style-name="ce120"/>
          <table:table-cell table:style-name="ce121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2">
            <text:p>12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35">
            <text:p>35</text:p>
          </table:table-cell>
          <table:table-cell table:style-name="ce4" office:value-type="string">
            <text:p>~</text:p>
          </table:table-cell>
          <table:table-cell table:style-name="ce4" office:value-type="float" office:value="54">
            <text:p>54</text:p>
          </table:table-cell>
          <table:table-cell table:style-name="ce4" table:formula="of:=SUM([.D15:.D31])" office:value-type="float" office:value="30" table:number-columns-spanned="1" table:number-rows-spanned="17">
            <text:p>30</text:p>
          </table:table-cell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88,101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11</text:p>
          </table:table-cell>
          <table:covered-table-cell table:style-name="ce74"/>
          <table:covered-table-cell table:style-name="ce43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93,10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6">
            <text:p>6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6">
            <text:p>6</text:p>
          </table:table-cell>
          <table:table-cell table:style-name="ce4" office:value-type="string">
            <text:p>~</text:p>
          </table:table-cell>
          <table:table-cell table:style-name="ce4" office:value-type="float" office:value="15">
            <text:p>15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28" table:number-columns-spanned="3" table:number-rows-spanned="1">
            <text:p>28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3">
            <text:p>3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40,41,5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float" office:value="27" table:number-columns-spanned="3" table:number-rows-spanned="1">
            <text:p>2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float" office:value="13" table:number-columns-spanned="3" table:number-rows-spanned="1">
            <text:p>13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float" office:value="15" table:number-columns-spanned="3" table:number-rows-spanned="1">
            <text:p>15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0">
            <text:p>0</text:p>
          </table:table-cell>
          <table:table-cell table:style-name="ce4" office:value-type="string">
            <text:p>~</text:p>
          </table:table-cell>
          <table:table-cell table:style-name="ce91" office:value-type="float" office:value="0">
            <text:p>0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36,41,42,43,46,50,51,53。</text:p>
          </table:table-cell>
          <table:table-cell table:style-name="ce10" table:number-columns-repeated="7"/>
          <table:table-cell table:style-name="ce105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駁回跳號號碼：6,7,11,13。</text:p>
          </table:table-cell>
          <table:table-cell table:style-name="ce10" table:number-columns-repeated="8"/>
          <table:table-cell table:style-name="ce113"/>
          <table:table-cell table:number-columns-repeated="246"/>
        </table:table-row>
        <table:table-row table:style-name="ro3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6">
            <text:p>46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40-85</text:p>
          </table:table-cell>
          <table:table-cell table:style-name="ce107" table:formula="of:=SUM([.D35:.D38])" office:value-type="float" office:value="78" table:number-columns-spanned="1" table:number-rows-spanned="4">
            <text:p>78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8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17">
            <text:p>17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16-32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5">
            <text:p>15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19-33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326">
            <text:p>326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166-491</text:p>
          </table:table-cell>
          <table:table-cell table:style-name="ce109" table:formula="of:=SUM([.D39:.D40])" office:value-type="float" office:value="337" table:number-columns-spanned="1" table:number-rows-spanned="2">
            <text:p>337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1">
            <text:p>11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10-20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24">
            <text:p>124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131-254</text:p>
          </table:table-cell>
          <table:table-cell table:style-name="ce108" table:formula="of:=[.D41]" office:value-type="float" office:value="124">
            <text:p>124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7">
            <text:p>7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5-11</text:p>
          </table:table-cell>
          <table:table-cell table:style-name="ce107" table:formula="of:=[.D42]+[.D43]" office:value-type="float" office:value="7" table:number-columns-spanned="1" table:number-rows-spanned="2">
            <text:p>7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0">
            <text:p>0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0-0</text:p>
          </table:table-cell>
          <table:covered-table-cell table:style-name="ce11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01">
            <text:p>501</text:p>
          </table:table-cell>
          <table:table-cell table:style-name="ce38" office:value-type="string" table:number-columns-spanned="1" table:number-rows-spanned="2">
            <text:p>0971-1898</text:p>
          </table:table-cell>
          <table:table-cell table:style-name="ce61" office:value-type="float" office:value="4">
            <text:p>4</text:p>
          </table:table-cell>
          <table:table-cell table:style-name="ce70" office:value-type="string" table:number-columns-spanned="4" table:number-rows-spanned="1">
            <text:p>1828 1829 1827 1370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418">
            <text:p>418</text:p>
          </table:table-cell>
          <table:covered-table-cell table:style-name="ce52"/>
          <table:table-cell table:style-name="ce61" office:value-type="float" office:value="9">
            <text:p>9</text:p>
          </table:table-cell>
          <table:table-cell table:style-name="ce71" office:value-type="string" table:number-columns-spanned="4" table:number-rows-spanned="1">
            <text:p>1702 1692 1623 1545 1526 1360 1252 1149 1088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04">
            <text:p>304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58">
            <text:p>15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office:value-type="float" office:value="1381">
            <text:p>1381</text:p>
          </table:table-cell>
          <table:table-cell table:style-name="ce54"/>
          <table:table-cell table:style-name="ce63" table:formula="of:=SUM([.D47:.D50])" office:value-type="float" office:value="13">
            <text:p>13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1"/>
          <table:table-cell table:number-columns-repeated="244"/>
        </table:table-row>
        <table:table-row table:style-name="ro1">
          <table:table-cell table:number-columns-repeated="11"/>
          <table:table-cell table:style-name="ce121"/>
          <table:table-cell table:style-name="ce122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 table:number-rows-repeated="1048481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10601" table:style-name="ta5" table:print-ranges="'10601'.A1:'10601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1月份</text:p>
          </table:table-cell>
          <table:covered-table-cell table:number-columns-repeated="9" table:style-name="ce22"/>
          <table:covered-table-cell table:style-name="ce114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5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6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7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0">
            <text:p>10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100</text:p>
          </table:table-cell>
          <table:table-cell table:style-name="ce118" table:formula="of:=SUM([.D5:.D14])" office:value-type="float" office:value="2164" table:number-columns-spanned="1" table:number-rows-spanned="10">
            <text:p>2164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918">
            <text:p>918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674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59">
            <text:p>15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144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077" table:number-columns-spanned="1" table:number-rows-spanned="7">
            <text:p>1077</text:p>
            <draw:line table:end-cell-address="'10601'.C9" table:end-x="2.167cm" table:end-y="0.492cm" draw:z-index="0" draw:name="Line 1" draw:style-name="gr1" draw:text-style-name="P1" svg:x1="2.167cm" svg:y1="0.052cm" svg:x2="1.426cm" svg:y2="1.072cm">
              <text:p/>
            </draw:line>
          </table:table-cell>
          <table:table-cell table:style-name="ce55" office:value-type="float" office:value="264">
            <text:p>264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211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60">
            <text:p>260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76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41">
            <text:p>141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104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42">
            <text:p>142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097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1'.C14" table:end-x="2.347cm" table:end-y="0.544cm" draw:z-index="1" draw:name="Line 2" draw:style-name="gr1" draw:text-style-name="P1" svg:x1="2.347cm" svg:y1="1.704cm" svg:x2="1.318cm" svg:y2="0.37cm">
              <text:p/>
            </draw:line>
          </table:covered-table-cell>
          <table:table-cell table:style-name="ce55" office:value-type="float" office:value="101">
            <text:p>101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067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55">
            <text:p>55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0390</text:p>
          </table:table-cell>
          <table:covered-table-cell table:style-name="ce119"/>
          <table:table-cell table:style-name="ce121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114">
            <text:p>114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1" office:value-type="string">
            <text:p>000740</text:p>
          </table:table-cell>
          <table:covered-table-cell table:style-name="ce120"/>
          <table:table-cell table:style-name="ce121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8">
            <text:p>18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4" office:value-type="float" office:value="34">
            <text:p>34</text:p>
          </table:table-cell>
          <table:table-cell table:style-name="ce4" table:formula="of:=SUM([.D15:.D31])" office:value-type="float" office:value="38" table:number-columns-spanned="1" table:number-rows-spanned="17">
            <text:p>38</text:p>
          </table:table-cell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34,37,41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4">
            <text:p>4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63,66,79,115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2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style-name="ce121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33,44,6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7,1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2,24,3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4" office:value-type="float" office:value="5">
            <text:p>5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13" table:number-columns-spanned="3" table:number-rows-spanned="1">
            <text:p>13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float" office:value="11" table:number-columns-spanned="3" table:number-rows-spanned="1">
            <text:p>11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float" office:value="4" table:number-columns-spanned="3" table:number-rows-spanned="1">
            <text:p>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91" office:value-type="float" office:value="1">
            <text:p>1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1,2,3,5,8,13,14,15,17,21,23,24,28,31,32,33。</text:p>
          </table:table-cell>
          <table:table-cell table:style-name="ce10" table:number-columns-repeated="7"/>
          <table:table-cell table:style-name="ce105"/>
          <table:table-cell table:style-name="ce113"/>
          <table:table-cell table:number-columns-repeated="246"/>
        </table:table-row>
        <table:table-row table:style-name="ro3">
          <table:table-cell table:style-name="ce10" office:value-type="string">
            <text:p>駁回跳號號碼：1,2,3,4。</text:p>
          </table:table-cell>
          <table:table-cell table:style-name="ce10" table:number-columns-repeated="8"/>
          <table:table-cell table:style-name="ce113"/>
          <table:table-cell table:number-columns-repeated="246"/>
        </table:table-row>
        <table:table-row table:style-name="ro3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39">
            <text:p>39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1-39</text:p>
          </table:table-cell>
          <table:table-cell table:style-name="ce107" table:formula="of:=SUM([.D35:.D38])" office:value-type="float" office:value="72" table:number-columns-spanned="1" table:number-rows-spanned="4">
            <text:p>72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8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15">
            <text:p>15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1-15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float" office:value="42753">
            <text:p>1-18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165">
            <text:p>165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1-165</text:p>
          </table:table-cell>
          <table:table-cell table:style-name="ce109" table:formula="of:=SUM([.D39:.D40])" office:value-type="float" office:value="174" table:number-columns-spanned="1" table:number-rows-spanned="2">
            <text:p>174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9">
            <text:p>9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1-9</text:p>
          </table:table-cell>
          <table:covered-table-cell table:style-name="ce109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30">
            <text:p>130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1-130</text:p>
          </table:table-cell>
          <table:table-cell table:style-name="ce108" table:formula="of:=[.D41]" office:value-type="float" office:value="130">
            <text:p>130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4">
            <text:p>4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-4</text:p>
          </table:table-cell>
          <table:table-cell table:style-name="ce107" table:formula="of:=[.D42]+[.D43]" office:value-type="float" office:value="6" table:number-columns-spanned="1" table:number-rows-spanned="2">
            <text:p>6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2">
            <text:p>2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1-2</text:p>
          </table:table-cell>
          <table:covered-table-cell table:style-name="ce11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52">
            <text:p>552</text:p>
          </table:table-cell>
          <table:table-cell table:style-name="ce38" office:value-type="string" table:number-columns-spanned="1" table:number-rows-spanned="2">
            <text:p>1-970</text:p>
          </table:table-cell>
          <table:table-cell table:style-name="ce61" office:value-type="float" office:value="1">
            <text:p>1</text:p>
          </table:table-cell>
          <table:table-cell table:style-name="ce70" office:value-type="float" office:value="799" table:number-columns-spanned="4" table:number-rows-spanned="1">
            <text:p>799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418">
            <text:p>418</text:p>
          </table:table-cell>
          <table:covered-table-cell table:style-name="ce52"/>
          <table:table-cell table:style-name="ce61" office:value-type="float" office:value="8">
            <text:p>8</text:p>
          </table:table-cell>
          <table:table-cell table:style-name="ce71" office:value-type="string" table:number-columns-spanned="4" table:number-rows-spanned="1">
            <text:p>890 718 433 294 221 199 142 123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04">
            <text:p>304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57">
            <text:p>157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table:formula="of:=SUM([.B47:.B50])" office:value-type="float" office:value="1431">
            <text:p>1431</text:p>
          </table:table-cell>
          <table:table-cell table:style-name="ce54"/>
          <table:table-cell table:style-name="ce63" table:formula="of:=SUM([.D47:.D50])" office:value-type="float" office:value="9">
            <text:p>9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1"/>
          <table:table-cell table:number-columns-repeated="244"/>
        </table:table-row>
        <table:table-row table:style-name="ro1">
          <table:table-cell table:number-columns-repeated="11"/>
          <table:table-cell table:style-name="ce121"/>
          <table:table-cell table:style-name="ce122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5" table:number-rows-repeated="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 table:number-rows-repeated="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 table:number-rows-repeated="1048481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" table:base-cell-address="$'10605'.$A$1" table:cell-range-address="$'10601'.$A$1:.$K$48" table:range-usable-as="print-range"/>
        <table:named-range table:name="Excel_BuiltIn_Print_Area 1" table:base-cell-address="$'10605'.$A$1" table:cell-range-address="$'10602'.$A$1:.$K$48" table:range-usable-as="print-range"/>
        <table:named-range table:name="Excel_BuiltIn_Print_Area 2" table:base-cell-address="$'10605'.$A$1" table:cell-range-address="$'10603'.$A$1:.$K$48" table:range-usable-as="print-range"/>
        <table:named-range table:name="Excel_BuiltIn_Print_Area 3" table:base-cell-address="$'10605'.$A$1" table:cell-range-address="$'10604'.$A$1:.$K$48" table:range-usable-as="print-range"/>
        <table:named-range table:name="Excel_BuiltIn_Print_Area 4" table:base-cell-address="$'10605'.$A$1" table:cell-range-address="$'10605'.$A$1:.$K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text-style style:name="N138">
      <number:text-content/>
      <number:text>德'''  登</number:text>
    </number:text-style>
    <number:text-style style:name="N139">
      <number:text-content/>
      <number:text>德 登</number:text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3"/>
    </number:number-style>
    <number:number-style style:name="N144">
      <number:text>1-18</number:text>
    </number:number-style>
    <number:number-style style:name="N145">
      <number:text>1-1</number:text>
      <number:number number:decimal-places="0" number:min-integer-digits="1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integer-digits="1"/>
      <number:text> </number:text>
      <style:map style:condition="value()&gt;=0" style:apply-style-name="N147P0"/>
    </number:number-style>
    <number:number-style style:name="N148">
      <number:text>1-1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2cm" fo:margin-left="0.9cm" fo:margin-right="0.499cm" style:first-page-number="continue" style:scale-to="10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2017/06/07</text:date>, <text:time>14:0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07T10:14:41</meta:creation-date>
    <dc:creator>何錫森(371)</dc:creator>
    <dc:date>2017-06-03T11:54:57</dc:date>
    <meta:print-date>2016-01-08T13:01:11</meta:print-date>
    <meta:document-statistic meta:table-count="5" meta:cell-count="931" meta:object-count="10"/>
    <meta:generator>OpenOffice.org/3.4.1$Win32 OpenOffice.org_project/341m1$Build-9593</meta:generator>
  </office:meta>
</office:document-meta>
</file>