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cm" fo:margin-left="0.20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表格1.G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end" style:justify-single-word="false" fo:text-indent="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桃園市八德地政事務所內部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0">項 <text:s text:c="2"/>目</text:p>
                <text:p text:style-name="P4">單</text:p>
                <text:p text:style-name="P3">位</text:p>
                <text:p text:style-name="P3">名</text:p>
                <text:p text:style-name="P3">稱</text:p>
              </table:table-cell>
              <table:table-cell table:style-name="表格1.A1" office:value-type="string">
                <text:p text:style-name="P3">一、</text:p>
                <text:p text:style-name="P3">個人資料檔案名稱</text:p>
              </table:table-cell>
              <table:table-cell table:style-name="表格1.A1" office:value-type="string">
                <text:p text:style-name="P3">二、</text:p>
                <text:p text:style-name="P3">保有</text:p>
                <text:p text:style-name="P3">依據</text:p>
              </table:table-cell>
              <table:table-cell table:style-name="表格1.A1" office:value-type="string">
                <text:p text:style-name="P3">三、</text:p>
                <text:p text:style-name="P3">特定目的</text:p>
              </table:table-cell>
              <table:table-cell table:style-name="表格1.A1" office:value-type="string">
                <text:p text:style-name="P3">四、</text:p>
                <text:p text:style-name="P3">個人資料類別</text:p>
              </table:table-cell>
              <table:table-cell table:style-name="表格1.A1" office:value-type="string">
                <text:p text:style-name="P6">六、</text:p>
                <text:p text:style-name="P6">保有單位</text:p>
              </table:table-cell>
              <table:table-cell table:style-name="表格1.G1" office:value-type="string">
                <text:p text:style-name="P6">七、</text:p>
                <text:p text:style-name="P6">聯絡</text:p>
                <text:p text:style-name="P6">方式</text:p>
              </table:table-cell>
            </table:table-row>
          </table:table-header-rows>
          <table:table-row table:style-name="表格1.1">
            <table:table-cell table:style-name="表格1.A1" office:value-type="string">
              <text:p text:style-name="P5">登記課</text:p>
            </table:table-cell>
            <table:table-cell table:style-name="表格1.A1" office:value-type="string">
              <text:p text:style-name="P5">土地登記申請書</text:p>
            </table:table-cell>
            <table:table-cell table:style-name="表格1.A1" office:value-type="string">
              <text:p text:style-name="P5">檔案法、土地法第37條、土地登記規則第19條及第34條</text:p>
            </table:table-cell>
            <table:table-cell table:style-name="表格1.A1" office:value-type="string">
              <text:p text:style-name="P5">003土地行政</text:p>
            </table:table-cell>
            <table:table-cell table:style-name="表格1.A1" office:value-type="string">
              <text:p text:style-name="P5">C001辨識個人、</text:p>
              <text:p text:style-name="P5">C011個人描述、</text:p>
              <text:p text:style-name="P5">C003政府資料中之辨識者、</text:p>
              <text:p text:style-name="P5">C021家庭情形</text:p>
              <text:p text:style-name="P5">C023家庭其他成員之細節</text:p>
              <text:p text:style-name="P5">C031住家及設施</text:p>
              <text:p text:style-name="P5">C032財產</text:p>
              <text:p text:style-name="P5">C034旅行及其他遷徙細節</text:p>
              <text:p text:style-name="P5">C039執照或其他許可</text:p>
              <text:p text:style-name="P5">C041法院、檢察署或其他審判機關或其他程序</text:p>
              <text:p text:style-name="P5">C081收入、所得、資產與投資</text:p>
              <text:p text:style-name="P5">C084貸款</text:p>
              <text:p text:style-name="P5"/>
            </table:table-cell>
            <table:table-cell table:style-name="表格1.F2" office:value-type="string"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登記課</text:p>
            </table:table-cell>
            <table:table-cell table:style-name="表格1.G2" office:value-type="string"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>03-3667478</text:p>
              <text:p text:style-name="P9">分機402</text:p>
            </table:table-cell>
          </table:table-row>
          <table:table-row table:style-name="表格1.3">
            <table:table-cell table:style-name="表格1.A1" office:value-type="string">
              <text:p text:style-name="P5">登記課</text:p>
            </table:table-cell>
            <table:table-cell table:style-name="表格1.A1" office:value-type="string">
              <text:p text:style-name="P5">各類謄本申請書</text:p>
            </table:table-cell>
            <table:table-cell table:style-name="表格1.A1" office:value-type="string">
              <text:p text:style-name="P5">檔案法、</text:p>
            </table:table-cell>
            <table:table-cell table:style-name="表格1.A1" office:value-type="string">
              <text:p text:style-name="P5">003土地行政</text:p>
            </table:table-cell>
            <table:table-cell table:style-name="表格1.A1" office:value-type="string">
              <text:p text:style-name="P5">C001辨識個人、</text:p>
              <text:p text:style-name="P5">C011個人描述、</text:p>
              <text:p text:style-name="P5">C003政府資料中之辨識者、</text:p>
              <text:p text:style-name="P5">C023家庭其他成員之細節</text:p>
              <text:p text:style-name="P5">C031住家及設施</text:p>
              <text:p text:style-name="P5">C032財產</text:p>
              <text:p text:style-name="P5">C041法院、檢察署或其他審判機<text:soft-page-break/>關或其他程序</text:p>
            </table:table-cell>
            <table:table-cell table:style-name="表格1.F2" office:value-type="string"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登記課</text:p>
            </table:table-cell>
            <table:table-cell table:style-name="表格1.G2" office:value-type="string">
              <text:p text:style-name="P9"/>
              <text:p text:style-name="P9"/>
              <text:p text:style-name="P9"/>
              <text:p text:style-name="P9">03-3667478</text:p>
              <text:p text:style-name="P9">分機402</text:p>
            </table:table-cell>
          </table:table-row>
          <table:table-row table:style-name="表格1.1">
            <table:table-cell table:style-name="表格1.A1" office:value-type="string">
              <text:p text:style-name="P5">登記課</text:p>
            </table:table-cell>
            <table:table-cell table:style-name="表格1.A1" office:value-type="string">
              <text:p text:style-name="P5">土地登記簿</text:p>
            </table:table-cell>
            <table:table-cell table:style-name="表格1.A1" office:value-type="string">
              <text:p text:style-name="P5">檔案法、土地法第37條、土地登記規則第14條至第20條</text:p>
            </table:table-cell>
            <table:table-cell table:style-name="表格1.A1" office:value-type="string">
              <text:p text:style-name="P5">003土地行政</text:p>
            </table:table-cell>
            <table:table-cell table:style-name="表格1.A1" office:value-type="string">
              <text:p text:style-name="P5">C001辨識個人、</text:p>
              <text:p text:style-name="P5">C011個人描述、</text:p>
              <text:p text:style-name="P5">C003政府資料中之辨識者、</text:p>
              <text:p text:style-name="P5">C031住家及設施</text:p>
              <text:p text:style-name="P5">C032財產</text:p>
              <text:p text:style-name="P5">C034旅行及其他遷徙細節</text:p>
              <text:p text:style-name="P5">C084貸款</text:p>
              <text:p text:style-name="P5"/>
            </table:table-cell>
            <table:table-cell table:style-name="表格1.F2" office:value-type="string"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<text:span text:style-name="T6"/></text:p>
              <text:p text:style-name="P8">登記課</text:p>
            </table:table-cell>
            <table:table-cell table:style-name="表格1.G4" office:value-type="string">
              <text:p text:style-name="P9"/>
              <text:p text:style-name="P9"/>
              <text:p text:style-name="P9"/>
              <text:p text:style-name="P9"/>
              <text:p text:style-name="P9">03-3667478</text:p>
              <text:p text:style-name="P9">分機402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三</dc:title>
    <meta:initial-creator>hoting</meta:initial-creator>
    <meta:creation-date>2011-12-12T16:27:00</meta:creation-date>
    <dc:date>2015-09-15T13:30:28.878000000</dc:date>
    <meta:print-date>2011-12-12T14:40:00</meta:print-date>
    <meta:editing-cycles>10</meta:editing-cycles>
    <meta:editing-duration>PT23M1S</meta:editing-duration>
    <meta:document-statistic meta:table-count="1" meta:image-count="0" meta:object-count="0" meta:page-count="2" meta:paragraph-count="67" meta:word-count="396" meta:character-count="522" meta:non-whitespace-character-count="519"/>
    <meta:generator>LibreOffice/5.0.1.2$Windows_x86 LibreOffice_project/81898c9f5c0d43f3473ba111d7b351050be20261</meta:generator>
  </office:meta>
</office:document-meta>
</file>