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2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新細明體1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新細明體1" style:font-weight-complex="bold"/>
    </style:style>
    <style:style style:name="P3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新細明體1" style:font-size-complex="10pt" style:font-weight-complex="bold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6" style:family="paragraph" style:parent-style-name="Standard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7" style:family="paragraph" style:parent-style-name="Standard"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新細明體-WinCharSetFFFF-H"/>
    </style:style>
    <style:style style:name="P13" style:family="paragraph" style:parent-style-name="Standard">
      <style:text-properties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新細明體1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Footnote">
      <style:paragraph-properties fo:margin-left="0.559cm" fo:margin-right="0cm" fo:line-height="0.635cm" fo:text-indent="0cm" style:auto-text-indent="false"/>
      <style:text-properties style:font-name="標楷體" style:font-name-asian="標楷體" style:font-name-complex="新細明體-WinCharSetFFFF-H"/>
    </style:style>
    <style:style style:name="P21" style:family="paragraph" style:parent-style-name="Default">
      <style:paragraph-properties fo:line-height="0.635cm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22" style:family="paragraph" style:parent-style-name="Default">
      <style:paragraph-properties fo:margin-left="0.559cm" fo:margin-right="0cm" fo:line-height="0.635cm" fo:text-indent="0cm" style:auto-text-indent="false"/>
      <style:text-properties style:font-name="標楷體" fo:font-size="10pt" style:font-name-asian="標楷體" style:font-size-asian="10pt" style:font-name-complex="新細明體-WinCharSetFFFF-H" style:font-size-complex="10pt"/>
    </style:style>
    <style:style style:name="P23" style:family="paragraph" style:parent-style-name="Default">
      <style:paragraph-properties fo:margin-left="0cm" fo:margin-right="0cm" fo:line-height="0.635cm" fo:text-indent="0.529cm" style:auto-text-indent="false"/>
    </style:style>
    <style:style style:name="P24" style:family="paragraph" style:parent-style-name="Default">
      <style:paragraph-properties fo:margin-left="0cm" fo:margin-right="0cm" fo:line-height="0.635cm" fo:text-indent="0.3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新細明體-WinCharSetFFFF-H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6" style:family="text">
      <style:text-properties style:font-name="標楷體" fo:font-size="10pt" style:font-name-asian="標楷體" style:font-size-asian="10pt" style:font-name-complex="新細明體-WinCharSetFFFF-H" style:font-size-complex="10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桃園市八德地政事務所內部</text:span><text:span text:style-name="T4">保有及管理個人資料之項目彙整表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header-rows>
            <table:table-row table:style-name="表格1.1">
              <table:table-cell table:style-name="表格1.A1" office:value-type="string">
                <text:p text:style-name="P18">項目</text:p>
                <text:p text:style-name="P1">單</text:p>
                <text:p text:style-name="P1">位</text:p>
                <text:p text:style-name="P1">名</text:p>
                <text:p text:style-name="P1">稱</text:p>
              </table:table-cell>
              <table:table-cell table:style-name="表格1.A1" office:value-type="string">
                <text:p text:style-name="P2">一、</text:p>
                <text:p text:style-name="P2">個人資料檔案名稱</text:p>
              </table:table-cell>
              <table:table-cell table:style-name="表格1.A1" office:value-type="string">
                <text:p text:style-name="P2">二、</text:p>
                <text:p text:style-name="P2">法律</text:p>
                <text:p text:style-name="P2">依據</text:p>
              </table:table-cell>
              <table:table-cell table:style-name="表格1.A1" office:value-type="string">
                <text:p text:style-name="P2">三、</text:p>
                <text:p text:style-name="P2">特定目的</text:p>
              </table:table-cell>
              <table:table-cell table:style-name="表格1.A1" office:value-type="string">
                <text:p text:style-name="P3">四、</text:p>
                <text:p text:style-name="P3">個人資料類別</text:p>
              </table:table-cell>
              <table:table-cell table:style-name="表格1.A1" office:value-type="string">
                <text:p text:style-name="P2">六、</text:p>
                <text:p text:style-name="P2">保有單位</text:p>
              </table:table-cell>
              <table:table-cell table:style-name="表格1.G1" office:value-type="string">
                <text:p text:style-name="P2">七、</text:p>
                <text:p text:style-name="P2">聯絡</text:p>
                <text:p text:style-name="P2">方式</text:p>
              </table:table-cell>
            </table:table-row>
          </table:table-header-rows>
          <table:table-row table:style-name="表格1.1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8">公文檔案</text:p>
            </table:table-cell>
            <table:table-cell table:style-name="表格1.A1" office:value-type="string">
              <text:p text:style-name="Standard"><text:span text:style-name="T9">土地法、土地登記規則</text:span></text:p>
            </table:table-cell>
            <table:table-cell table:style-name="表格1.A1" office:value-type="string">
              <text:p text:style-name="P8">003土地行政</text:p>
            </table:table-cell>
            <table:table-cell table:style-name="表格1.A1" office:value-type="string">
              <text:p text:style-name="P22">C001-C113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  <table:table-row table:style-name="表格1.3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8">公文管理系統資料庫</text:p>
            </table:table-cell>
            <table:table-cell table:style-name="表格1.A1" office:value-type="string">
              <text:p text:style-name="Standard"><text:span text:style-name="T9">土地法、</text:span><text:span text:style-name="T9">政府資訊公開法</text:span><text:span text:style-name="T9">、</text:span><text:span text:style-name="T9">個人資料保護法</text:span></text:p>
            </table:table-cell>
            <table:table-cell table:style-name="表格1.A1" office:value-type="string">
              <text:p text:style-name="P8">003土地行政</text:p>
            </table:table-cell>
            <table:table-cell table:style-name="表格1.A1" office:value-type="string">
              <text:p text:style-name="P20">C001-C113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  <table:table-row table:style-name="表格1.3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8">志工資料</text:p>
            </table:table-cell>
            <table:table-cell table:style-name="表格1.A1" office:value-type="string">
              <text:p text:style-name="P15">志願服務法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21">識別類：</text:p>
              <text:p text:style-name="P23"><text:span text:style-name="T15">C001</text:span><text:span text:style-name="T14">辨識個人者</text:span><text:span text:style-name="T15">、</text:span><text:span text:style-name="T14">C003政府資料中之辨識者</text:span></text:p>
              <text:p text:style-name="P21">社會情形：</text:p>
              <text:p text:style-name="P17"><text:span text:style-name="T15">C</text:span><text:span text:style-name="T15">031</text:span><text:span text:style-name="T14">住家及設施</text:span>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  <table:table-row table:style-name="表格1.3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10">薪資出納各項費用發放作業系統</text:p>
            </table:table-cell>
            <table:table-cell table:style-name="表格1.A1" office:value-type="string">
              <text:p text:style-name="P13">公務人員俸給法、全國軍公教人員待遇支給要點</text:p>
            </table:table-cell>
            <table:table-cell table:style-name="表格1.A1" office:value-type="string">
              <text:p text:style-name="P11">020存款與匯款業務管理</text:p>
              <text:p text:style-name="P12">063會計與相關服務</text:p>
            </table:table-cell>
            <table:table-cell table:style-name="表格1.A1" office:value-type="string">
              <text:p text:style-name="P21">識別類：</text:p>
              <text:p text:style-name="P23"><text:span text:style-name="T15">C001</text:span><text:span text:style-name="T14">辨識個人者</text:span><text:span text:style-name="T15">、</text:span><text:span text:style-name="T14">C003政府資料中之辨識者</text:span></text:p>
              <text:p text:style-name="P21">社會情形：</text:p>
              <text:p text:style-name="P17"><text:span text:style-name="T15">C</text:span><text:span text:style-name="T15">031</text:span><text:span text:style-name="T14">住家及設施</text:span></text:p>
              <text:p text:style-name="P4">受僱情形:</text:p>
              <text:p text:style-name="P4">C061現行受僱情形</text:p>
              <text:p text:style-name="P4">C068薪資與預扣款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  <table:table-row table:style-name="表格1.3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10">所得稅申報系統及相關資料<text:soft-page-break/>庫</text:p>
            </table:table-cell>
            <table:table-cell table:style-name="表格1.A1" office:value-type="string">
              <text:p text:style-name="P13">所得稅法</text:p>
            </table:table-cell>
            <table:table-cell table:style-name="表格1.A1" office:value-type="string">
              <text:p text:style-name="Standard"><text:span text:style-name="T12">063會計與相關服務</text:span></text:p>
            </table:table-cell>
            <table:table-cell table:style-name="表格1.A1" office:value-type="string">
              <text:p text:style-name="P21">識別類：</text:p>
              <text:p text:style-name="P24"><text:span text:style-name="T15">C001</text:span><text:span text:style-name="T14">辨識個人者</text:span><text:span text:style-name="T15">、</text:span><text:span text:style-name="T15">C00</text:span><text:span text:style-name="T15">2</text:span><text:span text:style-name="T14">辨</text:span><text:soft-page-break/><text:span text:style-name="T14">識財務者、C003政府資料中之辨識者</text:span></text:p>
              <text:p text:style-name="P21">社會情形：</text:p>
              <text:p text:style-name="P17"><text:span text:style-name="T15">C</text:span><text:span text:style-name="T15">031</text:span><text:span text:style-name="T14">住家及設施</text:span></text:p>
              <text:p text:style-name="P4">受僱情形:</text:p>
              <text:p text:style-name="P4">C061現行受僱情形</text:p>
              <text:p text:style-name="P4">C068薪資與預扣款</text:p>
              <text:p text:style-name="P4">財務細節</text:p>
              <text:p text:style-name="P17"><text:span text:style-name="T19">C081</text:span><text:span text:style-name="T14">收入所得、資產</text:span>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  <table:table-row table:style-name="表格1.3">
            <table:table-cell table:style-name="表格1.A1" office:value-type="string">
              <text:p text:style-name="P7">地價課</text:p>
            </table:table-cell>
            <table:table-cell table:style-name="表格1.A1" office:value-type="string">
              <text:p text:style-name="P10">離職儲金作業系統</text:p>
            </table:table-cell>
            <table:table-cell table:style-name="表格1.A1" office:value-type="string">
              <text:p text:style-name="P6">各機關學校聘僱人員離職儲金給與辦法</text:p>
            </table:table-cell>
            <table:table-cell table:style-name="表格1.A1" office:value-type="string">
              <text:p text:style-name="P5">063會計與相關服務</text:p>
            </table:table-cell>
            <table:table-cell table:style-name="表格1.A1" office:value-type="string">
              <text:p text:style-name="P21">識別類：</text:p>
              <text:p text:style-name="P24"><text:span text:style-name="T15">C001</text:span><text:span text:style-name="T14">辨識個人者</text:span><text:span text:style-name="T15">、</text:span><text:span text:style-name="T15">C00</text:span><text:span text:style-name="T15">2</text:span><text:span text:style-name="T14">辨識財務者、C003政府資料中之辨識者</text:span></text:p>
              <text:p text:style-name="P4">受僱情形:</text:p>
              <text:p text:style-name="P4">C061現行受僱情形</text:p>
              <text:p text:style-name="P4">C062僱用經過</text:p>
              <text:p text:style-name="P4">C063離職經過</text:p>
              <text:p text:style-name="P4">C068薪資與預扣款</text:p>
            </table:table-cell>
            <table:table-cell table:style-name="表格1.F2" office:value-type="string">
              <text:p text:style-name="P14"><text:span text:style-name="T10">地價</text:span><text:span text:style-name="T9">課</text:span></text:p>
            </table:table-cell>
            <table:table-cell table:style-name="表格1.G2" office:value-type="string">
              <text:p text:style-name="P9">03-3667478</text:p>
              <text:p text:style-name="P9">分機202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WinCharSetFFFF-H" svg:font-family="新細明體-WinCharSetFFFF-H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各單位內部保有及管理個人資料之項目彙整表</dc:title>
    <meta:initial-creator>source</meta:initial-creator>
    <meta:creation-date>2011-07-22T10:46:00</meta:creation-date>
    <dc:creator>Pico</dc:creator>
    <dc:date>2015-03-06T17:50:00</dc:date>
    <meta:print-date>2010-01-21T18:36:00</meta:print-date>
    <meta:editing-cycles>16</meta:editing-cycles>
    <meta:editing-duration>PT1H33M</meta:editing-duration>
    <meta:document-statistic meta:table-count="1" meta:image-count="0" meta:object-count="0" meta:page-count="2" meta:paragraph-count="91" meta:word-count="519" meta:character-count="679" meta:non-whitespace-character-count="679"/>
    <meta:generator>LibreOffice/5.0.1.2$Windows_x86 LibreOffice_project/81898c9f5c0d43f3473ba111d7b351050be20261</meta:generator>
  </office:meta>
</office:document-meta>
</file>