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WinCharSetFFFF-H" svg:font-family="新細明體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12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3" style:family="paragraph" style:parent-style-name="Standard"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10" style:family="paragraph" style:parent-style-name="Standard">
      <style:paragraph-properties fo:margin-left="0.559cm" fo:margin-right="0cm" fo:line-height="0.423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Default">
      <style:paragraph-properties fo:line-height="0.423cm"/>
      <style:text-properties style:font-name="標楷體" fo:font-size="10pt" style:font-name-asian="標楷體" style:font-size-asian="10pt" style:font-name-complex="新細明體-WinCharSetFFFF-H" style:font-size-complex="10pt"/>
    </style:style>
    <style:style style:name="P13" style:family="paragraph" style:parent-style-name="Default">
      <style:paragraph-properties fo:margin-left="0.559cm" fo:margin-right="0cm" fo:line-height="0.423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新細明體-WinCharSetFFFF-H" style:font-size-complex="10pt"/>
    </style:style>
    <style:style style:name="T13" style:family="text">
      <style:text-properties style:font-name="標楷體" fo:font-size="10pt" style:font-name-asian="標楷體" style:font-size-asian="10pt" style:font-name-complex="新細明體-WinCharSetFFFF-H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weight-complex="bold"/>
    </style:style>
    <style:style style:name="T17" style:family="text">
      <style:text-properties fo:font-size="10pt" style:font-size-asian="10pt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桃園市八德地政事務所內部</text:span><text:span text:style-name="T4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9">項目</text:p>
                <text:p text:style-name="P1">單</text:p>
                <text:p text:style-name="P1">位</text:p>
                <text:p text:style-name="P1">名</text:p>
                <text:p text:style-name="P1">稱</text:p>
              </table:table-cell>
              <table:table-cell table:style-name="表格1.A1" office:value-type="string">
                <text:p text:style-name="P2">一、</text:p>
                <text:p text:style-name="P2">個人資料檔案名稱</text:p>
              </table:table-cell>
              <table:table-cell table:style-name="表格1.A1" office:value-type="string">
                <text:p text:style-name="P2">二、</text:p>
                <text:p text:style-name="P2">法律</text:p>
                <text:p text:style-name="P2">依據</text:p>
              </table:table-cell>
              <table:table-cell table:style-name="表格1.A1" office:value-type="string">
                <text:p text:style-name="P2">三、</text:p>
                <text:p text:style-name="P2">特定目的</text:p>
              </table:table-cell>
              <table:table-cell table:style-name="表格1.A1" office:value-type="string">
                <text:p text:style-name="P2">四、</text:p>
                <text:p text:style-name="P2">個人資料類別</text:p>
              </table:table-cell>
              <table:table-cell table:style-name="表格1.A1" office:value-type="string">
                <text:p text:style-name="P2">六、</text:p>
                <text:p text:style-name="P2">保有單位</text:p>
              </table:table-cell>
              <table:table-cell table:style-name="表格1.G1" office:value-type="string">
                <text:p text:style-name="P2">七、</text:p>
                <text:p text:style-name="P2">聯絡</text:p>
                <text:p text:style-name="P2">方式</text:p>
              </table:table-cell>
            </table:table-row>
          </table:table-header-rows>
          <table:table-row table:style-name="表格1.1">
            <table:table-cell table:style-name="表格1.A1" office:value-type="string">
              <text:p text:style-name="P3">資訊課</text:p>
            </table:table-cell>
            <table:table-cell table:style-name="表格1.A1" office:value-type="string">
              <text:p text:style-name="P4">地籍資料庫</text:p>
            </table:table-cell>
            <table:table-cell table:style-name="表格1.A1" office:value-type="string">
              <text:p text:style-name="Standard"><text:span text:style-name="T9">土地法、土地登記規則</text:span></text:p>
            </table:table-cell>
            <table:table-cell table:style-name="表格1.A1" office:value-type="string">
              <text:p text:style-name="P4">003土地行政</text:p>
            </table:table-cell>
            <table:table-cell table:style-name="表格1.A1" office:value-type="string">
              <text:p text:style-name="P12">識別類：</text:p>
              <text:p text:style-name="P13"><text:span text:style-name="T12">C001</text:span><text:span text:style-name="T14">辨識個人者</text:span><text:span text:style-name="T12">、</text:span><text:span text:style-name="T12">C003</text:span><text:span text:style-name="T14">政府資料中之識別者</text:span></text:p>
              <text:p text:style-name="P12">特徵類：</text:p>
              <text:p text:style-name="P13"><text:span text:style-name="T12">C</text:span><text:span text:style-name="T12">011個人描述</text:span></text:p>
              <text:p text:style-name="P12">社會情況：</text:p>
              <text:p text:style-name="P13"><text:span text:style-name="T12">C</text:span><text:span text:style-name="T12">031</text:span><text:span text:style-name="T14">住家及設施、</text:span><text:span text:style-name="T14">C</text:span><text:span text:style-name="T14">032財產</text:span></text:p>
              <text:p text:style-name="P12">財務細節：</text:p>
              <text:p text:style-name="P13"><text:span text:style-name="T12">C</text:span><text:span text:style-name="T12">084</text:span><text:span text:style-name="T14">貸款</text:span></text:p>
            </table:table-cell>
            <table:table-cell table:style-name="表格1.F2" office:value-type="string">
              <text:p text:style-name="P8"><text:span text:style-name="T10">資訊</text:span><text:span text:style-name="T9">課</text:span></text:p>
            </table:table-cell>
            <table:table-cell table:style-name="表格1.G2" office:value-type="string">
              <text:p text:style-name="P5">03-3667478</text:p>
              <text:p text:style-name="P5">分機251</text:p>
            </table:table-cell>
          </table:table-row>
          <table:table-row table:style-name="表格1.3">
            <table:table-cell table:style-name="表格1.A1" office:value-type="string">
              <text:p text:style-name="P3">資訊課</text:p>
            </table:table-cell>
            <table:table-cell table:style-name="表格1.A1" office:value-type="string">
              <text:p text:style-name="P6">地籍謄本及相關資料申請書</text:p>
              <text:p text:style-name="Standard"><text:span text:style-name="T9">土地法、</text:span><text:span text:style-name="T9">政府資訊公開法</text:span><text:span text:style-name="T9">、</text:span><text:span text:style-name="T9">個人資料保護法</text:span></text:p>
            </table:table-cell>
            <table:table-cell table:style-name="表格1.A1" office:value-type="string">
              <text:p text:style-name="P4">003土地行政</text:p>
            </table:table-cell>
            <table:table-cell table:style-name="表格1.A1" office:value-type="string">
              <text:p text:style-name="P12">識別類：</text:p>
              <text:p text:style-name="P10"><text:span text:style-name="T12">C001</text:span><text:span text:style-name="T12">辨識個人者、</text:span><text:span text:style-name="T12">C003</text:span><text:span text:style-name="T12">政府資料中之識別者</text:span></text:p>
            </table:table-cell>
            <table:table-cell table:style-name="表格1.A1" office:value-type="string">
              <text:p text:style-name="P8"><text:span text:style-name="T10">資訊</text:span><text:span text:style-name="T9">課</text:span></text:p>
            </table:table-cell>
            <table:table-cell table:style-name="表格1.F2" office:value-type="string">
              <text:p text:style-name="P5">03-3667478</text:p>
              <text:p text:style-name="P5">分機251</text:p>
            </table:table-cell>
            <table:table-cell table:style-name="表格1.G2" office:value-type="string">
              <text:p text:style-name="P7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WinCharSetFFFF-H" svg:font-family="新細明體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1-12-07T17:03:00</meta:creation-date>
    <dc:creator>Pico</dc:creator>
    <dc:date>2015-03-06T17:51:00</dc:date>
    <meta:print-date>2010-01-21T18:36:00</meta:print-date>
    <meta:editing-cycles>8</meta:editing-cycles>
    <meta:editing-duration>PT2M</meta:editing-duration>
    <meta:document-statistic meta:table-count="1" meta:image-count="0" meta:object-count="0" meta:page-count="1" meta:paragraph-count="44" meta:word-count="225" meta:character-count="275" meta:non-whitespace-character-count="275"/>
    <meta:generator>LibreOffice/5.0.1.2$Windows_x86 LibreOffice_project/81898c9f5c0d43f3473ba111d7b351050be20261</meta:generator>
  </office:meta>
</office:document-meta>
</file>