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TableColumn5" style:family="table-column">
      <style:table-column-properties style:column-width="0.6069in" style:use-optimal-column-width="false"/>
    </style:style>
    <style:style style:name="TableColumn6" style:family="table-column">
      <style:table-column-properties style:column-width="0.7506in" style:use-optimal-column-width="false"/>
    </style:style>
    <style:style style:name="TableColumn7" style:family="table-column">
      <style:table-column-properties style:column-width="0.5965in" style:use-optimal-column-width="false"/>
    </style:style>
    <style:style style:name="TableColumn8" style:family="table-column">
      <style:table-column-properties style:column-width="0.6618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569in" style:use-optimal-column-width="false"/>
    </style:style>
    <style:style style:name="Table4" style:family="table">
      <style:table-properties style:width="5.1229in" fo:margin-left="0in" table:align="center"/>
    </style:style>
    <style:style style:name="TableRow12" style:family="table-row">
      <style:table-row-properties style:min-row-height="0.5979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" style:parent-style-name="Standard" style:family="paragraph">
      <style:paragraph-properties fo:text-indent="0.1666in"/>
      <style:text-properties style:font-name="標楷體" style:font-name-asian="標楷體" style:font-name-complex="新細明體, PMingLiU" fo:font-weight="bold" style:font-weight-asian="bold"/>
    </style:style>
    <style:style style:name="P15" style:parent-style-name="Standard" style:family="paragraph">
      <style:text-properties style:font-name="標楷體" style:font-name-asian="標楷體" style:font-name-complex="新細明體, PMingLiU" fo:font-weight="bold" style:font-weight-asian="bold"/>
    </style:style>
    <style:style style:name="P16" style:parent-style-name="Standard" style:family="paragraph">
      <style:text-properties style:font-name="標楷體" style:font-name-asian="標楷體" style:font-name-complex="新細明體, PMingLiU" fo:font-weight="bold" style:font-weight-asian="bold"/>
    </style:style>
    <style:style style:name="P17" style:parent-style-name="Standard" style:family="paragraph">
      <style:text-properties style:font-name="標楷體" style:font-name-asian="標楷體" style:font-name-complex="新細明體, PMingLiU" fo:font-weight="bold" style:font-weight-asian="bold"/>
    </style:style>
    <style:style style:name="P18" style:parent-style-name="Standard" style:family="paragraph">
      <style:text-properties style:font-name="標楷體" style:font-name-asian="標楷體" style:font-name-complex="新細明體, PMingLiU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" style:parent-style-name="Standard" style:family="paragraph">
      <style:text-properties style:font-name="標楷體" style:font-name-asian="標楷體" style:font-name-complex="新細明體, PMingLiU" fo:font-weight="bold" style:font-weight-asian="bold" style:font-weight-complex="bold"/>
    </style:style>
    <style:style style:name="P21" style:parent-style-name="Standard" style:family="paragraph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" style:parent-style-name="Standard" style:family="paragraph">
      <style:text-properties style:font-name="標楷體" style:font-name-asian="標楷體" style:font-name-complex="新細明體, PMingLiU" fo:font-weight="bold" style:font-weight-asian="bold" style:font-weight-complex="bold"/>
    </style:style>
    <style:style style:name="P24" style:parent-style-name="Standard" style:family="paragraph">
      <style:text-properties style:font-name="標楷體" style:font-name-asian="標楷體" style:font-name-complex="新細明體, PMingLiU" fo:font-weight="bold" style:font-weight-asian="bold" style:font-weight-complex="bold"/>
    </style:style>
    <style:style style:name="P25" style:parent-style-name="Standard" style:family="paragraph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" style:parent-style-name="Standard" style:family="paragraph">
      <style:text-properties style:font-name="標楷體" style:font-name-asian="標楷體" style:font-name-complex="新細明體, PMingLiU" fo:font-weight="bold" style:font-weight-asian="bold" style:font-weight-complex="bold"/>
    </style:style>
    <style:style style:name="P28" style:parent-style-name="Standard" style:family="paragraph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" style:parent-style-name="Standard" style:family="paragraph"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 style:font-name-complex="新細明體, PMingLiU" fo:font-weight="bold" style:font-weight-asian="bold" style:font-weight-complex="bold"/>
    </style:style>
    <style:style style:name="P34" style:parent-style-name="Standard" style:family="paragraph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Standard" style:family="paragraph">
      <style:text-properties style:font-name="標楷體" style:font-name-asian="標楷體" style:font-name-complex="新細明體, PMingLiU" fo:font-weight="bold" style:font-weight-asian="bold" style:font-weight-complex="bold"/>
    </style:style>
    <style:style style:name="P37" style:parent-style-name="Standard" style:family="paragraph">
      <style:text-properties style:font-name="標楷體" style:font-name-asian="標楷體" style:font-name-complex="新細明體, PMingLiU" fo:font-weight="bold" style:font-weight-asian="bold" style:font-weight-complex="bold"/>
    </style:style>
    <style:style style:name="P38" style:parent-style-name="Standard" style:family="paragraph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39" style:family="table-row">
      <style:table-row-properties style:min-row-height="0.5979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-asian="標楷體" style:font-weight-complex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Endnote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  <style:text-properties style:font-name-asian="標楷體" style:font-weight-complex="bol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TableRow104" style:family="table-row">
      <style:table-row-properties style:min-row-height="0.5986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-asian="標楷體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25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/>
      <style:text-properties style:font-name-asian="標楷體" style:font-weight-complex="bol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TableRow127" style:family="table-row">
      <style:table-row-properties style:min-row-height="0.598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-asian="標楷體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/>
      <style:text-properties style:font-name-asian="標楷體" style:font-weight-complex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-asian="標楷體" style:font-weight-complex="bold"/>
    </style:style>
    <style:style style:name="TableRow159" style:family="table-row">
      <style:table-row-properties style:min-row-height="0.598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-asian="標楷體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fo:text-align="center"/>
      <style:text-properties style:font-name-asian="標楷體" style:font-weight-complex="bold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<text:span text:style-name="T2">桃園市八德地政事務所內部</text:span><text:span text:style-name="T3">保有及管理個人資料之項目彙整表</text:span></text:p>
      <text:section text:name="Sect1" text:style-name="S1"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header-rows>
            <table:table-row table:style-name="TableRow12">
              <table:table-cell table:style-name="TableCell13">
                <text:soft-page-break/>
                <text:p text:style-name="P14">項目</text:p>
                <text:p text:style-name="P15">單</text:p>
                <text:p text:style-name="P16">位</text:p>
                <text:p text:style-name="P17">名</text:p>
                <text:p text:style-name="P18">稱</text:p>
              </table:table-cell>
              <table:table-cell table:style-name="TableCell19">
                <text:p text:style-name="P20">一、</text:p>
                <text:p text:style-name="P21">個人資料檔案名稱</text:p>
              </table:table-cell>
              <table:table-cell table:style-name="TableCell22">
                <text:p text:style-name="P23">二、</text:p>
                <text:p text:style-name="P24">法律</text:p>
                <text:p text:style-name="P25">依據</text:p>
              </table:table-cell>
              <table:table-cell table:style-name="TableCell26">
                <text:p text:style-name="P27">三、</text:p>
                <text:p text:style-name="P28">特定目的</text:p>
              </table:table-cell>
              <table:table-cell table:style-name="TableCell29">
                <text:p text:style-name="P30">四、</text:p>
                <text:p text:style-name="P31">個人資料類別</text:p>
              </table:table-cell>
              <table:table-cell table:style-name="TableCell32">
                <text:p text:style-name="P33">六、</text:p>
                <text:p text:style-name="P34">保有單位</text:p>
              </table:table-cell>
              <table:table-cell table:style-name="TableCell35">
                <text:p text:style-name="P36">七、</text:p>
                <text:p text:style-name="P37">聯絡</text:p>
                <text:p text:style-name="P38">方式</text:p>
              </table:table-cell>
            </table:table-row>
          </table:table-header-rows>
          <table:table-row table:style-name="TableRow39">
            <table:table-cell table:style-name="TableCell40">
              <text:p text:style-name="P41">地價課</text:p>
            </table:table-cell>
            <table:table-cell table:style-name="TableCell42">
              <text:p text:style-name="P43">公務人員履歷資料</text:p>
              <text:p text:style-name="P44"/>
            </table:table-cell>
            <table:table-cell table:style-name="TableCell45">
              <text:p text:style-name="P46">人事管理</text:p>
              <text:p text:style-name="P47">條例、行政院暨所屬各機關人事行政資訊化統一發展要點、行政院及所屬各機關人事資料統一管理要點</text:p>
            </table:table-cell>
            <table:table-cell table:style-name="TableCell48">
              <text:p text:style-name="P49">002人事行政管理</text:p>
            </table:table-cell>
            <table:table-cell table:style-name="TableCell50">
              <text:p text:style-name="P51"><text:span text:style-name="T52">C001</text:span><text:span text:style-name="T53">識別個人者</text:span><text:span text:style-name="T54">C003</text:span><text:span text:style-name="T55">政府資料中之辨識者</text:span></text:p>
              <text:p text:style-name="P56"><text:span text:style-name="T57">C011</text:span><text:span text:style-name="T58">個人描述</text:span></text:p>
              <text:p text:style-name="P59"><text:span text:style-name="T60">C021</text:span><text:span text:style-name="T61">家庭情形</text:span><text:span text:style-name="T62">C023</text:span><text:span text:style-name="T63">家庭其他成員之細節</text:span></text:p>
              <text:p text:style-name="P64"><text:span text:style-name="T65">C031</text:span><text:span text:style-name="T66">住家及設施</text:span><text:span text:style-name="T67">C038</text:span><text:span text:style-name="T68">職業</text:span></text:p>
              <text:p text:style-name="P69"><text:span text:style-name="T70">C039</text:span><text:span text:style-name="T71">執照或其他許可</text:span></text:p>
              <text:p text:style-name="P72"><text:span text:style-name="T73">C051</text:span><text:span text:style-name="T74">學校紀錄</text:span><text:span text:style-name="T75">C052</text:span><text:span text:style-name="T76">資格或技術</text:span><text:span text:style-name="T77">C054</text:span><text:span text:style-name="T78">職業專長</text:span></text:p>
              <text:p text:style-name="P79"><text:span text:style-name="T80">C061</text:span><text:span text:style-name="T81">現行之受僱情形</text:span></text:p>
              <text:p text:style-name="P82"><text:span text:style-name="T83">C062</text:span><text:span text:style-name="T84">僱用經過</text:span><text:span text:style-name="T85">C063</text:span><text:span text:style-name="T86">離職經過</text:span><text:span text:style-name="T87">C064</text:span><text:span text:style-name="T88">工作經驗</text:span><text:span text:style-name="T89">C065</text:span><text:span text:style-name="T90">工作紀錄</text:span></text:p>
              <text:p text:style-name="P91"><text:span text:style-name="T92">C068</text:span><text:span text:style-name="T93">薪資與預扣款</text:span></text:p>
              <text:p text:style-name="P94"><text:span text:style-name="T95">C071</text:span><text:span text:style-name="T96">工作之評估細節</text:span></text:p>
              <text:p text:style-name="P97"><text:span text:style-name="T98">C072</text:span><text:span text:style-name="T99">受訓紀錄</text:span></text:p>
            </table:table-cell>
            <table:table-cell table:style-name="TableCell100">
              <text:p text:style-name="P101">地價課</text:p>
            </table:table-cell>
            <table:table-cell table:style-name="TableCell102">
              <text:p text:style-name="P103">03-3667478分機218</text:p>
            </table:table-cell>
          </table:table-row>
          <text:soft-page-break/>
          <table:table-row table:style-name="TableRow104">
            <table:table-cell table:style-name="TableCell105">
              <text:p text:style-name="P106">地價課</text:p>
            </table:table-cell>
            <table:table-cell table:style-name="TableCell107">
              <text:p text:style-name="P108">待遇資料</text:p>
            </table:table-cell>
            <table:table-cell table:style-name="TableCell109">
              <text:p text:style-name="P110">全國軍公教員工待遇支給點</text:p>
            </table:table-cell>
            <table:table-cell table:style-name="TableCell111">
              <text:p text:style-name="P112">002人事行政管理</text:p>
            </table:table-cell>
            <table:table-cell table:style-name="TableCell113">
              <text:p text:style-name="P114"><text:span text:style-name="T115">C001</text:span><text:span text:style-name="T116">識別個人者</text:span></text:p>
              <text:p text:style-name="P117"><text:span text:style-name="T118">C003</text:span><text:span text:style-name="T119">政府資料中之辨識者</text:span></text:p>
              <text:p text:style-name="P120"><text:span text:style-name="T121">C068</text:span><text:span text:style-name="T122">薪資與預扣款</text:span></text:p>
            </table:table-cell>
            <table:table-cell table:style-name="TableCell123">
              <text:p text:style-name="P124">地價課</text:p>
            </table:table-cell>
            <table:table-cell table:style-name="TableCell125">
              <text:p text:style-name="P126">03-3667478分機218</text:p>
            </table:table-cell>
          </table:table-row>
          <table:table-row table:style-name="TableRow127">
            <table:table-cell table:style-name="TableCell128">
              <text:p text:style-name="P129">地價課</text:p>
            </table:table-cell>
            <table:table-cell table:style-name="TableCell130">
              <text:p text:style-name="P131">資績評分試算資料</text:p>
            </table:table-cell>
            <table:table-cell table:style-name="TableCell132">
              <text:p text:style-name="P133">公務人員陞遷法</text:p>
            </table:table-cell>
            <table:table-cell table:style-name="TableCell134">
              <text:p text:style-name="P135">002人事行政管理</text:p>
              <text:p text:style-name="P136"><text:span text:style-name="T137">C001</text:span><text:span text:style-name="T138">識別個人者</text:span><text:span text:style-name="T139">C003</text:span><text:span text:style-name="T140">政府資料中之辨識者</text:span></text:p>
              <text:p text:style-name="P141"><text:span text:style-name="T142">C052</text:span><text:span text:style-name="T143">資格或技術</text:span></text:p>
              <text:p text:style-name="P144"><text:span text:style-name="T145">C061</text:span><text:span text:style-name="T146">現行之受僱情形</text:span></text:p>
              <text:p text:style-name="P147"><text:span text:style-name="T148">C065</text:span><text:span text:style-name="T149">工作紀錄</text:span></text:p>
              <text:p text:style-name="P150"><text:span text:style-name="T151">C072</text:span><text:span text:style-name="T152">受訓紀錄</text:span></text:p>
            </table:table-cell>
            <table:table-cell table:style-name="TableCell153">
              <text:p text:style-name="P154">地價課</text:p>
            </table:table-cell>
            <table:table-cell table:style-name="TableCell155">
              <text:p text:style-name="P156">03-3667478分機218</text:p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>地價課</text:p>
            </table:table-cell>
            <table:table-cell table:style-name="TableCell162">
              <text:p text:style-name="P163">受款人基本資料、金融機構帳戶檔</text:p>
            </table:table-cell>
            <table:table-cell table:style-name="TableCell164">
              <text:p text:style-name="P165">會計法</text:p>
            </table:table-cell>
            <table:table-cell table:style-name="TableCell166">
              <text:p text:style-name="P167">063會計與相關服務</text:p>
            </table:table-cell>
            <table:table-cell table:style-name="TableCell168">
              <text:p text:style-name="P169">C001</text:p>
              <text:p text:style-name="P170">C002</text:p>
              <text:p text:style-name="P171">C003</text:p>
            </table:table-cell>
            <table:table-cell table:style-name="TableCell172">
              <text:p text:style-name="P173">地價課</text:p>
            </table:table-cell>
            <table:table-cell table:style-name="TableCell174">
              <text:p text:style-name="P175">03-3667478分機216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細明體, MingLiU" style:font-name-asian="細明體, MingLiU" style:font-name-complex="細明體, MingLiU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註腳文字字元" style:display-name="註腳文字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部各單位內部保有及管理個人資料之項目彙整表</dc:title>
    <meta:initial-creator>source</meta:initial-creator>
    <dc:creator>Pico</dc:creator>
    <meta:creation-date>2012-03-30T17:44:00Z</meta:creation-date>
    <dc:date>2015-10-27T03:27:00Z</dc:date>
    <meta:print-date>2010-01-21T18:36:00Z</meta:print-date>
    <meta:template xlink:href="Normal.dotm" xlink:type="simple"/>
    <meta:editing-cycles>1</meta:editing-cycles>
    <meta:editing-duration>PT180S</meta:editing-duration>
    <meta:document-statistic meta:page-count="2" meta:paragraph-count="1" meta:word-count="97" meta:character-count="653" meta:row-count="4" meta:non-whitespace-character-count="557"/>
  </office:meta>
</office:document-meta>
</file>