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06in" svg:height="10.42906in" style:rel-width="scale" style:rel-height="scale"><draw:image xlink:href="media/image1.jpeg" xlink:type="simple" xlink:show="embed" xlink:actuate="onLoad"/><svg:desc>C:\Documents and Settings\user291\桌面\網站更新\106.07.12.便民服務-書表下載-測量課\土地複丈及標示變更登記申請書.jpg</svg:desc></draw:frame></text:p>
      <text:soft-page-break/>
      <text:p text:style-name="內文"><draw:frame draw:style-name="a1" draw:name="圖片 2" text:anchor-type="as-char" svg:x="0in" svg:y="0in" svg:width="6.69306in" svg:height="10.36075in" style:rel-width="scale" style:rel-height="scale"><draw:image xlink:href="media/image2.jpeg" xlink:type="simple" xlink:show="embed" xlink:actuate="onLoad"/><svg:desc>C:\Documents and Settings\user291\桌面\網站更新\106.07.12.便民服務-書表下載-測量課\土地複丈及標示變更登記申請書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7-12T10:10:00Z</meta:creation-date>
    <dc:date>2017-07-12T10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