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5.503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65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53cm" fo:keep-together="auto"/>
    </style:style>
    <style:style style:name="表格2" style:family="table">
      <style:table-properties style:width="17.754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3.7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02cm" fo:keep-together="auto"/>
    </style:style>
    <style:style style:name="表格2.9" style:family="table-row">
      <style:table-row-properties style:min-row-height="1.235cm" fo:keep-together="auto"/>
    </style:style>
    <style:style style:name="表格2.10" style:family="table-row">
      <style:table-row-properties style:min-row-height="1.03cm" fo:keep-together="auto"/>
    </style:style>
    <style:style style:name="表格2.11" style:family="table-row">
      <style:table-row-properties style:min-row-height="1.736cm" fo:keep-together="auto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.318cm" style:contextual-spacing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style:snap-to-layout-grid="false"/>
    </style:style>
    <style:style style:name="P5" style:family="paragraph" style:parent-style-name="Standard">
      <style:paragraph-properties fo:margin-left="-1.249cm" fo:margin-right="-1.04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-1.349cm" style:line-height-at-least="0cm" fo:text-indent="-0.75cm" style:auto-text-indent="false">
        <style:tab-stops>
          <style:tab-stop style:position="12.002cm"/>
        </style:tab-stops>
      </style:paragraph-properties>
      <style:text-properties style:font-name="標楷體" fo:font-weight="bold" style:font-name-asian="標楷體" style:font-weight-asian="bold" style:font-name-complex="標楷體" style:font-size-complex="17pt"/>
    </style:style>
    <style:style style:name="P7" style:family="paragraph" style:parent-style-name="Standard">
      <style:paragraph-properties fo:margin-left="0.002cm" fo:margin-right="0cm" fo:text-indent="-0.753cm" style:auto-text-indent="false">
        <style:tab-stops>
          <style:tab-stop style:position="0.75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1.693cm" fo:margin-right="0cm" fo:line-height="0.388cm" fo:text-indent="-1.69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line-height="0.388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 style:list-style-name="WW8Num5">
      <style:paragraph-properties fo:line-height="0.564cm"/>
    </style:style>
    <style:style style:name="P13" style:family="paragraph" style:parent-style-name="Standard">
      <style:paragraph-properties fo:margin-left="1.164cm" fo:margin-right="0cm" fo:line-height="0.564cm" fo:text-indent="-1.164cm" style:auto-text-indent="false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4">
      <style:paragraph-properties fo:line-height="0.388cm" style:snap-to-layout-grid="false"/>
    </style:style>
    <style:style style:name="P18" style:family="paragraph" style:parent-style-name="Standard" style:list-style-name="WW8Num4"/>
    <style:style style:name="P19" style:family="paragraph" style:parent-style-name="Standard">
      <style:paragraph-properties fo:margin-top="0cm" fo:margin-bottom="0.318cm" style:contextual-spacing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318cm" style:contextual-spacing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style:snap-to-layout-grid="false"/>
      <style:text-properties style:font-name-asian="標楷體"/>
    </style:style>
    <style:style style:name="P21" style:family="paragraph" style:parent-style-name="Standard">
      <style:paragraph-properties fo:margin-top="0cm" fo:margin-bottom="0.318cm" style:contextual-spacing="false" fo:text-align="justify" fo:text-align-last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 style:snap-to-layout-grid="false"/>
    </style:style>
    <style:style style:name="P22" style:family="paragraph" style:parent-style-name="清單段落">
      <style:paragraph-properties fo:margin-left="0cm" fo:margin-right="0cm" fo:line-height="0.635cm" fo:text-indent="0cm" style:auto-text-indent="false"/>
    </style:style>
    <style:style style:name="P23" style:family="paragraph" style:parent-style-name="清單段落">
      <style:paragraph-properties fo:margin-left="0cm" fo:margin-right="0cm" fo:margin-top="0.191cm" fo:margin-bottom="0cm" style:contextual-spacing="false" fo:line-height="0.635cm" fo:text-indent="0cm" style:auto-text-indent="false"/>
    </style:style>
    <style:style style:name="P24" style:family="paragraph" style:parent-style-name="清單段落">
      <style:paragraph-properties fo:margin-left="0cm" fo:margin-right="0cm" fo:line-height="0.635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5" style:family="paragraph" style:parent-style-name="清單段落">
      <style:paragraph-properties fo:margin-left="0cm" fo:margin-right="0cm" fo:line-height="0.635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清單段落">
      <style:paragraph-properties fo:margin-left="0cm" fo:margin-right="0cm" fo:line-height="0.564cm" fo:text-indent="0cm" style:auto-text-indent="false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Times New Roman" style:font-weight-asian="bold" style:font-weight-complex="bold"/>
    </style:style>
    <style:style style:name="T25" style:family="text">
      <style:text-properties fo:font-size="16pt" fo:font-weight="bold" style:font-name-asian="Times New Roman" style:font-size-asian="16pt" style:font-weight-asian="bold" style:font-size-complex="16pt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style:font-size-asian="16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style:font-name="新細明體1" fo:font-size="11pt" style:font-size-asian="11pt" style:font-name-complex="新細明體1" style:font-size-complex="11p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新細明體1" fo:font-size="11pt" style:font-size-asian="11pt" style:font-name-complex="新細明體1"/>
    </style:style>
    <style:style style:name="T3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6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9" style:family="text">
      <style:text-properties fo:color="#000000" loext:opacity="100%" style:font-name="標楷體" fo:font-size="11pt" fo:letter-spacing="-0.035cm" style:font-name-asian="標楷體" style:font-size-asian="11pt" style:font-name-complex="標楷體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4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5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6" style:family="text">
      <style:text-properties fo:color="#ff0000" loext:opacity="100%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3.242cm" svg:y="-0.76cm" svg:width="6.311cm" svg:height="0.891cm" draw:z-index="0"><draw:text-box><text:p text:style-name="P2"><text:span text:style-name="T1"><text:s text:c="10"/>桃園市政府婦幼發展局</text:span></text:p><text:p text:style-name="Standard"><text:span text:style-name="T1"><text:s text:c="22"/>1130110</text:span></text:p></draw:text-box></draw:frame>桃園市未滿二歲兒童托育準公共化服務費用暨友善托育補助</text:p>
      <text:p text:style-name="P3"><text:span text:style-name="T25"><text:s text:c="26"/></text:span><text:span text:style-name="T26">異動陳報表</text:span></text:p>
      <text:p text:style-name="P6"><text:s text:c="3"/>一、基本資料： <text:s text:c="4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4">送托地</text:p>
          </table:table-cell>
          <table:table-cell table:style-name="表格1.A1" office:value-type="string">
            <text:p text:style-name="P22"><text:span text:style-name="T34">□</text:span><text:span text:style-name="T35">居家托育人員：姓名 <text:s/></text:span><text:span text:style-name="T38"><text:s text:c="8"/></text:span><text:span text:style-name="T35"><text:s/></text:span><text:span text:style-name="T9">身分證統一編號</text:span><text:span text:style-name="T8">：</text:span><text:span text:style-name="T9"> </text:span><text:span text:style-name="T38"><text:s text:c="8"/></text:span><text:span text:style-name="T35"><text:s/>所屬本市第 </text:span><text:span text:style-name="T38"><text:s text:c="5"/></text:span><text:span text:style-name="T35">區居家托育服務中心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23"><text:span text:style-name="T9">□</text:span><text:span text:style-name="T35">______</text:span><text:span text:style-name="T35">________</text:span><text:span text:style-name="T35">______托嬰中心</text:span><text:span text:style-name="T39">(□私立□公設民營托嬰中心□公共托育家園)</text:span></text:p>
          </table:table-cell>
        </table:table-row>
        <table:table-row table:style-name="表格1.3">
          <table:table-cell table:style-name="表格1.B2" office:value-type="string">
            <text:p text:style-name="P24">受托幼兒</text:p>
          </table:table-cell>
          <table:table-cell table:style-name="表格1.B2" office:value-type="string">
            <text:p text:style-name="P22"><text:span text:style-name="T9">姓名：</text:span><text:span text:style-name="T14">　 <text:s text:c="5"/>　</text:span><text:span text:style-name="T9">身分證統一編號： <text:s text:c="6"/>出生年月日：</text:span></text:p>
          </table:table-cell>
        </table:table-row>
      </table:table>
      <text:p text:style-name="P7"><text:s text:c="3"/>二、異動/補正類別：(請勾選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1">1.</text:span><text:span text:style-name="T32">□</text:span><text:span text:style-name="T11">解除托育</text:span></text:p>
          </table:table-cell>
          <table:table-cell table:style-name="表格2.A1" office:value-type="string">
            <text:p text:style-name="P11"><text:span text:style-name="T17">受托幼兒自</text:span><text:span text:style-name="T19"> <text:s text:c="3"/></text:span><text:span text:style-name="T17">年</text:span><text:span text:style-name="T19"> <text:s text:c="3"/></text:span><text:span text:style-name="T17">月</text:span><text:span text:style-name="T19"> <text:s text:c="3"/></text:span><text:span text:style-name="T17">日(送托結束日後一天)起解除托育，解除托育當月所支付費用為</text:span><text:span text:style-name="T17"> </text:span><text:span text:style-name="T19"><text:s text:c="8"/></text:span><text:span text:style-name="T17"><text:s/></text:span><text:span text:style-name="T17"><text:s/></text:span><text:span text:style-name="T17">元。</text:span><text:span text:style-name="T17"> <text:s text:c="3"/></text:span></text:p>
            <text:list text:style-name="WW8Num5">
              <text:list-item>
                <text:p text:style-name="P12"><text:span text:style-name="T43">停托後如欲復托或轉托至其他單位，需於復托或轉托15日內重新提出本補助之申請程序。</text:span></text:p>
              </text:list-item>
              <text:list-item>
                <text:p text:style-name="P12"><text:span text:style-name="T43">停托後如採自行照顧方式，請自行逕向幼兒戶籍所在地區公所提出「育有未滿二歲兒童育兒津貼」申請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8">2.□請假辦理</text:p>
          </table:table-cell>
          <table:table-cell table:style-name="表格2.A1" office:value-type="string">
            <text:p text:style-name="P13"><text:span text:style-name="T11">因</text:span><text:span text:style-name="T15">　　　　　　 <text:s text:c="5"/>(敘明理由)，</text:span><text:span text:style-name="T11">受托幼兒自</text:span><text:span text:style-name="T15">　　</text:span><text:span text:style-name="T11">年</text:span><text:span text:style-name="T15">　　</text:span><text:span text:style-name="T11">月</text:span><text:span text:style-name="T15">　</text:span><text:span text:style-name="T11">日</text:span></text:p>
            <text:p text:style-name="P13"><text:span text:style-name="T11">至</text:span><text:span text:style-name="T15">　　</text:span><text:span text:style-name="T11">年</text:span><text:span text:style-name="T15">　　</text:span><text:span text:style-name="T11">月</text:span><text:span text:style-name="T15">　　</text:span><text:span text:style-name="T11">日期間請假。</text:span></text:p>
          </table:table-cell>
        </table:table-row>
        <table:table-row table:style-name="表格2.1">
          <table:table-cell table:style-name="表格2.A1" office:value-type="string">
            <text:p text:style-name="P8">3.□恢復托育</text:p>
          </table:table-cell>
          <table:table-cell table:style-name="表格2.A1" office:value-type="string">
            <text:p text:style-name="P13"><text:span text:style-name="T11">自</text:span><text:span text:style-name="T15">　　</text:span><text:span text:style-name="T11">年</text:span><text:span text:style-name="T15">　　</text:span><text:span text:style-name="T11">月</text:span><text:span text:style-name="T15">　　</text:span><text:span text:style-name="T11">日起恢復托育。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1">4.</text:span><text:span text:style-name="T32">□</text:span><text:span text:style-name="T11">補助資格</text:span></text:p>
          </table:table-cell>
          <table:table-cell table:style-name="表格2.A1" office:value-type="string">
            <text:p text:style-name="P8">變更補助資格為：</text:p>
            <text:p text:style-name="P11"><text:span text:style-name="T11">□一般家庭 <text:s/>□中低收入戶 <text:s/>□弱勢家庭 <text:s/></text:span><text:span text:style-name="T32">□</text:span><text:span text:style-name="T11">幼兒為第</text:span><text:span text:style-name="T15"> <text:s/></text:span><text:span text:style-name="T11">名子女</text:span></text:p>
            <text:p text:style-name="P11"><text:span text:style-name="T11">※需檢附有效之證明文件。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1">5.□郵局帳戶</text:span></text:p>
          </table:table-cell>
          <table:table-cell table:style-name="表格2.A1" office:value-type="string">
            <text:p text:style-name="P11"><text:span text:style-name="T11">需</text:span><text:span text:style-name="T37">檢附委託人雙方簽具之切結書及欲變更之委託人郵局封面影本。</text:span></text:p>
          </table:table-cell>
        </table:table-row>
        <table:table-row table:style-name="表格2.1">
          <table:table-cell table:style-name="表格2.A1" office:value-type="string">
            <text:p text:style-name="P8">6.□基本資料</text:p>
          </table:table-cell>
          <table:table-cell table:style-name="表格2.A1" office:value-type="string">
            <text:p text:style-name="P11"><text:span text:style-name="T11">原姓名</text:span><text:bookmark-start text:name="_Hlk116999171"/><text:span text:style-name="T15">　　 <text:s/>　 <text:s/>　 <text:s text:c="3"/></text:span><text:bookmark-end text:name="_Hlk116999171"/><text:span text:style-name="T15">(</text:span><text:span text:style-name="T11">身分證統一編號：</text:span><text:span text:style-name="T15">　　　 　　 <text:s text:c="2"/></text:span><text:span text:style-name="T11">)，</text:span></text:p>
            <text:p text:style-name="P11"><text:span text:style-name="T11">自</text:span><text:span text:style-name="T15">　　</text:span><text:span text:style-name="T11">年</text:span><text:span text:style-name="T15">　　</text:span><text:span text:style-name="T11">月</text:span><text:span text:style-name="T15">　　</text:span><text:span text:style-name="T11">日起更改姓名為</text:span><text:span text:style-name="T15">　　 <text:s/>　　　 </text:span><text:span text:style-name="T11">。</text:span></text:p>
            <text:p text:style-name="P8">※需檢附3個月內含記事之戶口名簿影本或戶籍謄本。</text:p>
          </table:table-cell>
        </table:table-row>
        <table:table-row table:style-name="表格2.1">
          <table:table-cell table:style-name="表格2.A1" office:value-type="string">
            <text:p text:style-name="P8">7.□戶籍資料</text:p>
          </table:table-cell>
          <table:table-cell table:style-name="表格2.A1" office:value-type="string">
            <text:p text:style-name="P8">(□受托幼兒□委託人)自_____年___月____日起遷出本市。</text:p>
          </table:table-cell>
        </table:table-row>
        <table:table-row table:style-name="表格2.8">
          <table:table-cell table:style-name="表格2.A1" office:value-type="string">
            <text:p text:style-name="P14"><text:span text:style-name="T31">8.</text:span><text:span text:style-name="T11">□變更托育人員</text:span></text:p>
          </table:table-cell>
          <table:table-cell table:style-name="表格2.A1" office:value-type="string">
            <text:p text:style-name="P26"><text:span text:style-name="T35">自</text:span><text:span text:style-name="T14">　　</text:span><text:span text:style-name="T9">年</text:span><text:span text:style-name="T14">　　</text:span><text:span text:style-name="T9">月</text:span><text:span text:style-name="T14">　　</text:span><text:span text:style-name="T9">日起，變更托育人員。</text:span></text:p>
            <text:p text:style-name="P26"><text:span text:style-name="T9">姓名：</text:span><text:span text:style-name="T14"> <text:s text:c="16"/></text:span><text:span text:style-name="T35"><text:s/>(</text:span><text:span text:style-name="T9">身分證統一編號</text:span><text:span text:style-name="T8">：</text:span><text:span text:style-name="T13">　　　　　　　　</text:span><text:span text:style-name="T35">)。</text:span></text:p>
          </table:table-cell>
        </table:table-row>
        <table:table-row table:style-name="表格2.9">
          <table:table-cell table:style-name="表格2.A1" office:value-type="string">
            <text:p text:style-name="P14"><text:span text:style-name="T11">9.□延續契約</text:span></text:p>
          </table:table-cell>
          <table:table-cell table:style-name="表格2.A1" office:value-type="string">
            <text:p text:style-name="P15"><text:span text:style-name="T11">幼兒原托育至</text:span><text:span text:style-name="T15">　　</text:span><text:span text:style-name="T11">年</text:span><text:span text:style-name="T15">　　</text:span><text:span text:style-name="T11">月</text:span><text:span text:style-name="T15">　　</text:span><text:span text:style-name="T11">日止，現與托育人員延長契約托育期間至</text:span><text:span text:style-name="T15">　　</text:span><text:span text:style-name="T11">年</text:span><text:span text:style-name="T15">　　</text:span><text:span text:style-name="T11">月</text:span><text:span text:style-name="T15">　　</text:span><text:span text:style-name="T11">日止。</text:span></text:p>
            <text:p text:style-name="P15"><text:span text:style-name="T32">※</text:span><text:span text:style-name="T11">需檢附與托育人員簽訂之延長托育契約。</text:span></text:p>
          </table:table-cell>
        </table:table-row>
        <table:table-row table:style-name="表格2.10">
          <table:table-cell table:style-name="表格2.A1" office:value-type="string">
            <text:p text:style-name="P11"><text:span text:style-name="T11">10.□其他</text:span></text:p>
          </table:table-cell>
          <table:table-cell table:style-name="表格2.A1" office:value-type="string">
            <text:p text:style-name="P11"><text:span text:style-name="T11">請說明：______________________________________________。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9">備註：</text:p>
            <text:list text:style-name="WW8Num4">
              <text:list-item>
                <text:p text:style-name="P17"><text:span text:style-name="T5">本通知單除單親以外，須由申請人雙方共同簽名或蓋章，有特殊原因者，得由申請人、托育人員單方填寫。</text:span></text:p>
              </text:list-item>
              <text:list-item>
                <text:p text:style-name="P18"><text:span text:style-name="T5">收托兒變動，請於7天內將「結束收托兒童異動通知單」一式二份，一份繳交給中心工作人員憑辦，一份由申請人留存。</text:span></text:p>
              </text:list-item>
              <text:list-item>
                <text:p text:style-name="P17"><text:span text:style-name="T5">資料若有修改，請於修改處蓋章。</text:span></text:p>
              </text:list-item>
            </text:list>
            <text:p text:style-name="P10"/>
          </table:table-cell>
          <table:covered-table-cell/>
        </table:table-row>
      </table:table>
      <text:p text:style-name="P16"><text:span text:style-name="T23">此致</text:span><text:span text:style-name="T24"> <text:s/></text:span><text:span text:style-name="T23">桃園市政府婦幼發展局</text:span></text:p>
      <text:p text:style-name="P4"><text:span text:style-name="T21">主申請人簽名或蓋章：</text:span><text:bookmark-start text:name="_Hlk116999220"/><text:span text:style-name="T28"> </text:span><text:span text:style-name="T41">　　</text:span><text:span text:style-name="T42"> <text:s/></text:span><text:span text:style-name="T41">　</text:span><text:span text:style-name="T42"> <text:s/></text:span><text:span text:style-name="T41">　</text:span><text:span text:style-name="T42"> <text:s text:c="3"/></text:span><text:span text:style-name="T28"><text:s/></text:span><text:bookmark-end text:name="_Hlk116999220"/><text:span text:style-name="T28"><text:s text:c="4"/></text:span><text:span text:style-name="T21">次申請人簽名或蓋章：</text:span><text:span text:style-name="T41">　　</text:span><text:span text:style-name="T42"> <text:s/></text:span><text:span text:style-name="T41">　</text:span><text:span text:style-name="T42"> <text:s/></text:span><text:span text:style-name="T41">　</text:span><text:span text:style-name="T42"> <text:s text:c="3"/></text:span><text:span text:style-name="T28"><text:s text:c="2"/></text:span><text:span text:style-name="T21">　　</text:span><text:span text:style-name="T28"> <text:s/></text:span><text:span text:style-name="T21">　</text:span><text:span text:style-name="T28"> <text:s/></text:span><text:span text:style-name="T21">　</text:span><text:span text:style-name="T28"> <text:s text:c="59"/></text:span><text:span text:style-name="T21">（□幼兒父親</text:span><text:span text:style-name="T28"> </text:span><text:span text:style-name="T21">□幼兒母親</text:span><text:span text:style-name="T28"> </text:span><text:span text:style-name="T21">□幼兒監護人）</text:span><text:span text:style-name="T28"> </text:span><text:span text:style-name="T28"><text:s text:c="5"/></text:span><text:span text:style-name="T21">（□幼兒父親</text:span><text:span text:style-name="T28"> </text:span><text:span text:style-name="T21">□幼兒母親</text:span><text:span text:style-name="T28"> </text:span><text:span text:style-name="T21">□幼兒監護人）</text:span><text:span text:style-name="T28"> </text:span></text:p>
      <text:p text:style-name="P4"><text:span text:style-name="T21">原就托機構負責人/主管人員或托育人員簽</text:span><text:span text:style-name="T21">名</text:span><text:span text:style-name="T21">：</text:span></text:p>
      <text:p text:style-name="P19"/>
      <text:p text:style-name="P19"/>
      <text:p text:style-name="P21"><text:soft-page-break/><text:span text:style-name="T21">中華民國年月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 loext:opacity="100%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6z1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1.00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04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37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1.00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404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margin-left="0.039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表一】受僱者家庭部分托育費用補助申請表</dc:title>
    <dc:subject/>
    <meta:keyword/>
    <meta:initial-creator>abc</meta:initial-creator>
    <meta:creation-date>2023-10-04T13:34:00</meta:creation-date>
    <dc:creator>潘婷婷</dc:creator>
    <dc:date>2024-01-10T10:10:00</dc:date>
    <meta:print-date>2024-01-04T17:29:00</meta:print-date>
    <meta:editing-cycles>7</meta:editing-cycles>
    <meta:editing-duration>PT16M</meta:editing-duration>
    <meta:document-statistic meta:table-count="2" meta:image-count="0" meta:object-count="0" meta:page-count="2" meta:paragraph-count="48" meta:word-count="800" meta:character-count="1318" meta:non-whitespace-character-count="909"/>
    <meta:generator>LibreOffice/7.4.2.3$Windows_x86 LibreOffice_project/382eef1f22670f7f4118c8c2dd222ec7ad009daf</meta:generator>
  </office:meta>
</office:document-meta>
</file>