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399cm"/>
    </style:style>
    <style:style style:name="表格1.C" style:family="table-column">
      <style:table-column-properties style:column-width="6.403cm"/>
    </style:style>
    <style:style style:name="表格1.1" style:family="table-row">
      <style:table-row-properties style:min-row-height="0.45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988cm" fo:text-align="center" style:justify-single-word="false"/>
    </style:style>
    <style:style style:name="P2" style:family="paragraph" style:parent-style-name="Default">
      <style:paragraph-properties fo:line-height="0.988cm"/>
    </style:style>
    <style:style style:name="P3" style:family="paragraph" style:parent-style-name="Default">
      <style:paragraph-properties fo:line-height="0.988cm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Default">
      <style:paragraph-properties fo:line-height="0.988cm"/>
      <style:text-properties fo:font-size="14pt" style:font-size-asian="14pt" style:font-size-complex="14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font-size-complex="14pt" style:language-complex="ar" style:country-complex="SA"/>
    </style:style>
    <style:style style:name="P7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4pt" style:language-complex="ar" style:country-complex="SA"/>
    </style:style>
    <style:style style:name="P8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0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未滿二歲兒童托育準公共化服務費用暨友善托育補助</text:span></text:p>
      <text:p text:style-name="P1"><text:span text:style-name="T1">撥款郵局帳戶變更切結書</text:span></text:p>
      <text:p text:style-name="P3"/>
      <text:p text:style-name="P2"><text:span text:style-name="T3">本人(原受款人)__________________ (身分證統一編號：_______________)</text:span></text:p>
      <text:p text:style-name="P2"><text:span text:style-name="T3">因 _______________________________________________________(敘明原因)</text:span></text:p>
      <text:p text:style-name="P2"><text:span text:style-name="T3">同意將幼兒_______________桃園市未滿二歲兒童托育準公共化服務費用暨友善托育補助改匯入：</text:span></text:p>
      <text:p text:style-name="P2"><text:span text:style-name="T3">姓名_______________(身分證統一編號：_______________)</text:span></text:p>
      <text:p text:style-name="P2"><text:span text:style-name="T3">(與幼兒關係：</text:span><text:span text:style-name="T4">□父親□母親□監護人□實際照顧者□</text:span><text:span text:style-name="T3">受托幼兒)之郵局帳戶</text:span></text:p>
      <text:p text:style-name="P2"><text:span text:style-name="T3">(局號：___________ 帳號：___________ )</text:span></text:p>
      <text:p text:style-name="P2"><text:span text:style-name="T3">若有不實或糾紛，願負一切法律責任。</text:span></text:p>
      <text:p text:style-name="P2"><text:span text:style-name="T3">此致 </text:span></text:p>
      <text:p text:style-name="P2"><text:span text:style-name="T3">桃園市政府婦幼發展局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4">委託人甲</text:span></text:p>
          </table:table-cell>
          <table:table-cell table:style-name="表格1.A1" office:value-type="string">
            <text:p text:style-name="P8"><text:span text:style-name="T4">委託人乙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4">簽章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<text:span text:style-name="T3">身分證統一編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<text:span text:style-name="T3">出生年月日</text:span></text:p>
          </table:table-cell>
          <table:table-cell table:style-name="表格1.A1" office:value-type="string">
            <text:p text:style-name="P10"><text:span text:style-name="T3">____年____月____日</text:span></text:p>
          </table:table-cell>
          <table:table-cell table:style-name="表格1.A1" office:value-type="string">
            <text:p text:style-name="P10"><text:span text:style-name="T3">____年____月____日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3">聯絡電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<text:span text:style-name="T3">通訊住址</text:span></text:p>
          </table:table-cell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Default">說明：</text:p>
      <text:p text:style-name="Default">變更後之受款人須為<text:span text:style-name="T5">送托幼兒之父親、母親、監護人或實際照顧者，若具有特殊情事致無法使用前述人員之</text:span>郵局帳戶，委託人得敘明原因並檢具證明文件，變更帳戶為送托幼兒。</text:p>
      <text:p text:style-name="P5"><text:span text:style-name="T2">中 <text:s text:c="4"/>華 <text:s text:c="4"/>民 <text:s text:c="4"/>國 <text:s text:c="5"/>年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佳蓉</meta:initial-creator>
    <dc:creator>美君 劉</dc:creator>
    <meta:editing-cycles>2</meta:editing-cycles>
    <meta:print-date>2021-07-28T11:16:00</meta:print-date>
    <meta:creation-date>2024-01-05T02:26:00</meta:creation-date>
    <dc:date>2024-01-05T02:26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3" meta:word-count="313" meta:character-count="521" meta:non-whitespace-character-count="483"/>
    <meta:user-defined meta:name="AppVersion">16.0000</meta:user-defined>
    <meta:template xlink:type="simple" xlink:actuate="onRequest" xlink:title="Normal" xlink:href=""/>
  </office:meta>
</office:document-meta>
</file>