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50%"/>
      <style:text-properties style:font-name="標楷體" style:font-name-asian="標楷體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2" style:family="paragraph" style:parent-style-name="Standard">
      <style:paragraph-properties fo:line-height="150%" fo:text-align="center" style:justify-single-word="false"/>
      <style:text-properties fo:color="#ff0000" style:font-name="標楷體" style:font-name-asian="標楷體1"/>
    </style:style>
    <style:style style:name="P13" style:family="paragraph" style:parent-style-name="Standard">
      <style:paragraph-properties fo:margin-left="0.004cm" fo:margin-right="0cm" fo:text-indent="0cm" style:auto-text-indent="false"/>
    </style:style>
    <style:style style:name="P14" style:family="paragraph" style:parent-style-name="Standard">
      <style:paragraph-properties fo:margin-top="0.106cm" fo:margin-bottom="0.106cm" fo:text-align="center" style:justify-single-word="false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text-underline-style="solid" style:text-underline-width="auto" style:text-underline-color="font-color" style:font-name-asian="文鼎中楷"/>
    </style:style>
    <style:style style:name="T6" style:family="text">
      <style:text-properties fo:color="#ff0000" style:font-name="標楷體" style:font-name-asian="標楷體1"/>
    </style:style>
    <style:style style:name="T7" style:family="text">
      <style:text-properties fo:color="#ff0000" style:font-name="Segoe UI Emoji" style:font-name-asian="Segoe UI Emoji1" style:font-name-complex="Segoe UI Emoji1"/>
    </style:style>
    <style:style style:name="T8" style:family="text">
      <style:text-properties fo:color="#a6a6a6"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桃園市育兒指導服務</text:span></text:p>
      <text:p text:style-name="P2"><text:span text:style-name="T3">個案服務轉介單</text:span></text:p>
      <text:p text:style-name="P3"><text:span text:style-name="T4"><text:s text:c="5"/></text:span><text:span text:style-name="T1">年</text:span><text:span text:style-name="T4"> <text:s text:c="4"/></text:span><text:span text:style-name="T1">月</text:span><text:span text:style-name="T4"> <text:s text:c="4"/></text:span><text:span text:style-name="T1">日</text:span></text:p>
      <text:p text:style-name="P5"><text:span text:style-name="T1">轉介單位</text:span></text:p>
      <text:p text:style-name="P10"/>
      <text:p text:style-name="P5"><text:span text:style-name="T1">轉介社工</text:span></text:p>
      <text:p text:style-name="P10"/>
      <text:p text:style-name="P5"><text:span text:style-name="T1">連絡電話</text:span></text:p>
      <text:p text:style-name="P10"/>
      <text:p text:style-name="P1"><text:span text:style-name="T1">主要照顧者（請勾選亦可複選）</text:span></text:p>
      <text:p text:style-name="P1"><text:span text:style-name="T1">□幼兒父親</text:span></text:p>
      <text:p text:style-name="P1"><text:span text:style-name="T1">□幼兒母親</text:span></text:p>
      <text:p text:style-name="Standard"><text:span text:style-name="T1">□父母以外的主要照顧</text:span></text:p>
      <text:p text:style-name="Standard"><text:span text:style-name="T1"><text:s text:c="2"/>者，與幼兒關係為：</text:span></text:p>
      <text:p text:style-name="P1"><text:span text:style-name="T1">姓名</text:span></text:p>
      <text:p text:style-name="P8"/>
      <text:p text:style-name="P8"/>
      <text:p text:style-name="P8"/>
      <text:p text:style-name="P1"><text:span text:style-name="T1">身分證字號</text:span></text:p>
      <text:p text:style-name="P8"/>
      <text:p text:style-name="P8"/>
      <text:p text:style-name="P8"/>
      <text:p text:style-name="P1"><text:span text:style-name="T1">出生年月日</text:span></text:p>
      <text:p text:style-name="P1"><text:span text:style-name="T1"><text:s text:c="2"/>年 <text:s text:c="3"/>月 <text:s text:c="3"/>日 </text:span></text:p>
      <text:p text:style-name="P1"><text:span text:style-name="T1"><text:s text:c="2"/>年 <text:s text:c="3"/>月 <text:s text:c="3"/>日 </text:span></text:p>
      <text:p text:style-name="P1"><text:span text:style-name="T1"><text:s text:c="2"/>年 <text:s text:c="3"/>月 <text:s text:c="3"/>日</text:span></text:p>
      <text:p text:style-name="P1"><text:span text:style-name="T1">年齡</text:span></text:p>
      <text:p text:style-name="P8"/>
      <text:p text:style-name="P8"/>
      <text:p text:style-name="P8"/>
      <text:p text:style-name="P1"><text:span text:style-name="T1">國籍</text:span></text:p>
      <text:p text:style-name="Standard"><text:span text:style-name="T1">□本國籍</text:span></text:p>
      <text:p text:style-name="Standard"><text:span text:style-name="T1">（原住民</text:span></text:p>
      <text:p text:style-name="Standard"><text:span text:style-name="T1">□否□是： <text:s text:c="3"/>族）</text:span></text:p>
      <text:p text:style-name="Standard"><text:span text:style-name="T1">□外國籍： </text:span></text:p>
      <text:p text:style-name="Standard"><text:span text:style-name="T1">□本國籍</text:span></text:p>
      <text:p text:style-name="Standard"><text:span text:style-name="T1">（原住民</text:span></text:p>
      <text:p text:style-name="Standard"><text:span text:style-name="T1">□否□是： <text:s text:c="5"/>族）</text:span></text:p>
      <text:p text:style-name="Standard"><text:span text:style-name="T1">□外國籍：</text:span></text:p>
      <text:p text:style-name="Standard"><text:span text:style-name="T1">□本國籍</text:span></text:p>
      <text:p text:style-name="Standard"><text:span text:style-name="T1">（原住民</text:span></text:p>
      <text:p text:style-name="Standard"><text:span text:style-name="T1">□否□是： <text:s text:c="5"/>族）</text:span></text:p>
      <text:p text:style-name="Standard"><text:soft-page-break/><text:span text:style-name="T1">□外國籍：</text:span></text:p>
      <text:p text:style-name="P1"><text:span text:style-name="T1">婚姻型態</text:span></text:p>
      <text:p text:style-name="Standard"><text:span text:style-name="T1">□未婚□已婚□離婚</text:span></text:p>
      <text:p text:style-name="Standard"><text:span text:style-name="T1">□其他：</text:span></text:p>
      <text:p text:style-name="Standard"><text:span text:style-name="T1">□未婚□已婚□離婚</text:span></text:p>
      <text:p text:style-name="Standard"><text:span text:style-name="T1">□其他：</text:span></text:p>
      <text:p text:style-name="Standard"><text:span text:style-name="T1">□未婚□已婚□離婚</text:span></text:p>
      <text:p text:style-name="Standard"><text:span text:style-name="T1">□其他：</text:span></text:p>
      <text:p text:style-name="P1"><text:span text:style-name="T1">身心障礙情況</text:span></text:p>
      <text:p text:style-name="Standard"><text:span text:style-name="T1">□無</text:span></text:p>
      <text:p text:style-name="Standard"><text:span text:style-name="T1">□有，診斷為：</text:span></text:p>
      <text:p text:style-name="Standard"><text:span text:style-name="T1">，領有□身心障礙手冊</text:span></text:p>
      <text:p text:style-name="Standard"><text:span text:style-name="T1">□重大傷病卡</text:span></text:p>
      <text:p text:style-name="Standard"><text:span text:style-name="T1">□無</text:span></text:p>
      <text:p text:style-name="Standard"><text:span text:style-name="T1">□有，診斷為：</text:span></text:p>
      <text:p text:style-name="Standard"><text:span text:style-name="T1">，領有□身心障礙手冊</text:span></text:p>
      <text:p text:style-name="Standard"><text:span text:style-name="T1">□重大傷病卡</text:span></text:p>
      <text:p text:style-name="Standard"><text:span text:style-name="T1">□無</text:span></text:p>
      <text:p text:style-name="Standard"><text:span text:style-name="T1">□有，診斷為：</text:span></text:p>
      <text:p text:style-name="Standard"><text:span text:style-name="T1">，領有□身心障礙手冊</text:span></text:p>
      <text:p text:style-name="Standard"><text:span text:style-name="T1">□重大傷病卡</text:span></text:p>
      <text:p text:style-name="P1"><text:span text:style-name="T1">聯絡電話</text:span></text:p>
      <text:p text:style-name="P8"/>
      <text:p text:style-name="P8"/>
      <text:p text:style-name="P8"/>
      <text:p text:style-name="P5"><text:span text:style-name="T1">兒童姓名</text:span></text:p>
      <text:p text:style-name="P10"/>
      <text:p text:style-name="P5"><text:span text:style-name="T1">性別</text:span></text:p>
      <text:p text:style-name="P4"><text:span text:style-name="T1">□男 <text:s/>□女</text:span></text:p>
      <text:p text:style-name="P5"><text:span text:style-name="T1">身分證字號</text:span></text:p>
      <text:p text:style-name="P10"/>
      <text:p text:style-name="P1"><text:span text:style-name="T1">出生年月日/現齡</text:span></text:p>
      <text:p text:style-name="P4"><text:span text:style-name="T1"><text:s text:c="4"/>年 <text:s text:c="3"/>月 <text:s text:c="3"/>日/ <text:s text:c="3"/>歲 <text:s text:c="3"/>個月</text:span></text:p>
      <text:p text:style-name="P5"><text:span text:style-name="T6">預產期</text:span></text:p>
      <text:p text:style-name="P12"/>
      <text:p text:style-name="P1"><text:span text:style-name="T6">矯正年齡</text:span></text:p>
      <text:p text:style-name="P6"><text:span text:style-name="T6">（如為早產才需填寫）</text:span></text:p>
      <text:p text:style-name="P1"><text:span text:style-name="T1">身心障礙情況</text:span></text:p>
      <text:p text:style-name="Standard"><text:span text:style-name="T1">□無</text:span></text:p>
      <text:p text:style-name="Standard"><text:span text:style-name="T1">□有，診斷為：</text:span><text:span text:style-name="T4"> <text:s text:c="16"/></text:span><text:span text:style-name="T1">，領有□發展遲緩評估報告書 </text:span></text:p>
      <text:p text:style-name="Standard"><text:span text:style-name="T1"><text:s text:c="2"/>□身心障礙手冊 □重大傷病卡</text:span></text:p>
      <text:p text:style-name="P5"><text:soft-page-break/><text:span text:style-name="T1">現居地址</text:span></text:p>
      <text:p text:style-name="P9"/>
      <text:p text:style-name="P1"><text:span text:style-name="T1">脆弱因子</text:span></text:p>
      <text:p text:style-name="P1"><text:span text:style-name="T1">（可複選）</text:span></text:p>
      <text:p text:style-name="P13"><text:span text:style-name="T1">□無以下情形</text:span></text:p>
      <text:p text:style-name="P13"><text:span text:style-name="T1">1.經濟陷困需要協助</text:span></text:p>
      <text:p text:style-name="P13"><text:span text:style-name="T1">□(1)家庭具有低收/中低收資格 □(2)家庭收入不穩定 □(3)照顧者未就業</text:span></text:p>
      <text:p text:style-name="P13"><text:span text:style-name="T1">2.家庭成員突發性變故致家庭支持功能受損</text:span></text:p>
      <text:p text:style-name="P13"><text:span text:style-name="T1">□(1)家庭成員有身心障礙或重大疾病，請說明：_____________</text:span></text:p>
      <text:p text:style-name="P13"><text:span text:style-name="T1">□(2)家庭成員死亡或失蹤，請說明：_____________ </text:span></text:p>
      <text:p text:style-name="P13"><text:span text:style-name="T1">□(3)家庭成員入獄服刑，請說明：_____________ </text:span></text:p>
      <text:p text:style-name="P13"><text:span text:style-name="T1">3.家庭成員關係衝突或頻繁更換同居人</text:span></text:p>
      <text:p text:style-name="P13"><text:span text:style-name="T1">□(1)家庭成員關係衝突 □(2)家庭同住成員頻繁變動</text:span></text:p>
      <text:p text:style-name="P13"><text:span text:style-name="T1">4.主要照顧者教養知能不足，且無合適替代性照顧者或輔佐人</text:span></text:p>
      <text:p text:style-name="P13"><text:span text:style-name="T1">□(1)照顧者未滿20歲 □(2)心智障礙父母 □(3)新手父母 </text:span></text:p>
      <text:p text:style-name="P13"><text:span text:style-name="T1">5.特殊情形</text:span></text:p>
      <text:p text:style-name="P13"><text:span text:style-name="T1">□(1)家庭成員有藥毒酒癮，請說明：_____________ </text:span></text:p>
      <text:p text:style-name="P13"><text:span text:style-name="T1">□(2)照顧者有自傷或自殺傾向，請說明：_____________</text:span></text:p>
      <text:p text:style-name="Standard"><text:span text:style-name="T1">□(3)其他_____________</text:span></text:p>
      <text:p text:style-name="P14"><text:span text:style-name="T1">社會心理評估</text:span></text:p>
      <text:p text:style-name="Standard"><text:span text:style-name="T1">□無以下情形 □不清楚</text:span></text:p>
      <text:p text:style-name="Standard"><text:span text:style-name="T1">□(1)家長有焦慮和壓力感 <text:s text:c="2"/>□(2)家長衝動控制力較差</text:span></text:p>
      <text:p text:style-name="Standard"><text:span text:style-name="T1">□(3)家長有自殺（殘）傾向 □(4)家長抗拒或社交退縮 <text:s/></text:span></text:p>
      <text:p text:style-name="Standard"><text:span text:style-name="T1">□(5)家長缺乏現實感 <text:s text:c="6"/>□(6)家長（藥、毒、酒、網路）成癮 <text:s/></text:span></text:p>
      <text:p text:style-name="Standard"><text:span text:style-name="T1">□(7)家長有獨留六歲以下兒童的風險</text:span></text:p>
      <text:p text:style-name="Standard"><text:span text:style-name="T1">□(8)近期家中遭遇生活壓力事件，請說明：_____________</text:span></text:p>
      <text:p text:style-name="Standard"><text:span text:style-name="T1">□(9)其他_____________</text:span></text:p>
      <text:p text:style-name="P14"><text:span text:style-name="T6">家中現有資源</text:span></text:p>
      <text:p text:style-name="Standard"><text:span text:style-name="T1">□無以下資源</text:span></text:p>
      <text:p text:style-name="Standard"><text:span text:style-name="T1">□社會救助</text:span></text:p>
      <text:p text:style-name="Standard"><text:span text:style-name="T1"><text:s text:c="2"/>□(1)經濟 □(2)物資（尿布、嬰兒床、奶粉等）□(3)其他</text:span></text:p>
      <text:p text:style-name="Standard"><text:span text:style-name="T1"><text:s text:c="2"/>說明：</text:span></text:p>
      <text:p text:style-name="Standard"><text:span text:style-name="T1">□社會福利</text:span></text:p>
      <text:p text:style-name="Standard"><text:span text:style-name="T1"><text:s text:c="2"/>□(1)家庭服務中心 □(2)早期療育發展中心□(3)身障資源中心 </text:span></text:p>
      <text:p text:style-name="Standard"><text:span text:style-name="T1"><text:s text:c="2"/>□(4)家防中心 □(5)長照服務 □(6)其他</text:span></text:p>
      <text:p text:style-name="Standard"><text:span text:style-name="T1"><text:s text:c="2"/>說明：</text:span></text:p>
      <text:p text:style-name="Standard"><text:span text:style-name="T1">□托育資源</text:span></text:p>
      <text:p text:style-name="Standard"><text:span text:style-name="T1"><text:s text:c="2"/>□(1)保母□(2)公共家園□(3)托嬰中心□(4)幼兒園□(5)日托機構</text:span></text:p>
      <text:p text:style-name="Standard"><text:span text:style-name="T1"><text:s text:c="2"/>說明：</text:span></text:p>
      <text:p text:style-name="Standard"><text:span text:style-name="T1">□諮商輔導</text:span></text:p>
      <text:p text:style-name="Standard"><text:span text:style-name="T1"><text:s text:c="2"/>說明：</text:span></text:p>
      <text:p text:style-name="Standard"><text:span text:style-name="T1">□醫療衛生</text:span></text:p>
      <text:p text:style-name="Standard"><text:span text:style-name="T1"><text:s text:c="2"/>□(1)復健診所 □(2)精神照護□(3)衛生所 □(4)兒科專責醫師</text:span></text:p>
      <text:p text:style-name="Standard"><text:span text:style-name="T1"><text:s text:c="2"/>□(5)周產期服務</text:span></text:p>
      <text:p text:style-name="P15"><text:soft-page-break/><text:span text:style-name="T1"><text:s text:c="2"/>說明：</text:span></text:p>
      <text:p text:style-name="P1"><text:span text:style-name="T1">家系圖</text:span></text:p>
      <text:p text:style-name="P7"/>
      <text:p text:style-name="P1"><text:span text:style-name="T1">個案摘要</text:span></text:p>
      <text:p text:style-name="P1"><text:span text:style-name="T1">與轉介目的</text:span></text:p>
      <text:p text:style-name="Standard"><text:span text:style-name="T1">請說明案家概況</text:span></text:p>
      <text:p text:style-name="Standard"><text:span text:style-name="T1">接受服務意願情形</text:span></text:p>
      <text:p text:style-name="P7"/>
      <text:p text:style-name="P1"><text:span text:style-name="T6">所需服務項目</text:span></text:p>
      <text:p text:style-name="Standard"><text:span text:style-name="T1">1.親職示範</text:span></text:p>
      <text:p text:style-name="Standard"><text:span text:style-name="T1">□(1)安排孩子的作息時間 <text:s/>□(2)教導孩子整理房間與物品</text:span></text:p>
      <text:p text:style-name="Standard"><text:span text:style-name="T1">□(3)訓練孩子自己大小便、穿脫衣服等 □(4)哺乳 □(5)照顧生病的孩子</text:span></text:p>
      <text:p text:style-name="Standard"><text:span text:style-name="T1">□(6)幫孩子挑選故事書與玩具 <text:s/>□(7)如何說故事、陪孩子玩玩具 <text:s/></text:span></text:p>
      <text:p text:style-name="Standard"><text:span text:style-name="T1">□(8)孩子哭鬧如何處理 <text:s/>□(9)其他：</text:span></text:p>
      <text:p text:style-name="P7"/>
      <text:p text:style-name="Standard"><text:span text:style-name="T1">2.餐點預備</text:span></text:p>
      <text:p text:style-name="Standard"><text:span text:style-name="T1">□(1)如何調奶、準備副食品 <text:s/>□(2)如何餵食 <text:s/>□(3)兒童餐點準備</text:span></text:p>
      <text:p text:style-name="Standard"><text:span text:style-name="T1">□(4)其他：</text:span></text:p>
      <text:p text:style-name="P7"/>
      <text:p text:style-name="Standard"><text:span text:style-name="T1">3.家務指導</text:span></text:p>
      <text:p text:style-name="Standard"><text:span text:style-name="T1">□(1)居家環境是否安全 <text:s/>□(2)規劃安全的活動空間 <text:s/></text:span></text:p>
      <text:p text:style-name="Standard"><text:span text:style-name="T1">□(3)其他：</text:span></text:p>
      <text:p text:style-name="P7"/>
      <text:p text:style-name="Standard"><text:span text:style-name="T1">4.親職諮詢</text:span></text:p>
      <text:p text:style-name="Standard"><text:span text:style-name="T1">□(1)如何面對孩子的情緒困擾 <text:s/>□(2)如何處理孩子的行為問題</text:span></text:p>
      <text:p text:style-name="Standard"><text:span text:style-name="T1">□(3)照顧者感到情緒低落 <text:s text:c="5"/>□(4)照顧者與其他家人教養不一致</text:span></text:p>
      <text:p text:style-name="Standard"><text:span text:style-name="T1">□(5)其他：</text:span></text:p>
      <text:p text:style-name="P5"><text:span text:style-name="T1">填表人</text:span></text:p>
      <text:p text:style-name="P10"/>
      <text:p text:style-name="P5"><text:span text:style-name="T1">主管</text:span></text:p>
      <text:p text:style-name="P10"/>
      <text:p text:style-name="Standard"><text:span text:style-name="T1">案家基本資料請盡量填寫，手足與其他聯絡人如有不足可自行新增欄位，填妥後以電子郵件寄到10064226@mail.tycg.gov.tw，並來電確認（03-3322101分機6424，林建安）。</text:span></text:p>
      <text:p text:style-name="Standard"><text:span text:style-name="T6">受轉介單位</text:span></text:p>
      <text:p text:style-name="Standard"><text:span text:style-name="T6">（受案人員請於接案7日內回覆處理情形，如已約定的訪視時間或其他未能順利聯繫之情形）</text:span></text:p>
      <text:p text:style-name="P1"><text:span text:style-name="T6">收案人員</text:span></text:p>
      <text:p text:style-name="P1"><text:span text:style-name="T6">與簽辦事項</text:span></text:p>
      <text:p text:style-name="P11"/>
      <text:p text:style-name="P1"><text:span text:style-name="T6">受案人員</text:span></text:p>
      <text:p text:style-name="P11"/>
      <text:p text:style-name="Standard"><text:span text:style-name="T7">□</text:span><text:span text:style-name="T6">本會已於 <text:s text:c="2"/>年 <text:s/>月 <text:s/>日提供第一次服務，自本日期起算，預計服務 <text:s/>個月結案，如有異</text:span></text:p>
      <text:p text:style-name="Standard"><text:span text:style-name="T6"><text:s text:c="2"/>動再做回覆。</text:span></text:p>
      <text:p text:style-name="Standard"><text:span text:style-name="T6">□不予開案，原因: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Segoe UI Emoji" svg:font-family="'Segoe UI Emoji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egoe UI Emoji1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language="en" fo:country="US" style:language-asian="en" style:country-asian="US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市福安兒童福利服務中心</dc:title>
    <meta:initial-creator>s</meta:initial-creator>
    <dc:creator>林聖鈞</dc:creator>
    <meta:editing-cycles>2</meta:editing-cycles>
    <meta:print-date>2019-04-18T07:58:00</meta:print-date>
    <meta:creation-date>2022-06-28T09:09:00</meta:creation-date>
    <dc:date>2022-06-28T09:09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5" meta:paragraph-count="141" meta:word-count="1384" meta:character-count="1852"/>
    <meta:user-defined meta:name="AppVersion">16.0000</meta:user-defined>
    <meta:user-defined meta:name="Company">soci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