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paragraph-properties fo:margin-left="0.37cm" fo:margin-right="0cm" fo:line-height="0.706cm" fo:text-align="justify" style:justify-single-word="false" fo:text-indent="-0.37cm" style:auto-text-indent="false" style:snap-to-layout-grid="false"/>
    </style:style>
    <style:style style:name="P2" style:family="paragraph" style:parent-style-name="Standard">
      <style:paragraph-properties fo:margin-top="0cm" fo:margin-bottom="0cm" fo:line-height="0.706cm" fo:orphans="0" fo:widows="0" style:snap-to-layout-grid="false"/>
    </style:style>
    <style:style style:name="P3" style:family="paragraph" style:parent-style-name="Standard">
      <style:paragraph-properties fo:margin-top="0cm" fo:margin-bottom="0cm" fo:line-height="0.706cm" fo:text-align="justify" style:justify-single-word="false" fo:orphans="0" fo:widows="0" style:text-autospace="none" style:punctuation-wrap="simple" style:line-break="normal" style:vertical-align="baseline" style:snap-to-layout-grid="false"/>
    </style:style>
    <style:style style:name="P4" style:family="paragraph" style:parent-style-name="Standard" style:master-page-name="Standard">
      <style:paragraph-properties fo:margin-top="0cm" fo:margin-bottom="0cm" fo:line-height="0.706cm" fo:text-align="center" style:justify-single-word="false" fo:orphans="0" fo:widows="0" style:page-number="auto"/>
    </style:style>
    <style:style style:name="P5" style:family="paragraph" style:parent-style-name="Standard">
      <style:paragraph-properties fo:margin-left="0.69cm" fo:margin-right="0.199cm" fo:margin-top="0.191cm" fo:margin-bottom="0.191cm" fo:line-height="0.706cm" fo:text-align="justify" style:justify-single-word="false" fo:orphans="0" fo:widows="0" fo:text-indent="-0.67cm" style:auto-text-indent="false" style:text-autospace="none" style:punctuation-wrap="simple" style:line-break="normal" style:vertical-align="baseline" style:snap-to-layout-grid="false"/>
    </style:style>
    <style:style style:name="P6" style:family="paragraph" style:parent-style-name="Standard">
      <style:paragraph-properties fo:margin-left="0.69cm" fo:margin-right="0.199cm" fo:margin-top="0.191cm" fo:margin-bottom="0.191cm" fo:line-height="0.706cm" fo:text-align="justify" style:justify-single-word="false" fo:orphans="0" fo:widows="0" fo:text-indent="-0.67cm" style:auto-text-indent="false" style:text-autospace="none" style:punctuation-wrap="simple" style:line-break="normal" style:vertical-align="baseline" style:snap-to-layout-grid="false"/>
      <style:text-properties fo:color="#000000" style:font-name="標楷體" fo:font-size="14pt" fo:font-weight="bold" style:font-name-asian="標楷體" style:font-size-asian="14pt" style:font-weight-asian="bold" style:font-name-complex="Times New Roman" style:font-size-complex="14pt"/>
    </style:style>
    <style:style style:name="P7" style:family="paragraph" style:parent-style-name="Standard">
      <style:paragraph-properties fo:margin-left="0.69cm" fo:margin-right="0.199cm" fo:margin-top="0.318cm" fo:margin-bottom="0.318cm" fo:line-height="0.706cm" fo:text-align="justify" style:justify-single-word="false" fo:orphans="0" fo:widows="0" fo:text-indent="-0.67cm" style:auto-text-indent="false" style:text-autospace="none" style:punctuation-wrap="simple" style:line-break="normal" style:vertical-align="baseline" style:snap-to-layout-grid="false"/>
    </style:style>
    <style:style style:name="P8" style:family="paragraph" style:parent-style-name="Standard">
      <style:paragraph-properties fo:margin-left="0.69cm" fo:margin-right="0.199cm" fo:margin-top="0.318cm" fo:margin-bottom="0.318cm" fo:line-height="0.706cm" fo:text-align="justify" style:justify-single-word="false" fo:orphans="0" fo:widows="0" fo:text-indent="-0.67cm" style:auto-text-indent="false" style:text-autospace="none" style:punctuation-wrap="simple" style:line-break="normal" style:vertical-align="baseline" style:snap-to-layout-grid="false"/>
      <style:text-properties fo:color="#000000" style:font-name="標楷體" fo:font-size="14pt" fo:font-weight="bold" style:font-name-asian="標楷體" style:font-size-asian="14pt" style:font-weight-asian="bold" style:font-name-complex="Times New Roman" style:font-size-complex="14pt"/>
    </style:style>
    <style:style style:name="P9" style:family="paragraph" style:parent-style-name="Standard" style:list-style-name="WW8Num9">
      <style:paragraph-properties fo:margin-left="1.27cm" fo:margin-right="0cm" fo:margin-top="0cm" fo:margin-bottom="0cm" fo:line-height="0.706cm" fo:text-align="justify" style:justify-single-word="false" fo:orphans="0" fo:widows="0" fo:text-indent="-0.85cm" style:auto-text-indent="false" style:text-autospace="none" style:punctuation-wrap="simple" style:line-break="normal" style:vertical-align="baseline" style:snap-to-layout-grid="false"/>
    </style:style>
    <style:style style:name="P10" style:family="paragraph" style:parent-style-name="Standard" style:list-style-name="WW8Num9">
      <style:paragraph-properties fo:margin-left="1.27cm" fo:margin-right="0cm" fo:margin-top="0cm" fo:margin-bottom="0cm" fo:line-height="0.706cm" fo:text-align="justify" style:justify-single-word="false" fo:orphans="0" fo:widows="0" fo:text-indent="-0.85cm" style:auto-text-indent="false" style:text-autospace="none" style:punctuation-wrap="simple" style:line-break="normal" style:vertical-align="baseline" style:snap-to-layout-grid="false"/>
      <style:text-properties fo:color="#000000" style:font-name="標楷體" fo:font-size="14pt" style:font-name-asian="標楷體" style:font-size-asian="14pt" style:font-name-complex="Times New Roman" style:font-size-complex="14pt"/>
    </style:style>
    <style:style style:name="P11" style:family="paragraph" style:parent-style-name="Standard">
      <style:paragraph-properties fo:margin-left="1.27cm" fo:margin-right="0cm" fo:margin-top="0cm" fo:margin-bottom="0cm" fo:line-height="0.706cm" fo:text-align="justify" style:justify-single-word="false" fo:orphans="0" fo:widows="0" fo:text-indent="0cm" style:auto-text-indent="false" style:text-autospace="none" style:punctuation-wrap="simple" style:line-break="normal" style:vertical-align="baseline" style:snap-to-layout-grid="false"/>
    </style:style>
    <style:style style:name="P12" style:family="paragraph" style:parent-style-name="Standard">
      <style:paragraph-properties fo:margin-left="1.037cm" fo:margin-right="0.199cm" fo:margin-top="0cm" fo:margin-bottom="0cm" fo:line-height="0.706cm" fo:text-align="justify" style:justify-single-word="false" fo:orphans="0" fo:widows="0" fo:text-indent="0cm" style:auto-text-indent="false" style:text-autospace="none" style:punctuation-wrap="simple" style:line-break="normal" style:vertical-align="baseline" style:snap-to-layout-grid="false"/>
    </style:style>
    <style:style style:name="P13" style:family="paragraph" style:parent-style-name="Standard">
      <style:paragraph-properties fo:margin-top="0.318cm" fo:margin-bottom="0.318cm" fo:line-height="0.706cm" fo:orphans="0" fo:widows="0" style:snap-to-layout-grid="false"/>
    </style:style>
    <style:style style:name="P14" style:family="paragraph" style:parent-style-name="Standard" style:list-style-name="WW8Num4">
      <style:paragraph-properties fo:margin-left="2.401cm" fo:margin-right="0cm" fo:margin-top="0.318cm" fo:margin-bottom="0cm" fo:line-height="0.706cm" fo:orphans="0" fo:widows="0" fo:text-indent="-0.9cm" style:auto-text-indent="false" style:snap-to-layout-grid="false"/>
    </style:style>
    <style:style style:name="P15" style:family="paragraph" style:parent-style-name="Standard" style:list-style-name="WW8Num1">
      <style:paragraph-properties fo:margin-left="2.401cm" fo:margin-right="0cm" fo:margin-top="0.318cm" fo:margin-bottom="0cm" fo:line-height="0.706cm" fo:orphans="0" fo:widows="0" fo:text-indent="-0.9cm" style:auto-text-indent="false" style:snap-to-layout-grid="false"/>
    </style:style>
    <style:style style:name="P16" style:family="paragraph" style:parent-style-name="Standard" style:list-style-name="WW8Num4">
      <style:paragraph-properties fo:margin-left="2.401cm" fo:margin-right="0cm" fo:margin-top="0cm" fo:margin-bottom="0cm" fo:line-height="0.706cm" fo:orphans="0" fo:widows="0" fo:text-indent="-0.9cm" style:auto-text-indent="false" style:snap-to-layout-grid="false"/>
      <style:text-properties fo:color="#000000" style:font-name="標楷體" fo:font-size="14pt" style:letter-kerning="true" style:font-name-asian="標楷體" style:font-size-asian="14pt" style:font-name-complex="Times New Roman" style:font-size-complex="14pt"/>
    </style:style>
    <style:style style:name="P17" style:family="paragraph" style:parent-style-name="Standard" style:list-style-name="WW8Num1">
      <style:paragraph-properties fo:margin-left="2.401cm" fo:margin-right="0cm" fo:margin-top="0cm" fo:margin-bottom="0cm" fo:line-height="0.706cm" fo:orphans="0" fo:widows="0" fo:text-indent="-0.9cm" style:auto-text-indent="false" style:snap-to-layout-grid="false"/>
      <style:text-properties fo:color="#000000" style:font-name="標楷體" fo:font-size="14pt" style:letter-kerning="true" style:font-name-asian="標楷體" style:font-size-asian="14pt" style:font-name-complex="Times New Roman" style:font-size-complex="14pt"/>
    </style:style>
    <style:style style:name="P18" style:family="paragraph" style:parent-style-name="Standard" style:list-style-name="WW8Num4">
      <style:paragraph-properties fo:margin-left="2.401cm" fo:margin-right="0cm" fo:margin-top="0cm" fo:margin-bottom="0cm" fo:line-height="0.706cm" fo:orphans="0" fo:widows="0" fo:text-indent="-0.9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19" style:family="paragraph" style:parent-style-name="Standard">
      <style:paragraph-properties fo:margin-top="0.127cm" fo:margin-bottom="0.127cm" fo:line-height="0.706cm" fo:text-align="justify" style:justify-single-word="false" fo:orphans="0" fo:widows="0" style:text-autospace="none" style:punctuation-wrap="simple" style:line-break="normal" style:vertical-align="baseline" style:snap-to-layout-grid="false"/>
    </style:style>
    <style:style style:name="P20" style:family="paragraph" style:parent-style-name="Standard" style:list-style-name="WW8Num4">
      <style:paragraph-properties fo:margin-top="0.127cm" fo:margin-bottom="0.127cm" fo:line-height="0.706cm" fo:text-align="justify" style:justify-single-word="false" fo:orphans="0" fo:widows="0" style:text-autospace="none" style:punctuation-wrap="simple" style:line-break="normal" style:vertical-align="baseline" style:snap-to-layout-grid="false"/>
      <style:text-properties fo:color="#000000" style:font-name="標楷體" fo:font-size="14pt" style:font-name-asian="標楷體" style:font-size-asian="14pt" style:font-name-complex="Times New Roman" style:font-size-complex="14pt"/>
    </style:style>
    <style:style style:name="P21" style:family="paragraph" style:parent-style-name="Standard" style:list-style-name="WW8Num5">
      <style:paragraph-properties fo:margin-left="2.251cm" fo:margin-right="0cm" fo:margin-top="0.127cm" fo:margin-bottom="0.127cm" fo:line-height="0.706cm" fo:text-align="justify" style:justify-single-word="false" fo:orphans="0" fo:widows="0" fo:text-indent="-0.85cm" style:auto-text-indent="false" style:text-autospace="none" style:punctuation-wrap="simple" style:line-break="normal" style:vertical-align="baseline" style:snap-to-layout-grid="false">
        <style:tab-stops>
          <style:tab-stop style:position="1.693cm"/>
        </style:tab-stops>
      </style:paragraph-properties>
      <style:text-properties fo:color="#000000" style:font-name="標楷體" fo:font-size="14pt" style:font-name-asian="標楷體" style:font-size-asian="14pt" style:font-name-complex="Times New Roman" style:font-size-complex="14pt"/>
    </style:style>
    <style:style style:name="P22" style:family="paragraph" style:parent-style-name="Standard">
      <style:paragraph-properties fo:margin-left="1.905cm" fo:margin-right="0cm" fo:margin-top="0.127cm" fo:margin-bottom="0.127cm" fo:line-height="0.706cm" fo:text-align="justify" style:justify-single-word="false" fo:orphans="0" fo:widows="0" fo:text-indent="0cm" style:auto-text-indent="false" style:text-autospace="none" style:punctuation-wrap="simple" style:line-break="normal" style:vertical-align="baseline" style:snap-to-layout-grid="false">
        <style:tab-stops>
          <style:tab-stop style:position="1.693cm"/>
        </style:tab-stops>
      </style:paragraph-properties>
      <style:text-properties fo:color="#000000" style:font-name="標楷體" fo:font-size="14pt" style:font-name-asian="標楷體" style:font-size-asian="14pt" style:font-name-complex="Times New Roman" style:font-size-complex="14pt"/>
    </style:style>
    <style:style style:name="P23" style:family="paragraph" style:parent-style-name="Standard" style:list-style-name="WW8Num6">
      <style:paragraph-properties fo:margin-left="2.351cm" fo:margin-right="0cm" fo:margin-top="0.127cm" fo:margin-bottom="0.127cm" fo:line-height="0.706cm" fo:text-align="justify" style:justify-single-word="false" fo:orphans="0" fo:widows="0" fo:text-indent="-0.85cm" style:auto-text-indent="false" style:text-autospace="none" style:punctuation-wrap="simple" style:line-break="normal" style:vertical-align="baseline" style:snap-to-layout-grid="false">
        <style:tab-stops>
          <style:tab-stop style:position="1.693cm"/>
        </style:tab-stops>
      </style:paragraph-properties>
    </style:style>
    <style:style style:name="P24" style:family="paragraph" style:parent-style-name="Standard" style:list-style-name="WW8Num6">
      <style:paragraph-properties fo:margin-left="2.351cm" fo:margin-right="0cm" fo:margin-top="0.127cm" fo:margin-bottom="0.127cm" fo:line-height="0.706cm" fo:text-align="justify" style:justify-single-word="false" fo:orphans="0" fo:widows="0" fo:text-indent="-0.85cm" style:auto-text-indent="false" style:text-autospace="none" style:punctuation-wrap="simple" style:line-break="normal" style:vertical-align="baseline" style:snap-to-layout-grid="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25" style:family="paragraph" style:parent-style-name="Standard">
      <style:paragraph-properties fo:margin-left="0cm" fo:margin-right="0cm" fo:margin-top="0cm" fo:margin-bottom="0cm" fo:line-height="0.706cm" fo:orphans="0" fo:widows="0" fo:text-indent="1.926cm" style:auto-text-indent="false" style:snap-to-layout-grid="false"/>
      <style:text-properties fo:color="#000000" style:font-name="標楷體" fo:font-size="14pt" style:letter-kerning="true" style:font-name-asian="標楷體" style:font-size-asian="14pt" style:font-name-complex="Times New Roman" style:font-size-complex="14pt"/>
    </style:style>
    <style:style style:name="P26" style:family="paragraph" style:parent-style-name="Standard">
      <style:paragraph-properties fo:margin-left="0cm" fo:margin-right="0cm" fo:margin-top="0cm" fo:margin-bottom="0cm" fo:line-height="0.706cm" fo:orphans="0" fo:widows="0" fo:text-indent="1.956cm" style:auto-text-indent="false" style:snap-to-layout-grid="false"/>
    </style:style>
    <style:style style:name="P27" style:family="paragraph" style:parent-style-name="Standard">
      <style:paragraph-properties fo:margin-left="1.672cm" fo:margin-right="0cm" fo:margin-top="0cm" fo:margin-bottom="0cm" fo:line-height="0.706cm" fo:orphans="0" fo:widows="0" fo:text-indent="0cm" style:auto-text-indent="false" style:snap-to-layout-grid="false"/>
    </style:style>
    <style:style style:name="P28" style:family="paragraph" style:parent-style-name="Standard">
      <style:paragraph-properties fo:margin-left="0.864cm" fo:margin-right="0cm" fo:margin-top="0.127cm" fo:margin-bottom="0.127cm" fo:line-height="0.706cm" fo:text-align="justify" style:justify-single-word="false" fo:orphans="0" fo:widows="0" fo:text-indent="0cm" style:auto-text-indent="false" style:text-autospace="none" style:punctuation-wrap="simple" style:line-break="normal" style:vertical-align="baseline" style:snap-to-layout-grid="false"/>
    </style:style>
    <style:style style:name="P29" style:family="paragraph" style:parent-style-name="Standard">
      <style:paragraph-properties fo:margin-left="0cm" fo:margin-right="0cm" fo:margin-top="0cm" fo:margin-bottom="0cm" fo:line-height="0.706cm" fo:orphans="0" fo:widows="0" fo:text-indent="1.556cm" style:auto-text-indent="false" style:snap-to-layout-grid="false"/>
    </style:style>
    <style:style style:name="P30" style:family="paragraph" style:parent-style-name="Standard">
      <style:paragraph-properties fo:margin-left="2.434cm" fo:margin-right="0cm" fo:margin-top="0cm" fo:margin-bottom="0cm" fo:line-height="0.706cm" fo:orphans="0" fo:widows="0" fo:text-indent="-1.482cm" style:auto-text-indent="false"/>
    </style:style>
    <style:style style:name="P31" style:family="paragraph" style:parent-style-name="Standard">
      <style:paragraph-properties fo:margin-left="2.434cm" fo:margin-right="0cm" fo:margin-top="0cm" fo:margin-bottom="0cm" fo:line-height="0.706cm" fo:orphans="0" fo:widows="0" fo:text-indent="-1.482cm" style:auto-text-indent="false" style:snap-to-layout-grid="false"/>
    </style:style>
    <style:style style:name="P32" style:family="paragraph" style:parent-style-name="Standard">
      <style:paragraph-properties fo:margin-left="1.429cm" fo:margin-right="0cm" fo:margin-top="0cm" fo:margin-bottom="0.127cm" fo:line-height="0.706cm" fo:text-align="justify" style:justify-single-word="false" fo:orphans="0" fo:widows="0" fo:text-indent="-1.018cm" style:auto-text-indent="false" style:text-autospace="none" style:punctuation-wrap="simple" style:line-break="normal" style:vertical-align="baseline" style:snap-to-layout-grid="false"/>
    </style:style>
    <style:style style:name="P33" style:family="paragraph" style:parent-style-name="Standard">
      <style:paragraph-properties fo:margin-left="1.058cm" fo:margin-right="0.199cm" fo:margin-top="0cm" fo:margin-bottom="0cm" fo:line-height="0.706cm" fo:text-align="justify" style:justify-single-word="false" fo:orphans="0" fo:widows="0" fo:text-indent="-0.564cm" style:auto-text-indent="false" style:text-autospace="none" style:punctuation-wrap="simple" style:line-break="normal" style:vertical-align="baseline" style:snap-to-layout-grid="false"/>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style:font-name="標楷體" fo:font-size="14pt" style:letter-kerning="true" style:font-name-asian="標楷體" style:font-size-asian="14pt" style:font-name-complex="Times New Roman" style:font-size-complex="14pt"/>
    </style:style>
    <style:style style:name="T3" style:family="text">
      <style:text-properties style:font-name="標楷體" fo:font-size="14pt" style:letter-kerning="true" style:font-name-asian="標楷體" style:font-size-asian="14pt" style:font-name-complex="Times New Roman" style:font-size-complex="14pt"/>
    </style:style>
    <style:style style:name="T4" style:family="text">
      <style:text-properties fo:color="#000000" style:font-name="標楷體" fo:font-size="16pt" fo:font-weight="bold" style:letter-kerning="true" style:font-name-asian="標楷體" style:font-size-asian="16pt" style:font-weight-asian="bold" style:font-name-complex="Times New Roman" style:font-size-complex="16pt"/>
    </style:style>
    <style:style style:name="T5"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fo:color="#000000" style:font-name="標楷體" fo:font-size="14pt" fo:font-weight="bold" style:font-name-asian="標楷體" style:font-size-asian="14pt" style:font-weight-asian="bold" style:font-name-complex="Times New Roman" style:font-size-complex="14pt"/>
    </style:style>
    <style:style style:name="T7" style:family="text">
      <style:text-properties fo:color="#000000" style:font-name="標楷體" fo:font-size="14pt" style:font-name-asian="標楷體" style:font-size-asian="14pt" style:font-name-complex="Times New Roman" style:font-size-complex="14pt"/>
    </style:style>
    <style:style style:name="T8" style:family="text">
      <style:text-properties fo:color="#000000" style:font-name="標楷體" fo:font-size="14pt" style:font-name-asian="標楷體" style:font-size-asian="14pt" style:font-name-complex="Times New Roman" style:font-size-complex="14pt"/>
    </style:style>
    <style:style style:name="T9" style:family="text">
      <style:text-properties fo:color="#000000" style:font-name="標楷體" fo:font-size="14pt" style:font-name-asian="標楷體" style:font-size-asian="14pt" style:font-name-complex="Times New Roman" style:font-size-complex="14pt" style:font-weight-complex="bold"/>
    </style:style>
    <style:style style:name="T10" style:family="text">
      <style:text-properties fo:color="#000000" style:font-name="標楷體" fo:font-size="14pt" style:letter-kerning="true" style:font-name-asian="標楷體" style:font-size-asian="14pt" style:font-name-complex="Times New Roman" style:font-size-complex="14pt"/>
    </style:style>
    <style:style style:name="T11" style:family="text">
      <style:text-properties fo:color="#000000" style:font-name="標楷體" fo:font-size="14pt" style:letter-kerning="true" style:font-name-asian="標楷體" style:font-size-asian="14pt" style:font-name-complex="Times New Roman" style:font-size-complex="14pt"/>
    </style:style>
    <style:style style:name="T12" style:family="text">
      <style:text-properties fo:color="#000000"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3" style:family="text">
      <style:text-properties fo:color="#000000" style:font-name="標楷體" style:font-name-asian="標楷體" style:font-name-complex="Times New Roman" style:font-size-complex="10pt"/>
    </style:style>
    <style:style style:name="T14" style:family="text">
      <style:text-properties fo:color="#000000" fo:font-size="14pt" style:letter-kerning="true" style:font-size-asian="14pt" style:font-name-complex="Times New Roman" style:font-size-complex="14pt"/>
    </style:style>
    <style:style style:name="T15" style:family="text">
      <style:text-properties fo:color="#000000" fo:font-size="14pt" style:letter-kerning="true" style:font-size-asian="14pt" style:font-name-complex="Times New Roman" style:font-size-complex="14pt"/>
    </style:style>
    <style:style style:name="T16" style:family="text">
      <style:text-properties fo:font-size="14pt" style:letter-kerning="true"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桃園市平鎮區天然災害緊急疏散及收容安置計畫</text:span></text:p>
      <text:p text:style-name="P6">壹、依據</text:p>
      <text:list xml:id="list1437378499958167578" text:style-name="WW8Num9">
        <text:list-item>
          <text:p text:style-name="P10">災害防救法第24條及第31條。</text:p>
        </text:list-item>
        <text:list-item>
          <text:p text:style-name="P10">災害防救法施行細則第12條。</text:p>
        </text:list-item>
        <text:list-item>
          <text:p text:style-name="P9"><text:span text:style-name="T7">直轄市、縣市、市政府執行災害防救法第31條第2款前段應行 </text:span></text:p>
        </text:list-item>
      </text:list>
      <text:p text:style-name="P11"><text:span text:style-name="T7"><text:s text:c="2"/>注意事項。</text:span></text:p>
      <text:p text:style-name="P6">貳、目的</text:p>
      <text:p text:style-name="P12"><text:span text:style-name="T7">在天然災害來臨前或來臨時，對於本區可能受災地區居民實施宣導避難，並針對本區危險地區進行公告劃定管制區域，限制或禁止民眾、車輛進入或通行，迅速採取正確之緊急警戒管制作業。必要時，疏散至安全處所，透過各種措施與協助，緊急收容安置受災居民，以保障居民生命安全，特訂定本計畫。</text:span></text:p>
      <text:p text:style-name="P5"><text:span text:style-name="T6">參、危害地區調查</text:span></text:p>
      <text:p text:style-name="P12"><text:span text:style-name="T7">本公所災害防救權責單位應本於職責詳加收集、調查轄內可能因天然或人為災害等易造成危害之地區，必要時會同其他相關機關勘查認定，掌握保全戶列冊，例如：水務局劃定為淹水潛勢溪流範圍內保全對象，做為災害來臨時劃定管制範圍、疏散及收容安置之參考。</text:span></text:p>
      <text:p text:style-name="P6">肆、任務分工：</text:p>
      <text:p text:style-name="P13"><text:span text:style-name="T10"><text:s text:c="2"/>一</text:span><text:span text:style-name="T14">、</text:span><text:span text:style-name="T10">民政課：</text:span></text:p>
      <text:list xml:id="list4623214611988394715" text:style-name="WW8Num4">
        <text:list-item>
          <text:p text:style-name="P14"><text:span text:style-name="T10">負責執行「公告」之文書作業程序，並將印製完成之空白公告送交本區災害應變中心備用，及其它協調聯繫事項。</text:span></text:p>
        </text:list-item>
        <text:list-item>
          <text:p text:style-name="P16">負責有關公告、勸導單、舉發單、處分書及臨時通行證之印製事項。</text:p>
        </text:list-item>
        <text:list-item>
          <text:p text:style-name="P20">協助進行相關疏散措施。</text:p>
        </text:list-item>
        <text:list-item>
          <text:p text:style-name="P16">關於災情分析研判及製作警報資料供指揮官參考。</text:p>
        </text:list-item>
        <text:list-item>
          <text:p text:style-name="P18">建置絕對避難弱勢族群等後送撤離執行人員配對名單。</text:p>
        </text:list-item>
        <text:list-item>
          <text:p text:style-name="P18">協調適當交通工具（或輔具）載運，後送至合宜避難處所或住宿型照護機構。</text:p>
        </text:list-item>
        <text:list-item>
          <text:p text:style-name="P18">建立並維護通知執行人員執行勤務及回報疏散撤離平台。</text:p>
        </text:list-item>
      </text:list>
      <text:p text:style-name="P13"><text:soft-page-break/><text:span text:style-name="T2"><text:s text:c="2"/>二</text:span><text:span text:style-name="T16">、</text:span><text:span text:style-name="T2">平鎮分局：</text:span></text:p>
      <text:list xml:id="list376747019335428151" text:style-name="WW8Num1">
        <text:list-item>
          <text:p text:style-name="P15"><text:span text:style-name="T10">負責一定區域範圍內之警戒工作，限制或禁止人民進入或命其離去，並以警戒帶、告示牌或其他標示工具輔助警示之範圍。</text:span></text:p>
        </text:list-item>
        <text:list-item>
          <text:p text:style-name="P17">現場警戒、治安維護、強制居民疏散及交通秩序維持等事項。</text:p>
        </text:list-item>
        <text:list-item>
          <text:p text:style-name="P17">對違反公告者開具勸導單、舉發單及通知受處分人限期陳述意見。</text:p>
        </text:list-item>
      </text:list>
      <text:p text:style-name="P13"><text:span text:style-name="T10"><text:s text:c="2"/>三</text:span><text:span text:style-name="T14">、</text:span><text:span text:style-name="T10">消防分隊：</text:span></text:p>
      <text:list xml:id="list6800627653481091782" text:style-name="WW8Num5">
        <text:list-item>
          <text:p text:style-name="P21">人命救助及緊急救護等事項。</text:p>
        </text:list-item>
        <text:list-item>
          <text:p text:style-name="P21">負責開具裁罰處分書，及罰鍰屆期未繳納者之移送行政執行處等作業事項。</text:p>
        </text:list-item>
        <text:list-item>
          <text:p text:style-name="P21">執行指揮官臨時交辦事項。</text:p>
        </text:list-item>
      </text:list>
      <text:p text:style-name="P13"><text:span text:style-name="T10"><text:s text:c="2"/>四</text:span><text:span text:style-name="T14">、</text:span><text:span text:style-name="T10">秘書室：</text:span></text:p>
      <text:p text:style-name="P22">負責協助新聞發布並得刊登新聞紙或使用廣播、電視、網路、通訊設備或其他電子媒體發布、協助媒體聯繫及協調業務主管機關提供媒體緊急疏散及收容安置相關資訊。</text:p>
      <text:p text:style-name="P13"><text:span text:style-name="T10"><text:s text:c="2"/>五</text:span><text:span text:style-name="T14">、</text:span><text:span text:style-name="T10">農經課：</text:span></text:p>
      <text:p text:style-name="P22">協助災情及救災應變宣導事項。</text:p>
      <text:p text:style-name="P13"><text:span text:style-name="T10"><text:s text:c="2"/>六</text:span><text:span text:style-name="T14">、</text:span><text:span text:style-name="T10">社會課：</text:span></text:p>
      <text:list xml:id="list5144617624748182940" text:style-name="WW8Num6">
        <text:list-item>
          <text:p text:style-name="P24">建置並維護絕對避難弱勢族群等基本資料（含連絡電話、交通載具、輔具需求及建議住宿型機構等清冊資料）。</text:p>
        </text:list-item>
        <text:list-item>
          <text:p text:style-name="P23"><text:span text:style-name="T7">避難收容處所開設之指定及分配佈置、災民登記、接待及管理、安置災民統計、查報等事項。</text:span></text:p>
        </text:list-item>
        <text:list-item>
          <text:p text:style-name="P23"><text:span text:style-name="T7">負責避難收容處所救災物資之籌備及儲存、災民救濟口糧之發放、受災損壞之救濟、各界捐贈救災物資之接受與轉發及開設關懷服務站等事項。</text:span></text:p>
        </text:list-item>
      </text:list>
      <text:p text:style-name="P13"><text:span text:style-name="T10"><text:s text:c="2"/>七</text:span><text:span text:style-name="T14">、</text:span><text:span text:style-name="T10">衛生所：</text:span></text:p>
      <text:p text:style-name="P25"><text:soft-page-break/>災民之救護醫療、衛生保健及防疫等事項。</text:p>
      <text:p text:style-name="P13"><text:span text:style-name="T10"><text:s text:c="2"/>八</text:span><text:span text:style-name="T14">、</text:span><text:span text:style-name="T10">環境清潔稽查大隊：</text:span><text:span text:style-name="T10"><text:tab/></text:span></text:p>
      <text:p text:style-name="P26"><text:span text:style-name="T10">負責</text:span><text:span text:style-name="T7">避難收容處所</text:span><text:span text:style-name="T10">垃圾清除、消毒等事項。</text:span></text:p>
      <text:p text:style-name="P13"><text:span text:style-name="T10"><text:s text:c="2"/>九</text:span><text:span text:style-name="T14">、</text:span><text:span text:style-name="T10">工務課：</text:span></text:p>
      <text:p text:style-name="P27"><text:span text:style-name="T10">工程搶救、搶險、工程機具及人員調配、</text:span><text:span text:style-name="T12">業務權管</text:span><text:span text:style-name="T10">危險構造物限制使用、拆除、應急補強及</text:span><text:span text:style-name="T12">水情觀察、雨量資料收集彙整</text:span><text:span text:style-name="T10">等事項。</text:span></text:p>
      <text:p text:style-name="P13"><text:span text:style-name="T10"><text:s/>十</text:span><text:span text:style-name="T14">、</text:span><text:span text:style-name="T10">自來水事業處：</text:span></text:p>
      <text:p text:style-name="P13"><text:span text:style-name="T10"><text:s text:c="7"/></text:span><text:span text:style-name="T7">視必要時負責送水至避難收容處所勤務，提供民生用水供災</text:span></text:p>
      <text:p text:style-name="P28"><text:span text:style-name="T7"><text:s text:c="3"/>民使用。</text:span></text:p>
      <text:p text:style-name="P13"><text:span text:style-name="T10"><text:s/>十一</text:span><text:span text:style-name="T14">、</text:span><text:span text:style-name="T10">中華電信：</text:span></text:p>
      <text:p text:style-name="P13"><text:span text:style-name="T10"><text:s text:c="7"/></text:span><text:span text:style-name="T7">視必要時架設臨時電話線路或提供移動式基地台至緊急安</text:span></text:p>
      <text:p text:style-name="P13"><text:span text:style-name="T7"><text:s text:c="7"/>置所，提供災民聯繫使用。</text:span></text:p>
      <text:p text:style-name="P13"><text:span text:style-name="T10"><text:s/>十二</text:span><text:span text:style-name="T14">、</text:span><text:span text:style-name="T10">區災害應變中心（區長兼任指揮官）：</text:span></text:p>
      <text:p text:style-name="P29"><text:span text:style-name="T10"><text:s/>（一）管制區圖之劃設。</text:span></text:p>
      <text:p text:style-name="P29"><text:span text:style-name="T10"><text:s/>（二）統籌管制區內其他相關協調與督導事項。</text:span></text:p>
      <text:p text:style-name="P29"><text:span text:style-name="T10"><text:s/>（三）派員前往管制區公告、宣導、勸導並執行管制措施。</text:span></text:p>
      <text:p text:style-name="P1"><text:span text:style-name="T10"><text:s/>十三</text:span><text:span text:style-name="T14">、</text:span><text:span text:style-name="T10">國軍</text:span><text:span text:style-name="T14">：</text:span><text:span text:style-name="T14"><text:line-break/></text:span><text:span text:style-name="T14"> </text:span><text:span text:style-name="T10"><text:s text:c="4"/>(一)</text:span><text:span text:style-name="T10">必要時協調營區作為</text:span><text:span text:style-name="T7">避難收容處所</text:span><text:span text:style-name="T10">。<text:line-break/></text:span><text:span text:style-name="T10"> <text:s text:c="4"/>(二)</text:span><text:span text:style-name="T10">協</text:span><text:span text:style-name="T10">調國軍支援</text:span><text:span text:style-name="T7">避難收容處所</text:span><text:span text:style-name="T10">各項兵力、車輛、機具等相<text:line-break/></text:span><text:span text:style-name="T10"> <text:s text:c="8"/>關</text:span><text:span text:style-name="T10">需求事宜。<text:line-break/></text:span><text:span text:style-name="T10"> <text:s text:c="4"/>(三)</text:span><text:span text:style-name="T10">協助</text:span><text:span text:style-name="T7">避難收容處所</text:span><text:span text:style-name="T10">兵力整備、救災、復原及災後消毒<text:line-break/></text:span><text:span text:style-name="T10"> <text:s text:c="8"/></text:span><text:span text:style-name="T10">等事宜。</text:span></text:p>
      <text:p text:style-name="P5"><text:span text:style-name="T6">伍、管制區劃定研判</text:span></text:p>
      <text:p text:style-name="P12"><text:span text:style-name="T7">區災害應變中心應對可能造成災害之危險地區，適時派員實地勘查，並將可能遭受危害情形，通報市災害應變中心，作為執行相關管制疏散及安置措施之參考。</text:span></text:p>
      <text:p text:style-name="P6"><text:soft-page-break/>陸、執行時機</text:p>
      <text:p text:style-name="P3"><text:span text:style-name="T10"><text:s text:c="2"/>一</text:span><text:span text:style-name="T14">、</text:span><text:span text:style-name="T7">依天然災害情況，區長指示進行相關緊急管制、疏散及收容安</text:span></text:p>
      <text:p text:style-name="P3"><text:span text:style-name="T7"><text:s text:c="6"/>置措施時。</text:span></text:p>
      <text:p text:style-name="P3"><text:span text:style-name="T10"><text:s text:c="2"/>二</text:span><text:span text:style-name="T14">、</text:span><text:span text:style-name="T7">本區災害防救業務主管單位認有必要緊急管制、疏散及收容安</text:span></text:p>
      <text:p text:style-name="P3"><text:span text:style-name="T7"><text:s text:c="6"/>置，陳報區長，經區長裁示進行時。</text:span></text:p>
      <text:p text:style-name="P3"><text:span text:style-name="T10"><text:s text:c="2"/>三</text:span><text:span text:style-name="T14">、</text:span><text:span text:style-name="T7">其他經認定有必要執行災害防救法第24條及第31條第2款前段</text:span></text:p>
      <text:p text:style-name="P3"><text:span text:style-name="T7"><text:s text:c="6"/>時。</text:span></text:p>
      <text:p text:style-name="P3"><text:span text:style-name="T10"><text:s text:c="2"/>四</text:span><text:span text:style-name="T14">、</text:span><text:span text:style-name="T7">區災害應變中心未成立，而情況特殊急需緊急疏散時，由區長</text:span></text:p>
      <text:p text:style-name="P3"><text:span text:style-name="T7"><text:s text:c="6"/>下達並執行疏散命令，各有關編組單位應立即配合辦理疏散事</text:span></text:p>
      <text:p text:style-name="P3"><text:span text:style-name="T7"><text:s text:c="6"/>宜，區長不在時，依序由副區長、主任秘書、民政課長代理執</text:span></text:p>
      <text:p text:style-name="P3"><text:span text:style-name="T7"><text:s text:c="6"/>行任務。</text:span></text:p>
      <text:p text:style-name="P8">柒、管制範圍公告執行程序</text:p>
      <text:p text:style-name="P3"><text:span text:style-name="T10"><text:s text:c="2"/>一</text:span><text:span text:style-name="T14">、</text:span><text:span text:style-name="T7">由本公所災害防救業務主管單位填報「劃定警戒管制範圍建議</text:span></text:p>
      <text:p text:style-name="P3"><text:span text:style-name="T7"><text:s text:c="6"/>申請表」及「管制區圖」，陳本區災害應變中心指揮官(區長)</text:span><text:span text:style-name="T7"> </text:span></text:p>
      <text:p text:style-name="P3"><text:span text:style-name="T7"><text:s text:c="6"/>核定。或由指揮官直接劃定一定管制範圍區域。</text:span></text:p>
      <text:p text:style-name="P3"><text:span text:style-name="T10"><text:s text:c="2"/>二</text:span><text:span text:style-name="T14">、</text:span><text:span text:style-name="T7">指揮官核定後，即應派員前往管制地區張貼公告，同時指派警</text:span></text:p>
      <text:p text:style-name="P3"><text:span text:style-name="T7"><text:s text:c="6"/>察人員執行管制措施。每一管制範圍之公告以1個文號為原則</text:span></text:p>
      <text:p text:style-name="P3"><text:span text:style-name="T7"><text:s text:c="6"/>，管制範圍之劃定應明確特定，範圍不宜過大，以免影響管制</text:span></text:p>
      <text:p text:style-name="P3"><text:span text:style-name="T7"><text:s text:c="6"/>作業。</text:span></text:p>
      <text:p text:style-name="P19"><text:span text:style-name="T10"><text:s text:c="2"/>三</text:span><text:span text:style-name="T14">、</text:span><text:span text:style-name="T7">應將管制範圍公告與管制區圖傳真至市災害應變中心報備。</text:span></text:p>
      <text:p text:style-name="P19"><text:span text:style-name="T10"><text:s text:c="2"/>四</text:span><text:span text:style-name="T14">、</text:span><text:span text:style-name="T7">管制範圍公告後，指揮官應主動督請轄區里鄰長、里幹事、守</text:span></text:p>
      <text:p text:style-name="P19"><text:span text:style-name="T7"><text:s text:c="6"/>望相助隊、警察人員、消防人員、義警義消人員及民間救難人</text:span></text:p>
      <text:p text:style-name="P19"><text:span text:style-name="T7"><text:s text:c="6"/>員利用廣播、宣傳車(單)廣為向當地民眾宣傳解說後再進行柔</text:span></text:p>
      <text:p text:style-name="P19"><text:span text:style-name="T7"><text:s text:c="6"/>性勸導。</text:span></text:p>
      <text:p text:style-name="P19"><text:span text:style-name="T10"><text:s text:c="2"/>五</text:span><text:span text:style-name="T14">、</text:span><text:span text:style-name="T7">必要時得刊登新聞紙或使用廣播、電視、網路、通訊設備或其</text:span></text:p>
      <text:p text:style-name="P19"><text:span text:style-name="T7"><text:s text:c="6"/>他電子媒體發布管制範圍、緊急疏散及收容安置相關資訊。</text:span></text:p>
      <text:p text:style-name="P19"><text:span text:style-name="T10"><text:s text:c="2"/>六</text:span><text:span text:style-name="T14">、</text:span><text:span text:style-name="T7">撤銷公告之處置：</text:span></text:p>
      <text:p text:style-name="P31"><text:span text:style-name="T10"><text:s text:c="2"/>（一）對疏散後之可能受災地區，區公所應派員做適當處理之</text:span></text:p>
      <text:p text:style-name="P31"><text:soft-page-break/><text:span text:style-name="T10"><text:s text:c="8"/>，認無安全顧慮時居民始得返家。</text:span></text:p>
      <text:p text:style-name="P30"><text:span text:style-name="T10"><text:s text:c="2"/>（二）警戒區域之解除，以本區災害應變中心為執行依據，當</text:span></text:p>
      <text:p text:style-name="P30"><text:span text:style-name="T10"><text:s text:c="8"/>接獲警戒區解除訊息後，由區應變中心適時解除管制範</text:span></text:p>
      <text:p text:style-name="P30"><text:span text:style-name="T10"><text:s text:c="8"/>圍，通知居民返家。</text:span></text:p>
      <text:p text:style-name="P31"><text:span text:style-name="T10"><text:s text:c="2"/>（三）如認為管制範圍已無管制必要時，應由本公所災害防救</text:span></text:p>
      <text:p text:style-name="P31"><text:span text:style-name="T10"><text:s text:c="8"/>業務主管單位陳請指揮官撤銷公告，撤銷程序與申請管</text:span></text:p>
      <text:p text:style-name="P31"><text:span text:style-name="T10"><text:s text:c="8"/>制公告程序相同。</text:span></text:p>
      <text:p text:style-name="P7"><text:span text:style-name="T6">捌、違反本公告之執行作業流程如下：</text:span></text:p>
      <text:p text:style-name="P2"><text:span text:style-name="T10"><text:s text:c="4"/>一</text:span><text:span text:style-name="T14">、</text:span><text:span text:style-name="T10">對於違反本公告之行為人，先由現場執行警戒之警察人員先</text:span></text:p>
      <text:p text:style-name="P2"><text:span text:style-name="T10"><text:s text:c="8"/>予言詞勸導；有不遵行者開具勸導單；如仍勸導無效時，則</text:span></text:p>
      <text:p text:style-name="P2"><text:span text:style-name="T10"><text:s text:c="8"/>逕行舉發；但遇緊急狀況無法採言詞或開單勸導時，得待狀</text:span></text:p>
      <text:p text:style-name="P2"><text:span text:style-name="T10"><text:s text:c="8"/>況解除後舉發。</text:span></text:p>
      <text:p text:style-name="P2"><text:span text:style-name="T10"><text:s text:c="4"/>二</text:span><text:span text:style-name="T14">、</text:span><text:span text:style-name="T10">本公所收受由警察局開具之舉發單後，應即作成處分書，並</text:span></text:p>
      <text:p text:style-name="P2"><text:span text:style-name="T10"><text:s text:c="8"/>依法送達受處分人，受處分人屆期未繳納罰鍰者，移送行政</text:span></text:p>
      <text:p text:style-name="P2"><text:span text:style-name="T10"><text:s text:c="8"/>執行處強制執行。</text:span></text:p>
      <text:p text:style-name="P2"><text:span text:style-name="T10"><text:s text:c="4"/>三</text:span><text:span text:style-name="T14">、</text:span><text:span text:style-name="T10">受處分人提出行政救濟時舉發之相關單位，應先提出答辯所</text:span><text:span text:style-name="T10"><text:line-break/></text:span><text:span text:style-name="T10"> <text:s text:c="7"/>需之相關事實、理由及證據，送交本公所彙整辦理。</text:span></text:p>
      <text:p text:style-name="P5"><text:span text:style-name="T6">玖、其他注意事項</text:span></text:p>
      <text:p text:style-name="P32"><text:span text:style-name="T7"><text:s text:c="2"/>一、為執行緊急管制、疏散及收容安置措施，指揮官得視現場狀</text:span></text:p>
      <text:p text:style-name="P32"><text:span text:style-name="T7"><text:s text:c="6"/>況指派其他之臨時編組加入運作。</text:span></text:p>
      <text:p text:style-name="P32"><text:span text:style-name="T7"><text:s text:c="2"/>二、於進行緊急管制、疏散及收容安置措施時，於疏散前應預先 </text:span></text:p>
      <text:p text:style-name="P32"><text:span text:style-name="T7"><text:s text:c="6"/>派員至疏散現場通知居民準備。</text:span></text:p>
      <text:p text:style-name="P32"><text:span text:style-name="T7"><text:s text:c="2"/>三、各機關執行前項措施，必要時可依據行政執行法之規定，使</text:span></text:p>
      <text:p text:style-name="P32"><text:span text:style-name="T7"><text:s text:c="6"/>用強制力緊急疏散。</text:span></text:p>
      <text:p text:style-name="P32"><text:span text:style-name="T7"><text:s text:c="2"/>四、應不定期檢討修訂「災害應變中心收容組標準作業程序」，</text:span></text:p>
      <text:p text:style-name="P32"><text:soft-page-break/><text:span text:style-name="T7"><text:s text:c="6"/>以符合實際運作需求。</text:span></text:p>
      <text:p text:style-name="P32"><text:span text:style-name="T7"><text:s text:c="2"/>五、於執行緊急管制、疏散及收容安置措施時，應主動隨時將最</text:span></text:p>
      <text:p text:style-name="P32"><text:span text:style-name="T7"><text:s text:c="6"/>新執行情形回報本區災害應變中心以利掌握進度。</text:span></text:p>
      <text:p text:style-name="P32"><text:span text:style-name="T7"><text:s text:c="2"/>六、若災情規模過大，本區無法因應時，區災害應變中心得依相</text:span></text:p>
      <text:p text:style-name="P32"><text:span text:style-name="T7"><text:s text:c="6"/>關規定向市府申請支援協助，必要時得實施跨區或縣市之疏</text:span></text:p>
      <text:p text:style-name="P32"><text:span text:style-name="T7"><text:s text:c="6"/>散與避難收容安置措施。</text:span></text:p>
      <text:p text:style-name="P32"><text:span text:style-name="T7"><text:s text:c="2"/>七、本區災害應變中心撤除後，有關後續之收容安置事宜，應由</text:span></text:p>
      <text:p text:style-name="P32"><text:span text:style-name="T7"><text:s text:c="6"/>本公所相關業務主管單位繼續執行。</text:span></text:p>
      <text:p text:style-name="P33"><text:span text:style-name="T7"><text:s text:c="2"/>八、執行本計畫出（不）力人員依規定辦理獎勵（懲處）</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style:font-name="標楷體" fo:font-size="14pt" style:letter-kerning="true" style:font-name-asian="標楷體" style:font-size-asian="14pt" style:font-name-complex="Times New Roma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letter-kerning="true" style:font-name-asian="標楷體" style:font-size-asian="14pt" style:font-name-complex="Times New Roma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font-name-asian="標楷體" style:font-size-asian="14pt" style:font-name-complex="Times New Roman"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style:font-name-asian="標楷體" style:font-size-asian="14pt" style:font-name-complex="Times New Roma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font-name="新細明體" style:font-name-complex="新細明體"/>
    </style:style>
    <style:style style:name="頁尾_20_字元" style:display-name="頁尾 字元" style:family="text">
      <style:text-properties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0.5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38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23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3.0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5.6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0.5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3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23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3.0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3.9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4.775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5.6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3cm" fo:margin-left="1.1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大溪鎮天然災害緊急疏散及收容安置計畫</dc:title>
    <meta:initial-creator>user</meta:initial-creator>
    <meta:creation-date>2021-11-19T13:51:00</meta:creation-date>
    <dc:creator>洪千雯</dc:creator>
    <dc:date>2021-11-19T13:51:00</dc:date>
    <meta:editing-cycles>2</meta:editing-cycles>
    <meta:editing-duration>P15824DT17H31M44S</meta:editing-duration>
    <meta:document-statistic meta:table-count="0" meta:image-count="0" meta:object-count="0" meta:page-count="6" meta:paragraph-count="115" meta:word-count="2753" meta:character-count="3168"/>
    <meta:generator>OpenOffice/4.1.11$Win32 OpenOffice.org_project/4111m1$Build-9808</meta:generator>
  </office:meta>
</office:document-meta>
</file>