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end" style:justify-single-word="false"/>
      <style:text-properties style:font-name="標楷體" fo:font-size="11pt" style:font-name-asian="標楷體" style:font-size-asian="11pt" style:font-name-complex="Wingdings" style:font-size-complex="11pt"/>
    </style:style>
    <style:style style:name="P2" style:family="paragraph" style:parent-style-name="Standard">
      <style:text-properties style:font-name="華康細明體" fo:font-size="16pt" style:font-name-asian="華康細明體" style:font-size-asian="16pt" style:font-name-complex="Wingdings" style:font-size-complex="16pt"/>
    </style:style>
    <style:style style:name="P3" style:family="paragraph" style:parent-style-name="Standard">
      <style:paragraph-properties fo:margin-top="0.494cm" fo:margin-bottom="0.494cm"/>
    </style:style>
    <style:style style:name="P4" style:family="paragraph" style:parent-style-name="Standard">
      <style:paragraph-properties fo:margin-top="0.494cm" fo:margin-bottom="0.494cm"/>
      <style:text-properties style:font-name="標楷體" fo:font-size="16pt" style:font-name-asian="標楷體" style:font-size-asian="16pt" style:font-name-complex="Wingdings"/>
    </style:style>
    <style:style style:name="P5" style:family="paragraph" style:parent-style-name="Standard">
      <style:paragraph-properties fo:margin-top="0.494cm" fo:margin-bottom="0.494cm" fo:orphans="2" fo:widows="2"/>
    </style:style>
    <style:style style:name="P6" style:family="paragraph" style:parent-style-name="Standard">
      <style:paragraph-properties fo:margin-left="1.129cm" fo:margin-right="0cm" fo:margin-top="0.494cm" fo:margin-bottom="0.494cm" fo:text-indent="-1.129cm" style:auto-text-indent="false"/>
    </style:style>
    <style:style style:name="P7" style:family="paragraph" style:parent-style-name="Standard">
      <style:paragraph-properties fo:margin-left="1.152cm" fo:margin-right="0cm" fo:margin-top="0.494cm" fo:margin-bottom="0.494cm" fo:text-align="justify" style:justify-single-word="false" fo:orphans="2" fo:widows="2" fo:text-indent="-1.152cm" style:auto-text-indent="false">
        <style:tab-stops>
          <style:tab-stop style:position="1.616cm"/>
          <style:tab-stop style:position="1.90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1.058cm" fo:margin-right="0cm" fo:margin-top="0.494cm" fo:margin-bottom="0.494cm" fo:text-indent="0cm" style:auto-text-indent="false"/>
      <style:text-properties style:font-name="標楷體" fo:font-size="16pt" style:font-name-asian="標楷體" style:font-size-asian="16pt" style:font-name-complex="Wingdings" style:font-size-complex="16pt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Wingdings" style:font-weight-complex="bold"/>
    </style:style>
    <style:style style:name="T4" style:family="text">
      <style:text-properties style:font-name="標楷體" fo:font-size="16pt" style:font-name-asian="標楷體" style:font-size-asian="16pt" style:font-name-complex="Wingdings"/>
    </style:style>
    <style:style style:name="T5" style:family="text">
      <style:text-properties style:font-name="標楷體" fo:font-size="16pt" style:font-name-asian="標楷體" style:font-size-asian="16pt" style:font-name-complex="Wingdings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Cambria Math"/>
    </style:style>
    <style:style style:name="T10" style:family="text">
      <style:text-properties style:font-name="標楷體" fo:font-size="16pt" style:font-name-asian="標楷體" style:font-size-asian="16pt" style:font-name-complex="Cambria Math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Courier New" style:font-size-complex="16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平鎮</text:span><text:span text:style-name="T2">區</text:span><text:span text:style-name="T3">災害防救辦公室設置要點</text:span></text:p>
      <text:p text:style-name="P1"/>
      <text:p text:style-name="P6"><text:span text:style-name="T4">一、</text:span><text:span text:style-name="T6">平鎮</text:span><text:span text:style-name="T7">區公所</text:span><text:span text:style-name="T4">(以下簡稱本公所)為處理桃園市</text:span><text:span text:style-name="T6">平鎮</text:span><text:span text:style-name="T7">區（以下簡稱本區）災害防救會報事務，特依災害防救法</text:span><text:span text:style-name="T4">第十一條第三項規定，設</text:span><text:span text:style-name="T6">平鎮</text:span><text:span text:style-name="T7">區災害防救辦公室（以下簡稱本辦公室），並訂定本要點</text:span><text:span text:style-name="T4">。</text:span></text:p>
      <text:p text:style-name="P4">二、本辦公室之任務如下：</text:p>
      <text:p text:style-name="P4">（一）執行本區災害防救會報事務。</text:p>
      <text:p text:style-name="P4">（二）本行政區地區災害防救計畫之研擬及修訂事項。</text:p>
      <text:p text:style-name="P4">（三）重要災害防救措施及對策之規劃與推動。</text:p>
      <text:p text:style-name="P4">（四）規劃、辦理本區災害防救相關事項。</text:p>
      <text:p text:style-name="P4"><text:s/>(五) 辦理市災害防救辦公室交辦、列管事項。</text:p>
      <text:p text:style-name="P4">（六）災害防救法相關規定執行事項。</text:p>
      <text:p text:style-name="P7"><text:span text:style-name="T11">三、本辦公室置主任一人，由副區長兼任，承區長之命綜理本辦公室事務，並指揮、監督所屬人員；置副主任一人由主任祕書兼任，民政課、社會課、農經課、工務課、人文課、秘書室、人事室及會計室等課室各派兼任承辦一人。</text:span></text:p>
      <text:p text:style-name="P6"><text:soft-page-break/><text:span text:style-name="T5">四、本辦公室置專任約僱人員一人以執行相關秘書事務。</text:span></text:p>
      <text:p text:style-name="P8">專任或派兼人員應熟稔所屬單位之相關業務，且其服務期間受本辦公室指揮監督。</text:p>
      <text:p text:style-name="P6"><text:span text:style-name="T4">五、本辦公室應定期召開工作會議，協助重要災害防救政策及相關課室工作進度之審查，並得視需要邀請相關單位或其他專家學者與會。</text:span></text:p>
      <text:p text:style-name="P5"><text:span text:style-name="T4">六、本辦公室所需經費</text:span><text:span text:style-name="T8">，由本公所年度相關預算支應。</text:span></text:p>
      <text:p text:style-name="P3"><text:span text:style-name="T9">七、</text:span><text:span text:style-name="T10">本辦公室兼任人員均為無給職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-條" style:display-name="01-條" style:family="paragraph" style:parent-style-name="Standard">
      <style:paragraph-properties fo:margin="100%" fo:margin-left="0.263cm" fo:margin-right="0cm" fo:text-align="justify" style:justify-single-word="false" fo:text-indent="-0.263cm" style:auto-text-indent="false" style:snap-to-layout-grid="false"/>
      <style:text-properties fo:font-size="8.5pt" style:font-size-asian="8.5pt" style:text-scale="90%"/>
    </style:style>
    <style:style style:name="_30_1-條_28_縮文_29_" style:display-name="01-條(縮文)" style:family="paragraph" style:parent-style-name="_30_1-條">
      <style:paragraph-properties fo:margin="100%" fo:margin-left="0.277cm" fo:margin-right="0cm" fo:text-indent="0.263cm" style:auto-text-indent="false"/>
    </style:style>
    <style:style style:name="_30_0-公布日期" style:display-name="00-公布日期" style:family="paragraph" style:parent-style-name="Standard">
      <style:paragraph-properties fo:margin="100%" fo:margin-left="2.23cm" fo:margin-right="0cm" fo:text-align="justify" style:justify-single-word="false" fo:text-indent="-0.229cm" style:auto-text-indent="false" style:snap-to-layout-grid="false"/>
      <style:text-properties fo:font-size="7pt" style:font-name-asian="標楷體" style:font-size-asian="7pt"/>
    </style:style>
    <style:style style:name="_30_1-一." style:display-name="01-一." style:family="paragraph" style:parent-style-name="_30_1-條">
      <style:paragraph-properties fo:margin="100%" fo:margin-left="0.554cm" fo:margin-right="0cm" fo:text-indent="-0.26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說明" style:family="paragraph" style:parent-style-name="Standard" style:next-style-name="Standard">
      <style:paragraph-properties fo:margin="100%" fo:margin-left="0.529cm" fo:margin-right="0cm" fo:line-height="0.741cm" fo:text-align="justify" style:justify-single-word="false" fo:text-indent="-0.529cm" style:auto-text-indent="false" style:punctuation-wrap="simple" style:line-break="normal" style:vertical-align="middle"/>
      <style:text-properties fo:font-size="10.5pt" fo:language="none" fo:country="none" style:letter-kerning="true" style:font-name-asian="華康細明體" style:font-size-asian="10.5pt" style:language-asian="none" style:country-asian="none"/>
    </style:style>
    <style:style style:name="項" style:family="paragraph">
      <style:paragraph-properties fo:margin="100%" fo:margin-left="4.427cm" fo:margin-right="0cm" fo:margin-top="0.085cm" fo:margin-bottom="0.085cm" style:line-height-at-least="0.635cm" fo:text-align="justify" style:justify-single-word="false" fo:text-indent="-1.037cm" style:auto-text-indent="false" style:snap-to-layout-grid="false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審查報告_28_項目符號_29_" style:display-name="審查報告(項目符號)" style:family="paragraph" style:parent-style-name="Standard" style:next-style-name="Standard">
      <style:paragraph-properties fo:margin="100%" fo:margin-left="0.353cm" fo:margin-right="0cm" fo:line-height="0.741cm" fo:text-align="justify" style:justify-single-word="false" fo:text-indent="-0.353cm" style:auto-text-indent="false" style:punctuation-wrap="simple" style:line-break="normal" style:vertical-align="middle"/>
      <style:text-properties fo:font-size="10.5pt" fo:language="none" fo:country="none" style:letter-kerning="true" style:font-name-asian="華康細明體" style:font-size-asian="10.5pt" style:language-asian="none" style:country-asian="none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Wingdings" style:font-name-complex="Wingdings"/>
    </style:style>
    <style:style style:name="WW8Num11z0" style:family="text">
      <style:text-properties fo:font-size="14pt" style:font-size-asian="14pt" style:font-size-complex="14pt"/>
    </style:style>
    <style:style style:name="WW8Num14z0" style:family="text">
      <style:text-properties fo:font-size="16pt" style:font-size-asian="16pt"/>
    </style:style>
    <style:style style:name="WW8Num26z0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區民眾重建資金利息補貼作業辦法修正條文草案</dc:title>
    <meta:initial-creator>940301</meta:initial-creator>
    <meta:creation-date>2019-11-19T14:20:00</meta:creation-date>
    <dc:creator>洪千雯</dc:creator>
    <dc:date>2019-11-19T14:20:00</dc:date>
    <meta:print-date>2015-01-05T16:06:00</meta:print-date>
    <meta:editing-cycles>2</meta:editing-cycles>
    <meta:editing-duration>P15824DT17H31M44S</meta:editing-duration>
    <meta:document-statistic meta:table-count="0" meta:image-count="0" meta:object-count="0" meta:page-count="2" meta:paragraph-count="16" meta:word-count="498" meta:character-count="500"/>
    <meta:generator>OpenOffice.org/3.4.1$Win32 OpenOffice.org_project/341m1$Build-9593</meta:generator>
  </office:meta>
</office:document-meta>
</file>