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left="1.129cm" fo:margin-right="0cm" fo:text-indent="-1.129cm" style:auto-text-indent="false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HTML_20_預設格式">
      <style:paragraph-properties fo:margin-left="1.152cm" fo:margin-right="0cm" fo:text-align="justify" style:justify-single-word="false" fo:text-indent="-1.152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TML_20_預設格式">
      <style:paragraph-properties fo:margin-left="2.258cm" fo:margin-right="0cm" fo:text-indent="-2.258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TML_20_預設格式">
      <style:paragraph-properties fo:margin-left="2.258cm" fo:margin-right="0cm" fo:text-indent="-2.258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HTML_20_預設格式">
      <style:paragraph-properties fo:margin-left="2.822cm" fo:margin-right="0cm" fo:text-indent="-2.822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name-complex="細明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桃園市</text:span><text:span text:style-name="T2">平鎮</text:span><text:span text:style-name="T3">區</text:span><text:span text:style-name="T1">災害防救會報設置要點</text:span></text:p>
      <text:p text:style-name="P2"/>
      <text:p text:style-name="P3"><text:span text:style-name="T5">一、</text:span><text:span text:style-name="T6">平鎮</text:span><text:span text:style-name="T8">區</text:span><text:span text:style-name="T7">公所（以下簡稱本公所）為推動災害之防救，特依災害防救法第</text:span><text:span text:style-name="T4">十、十一條規定設災害防救會報（以下簡稱本會報）</text:span><text:span text:style-name="T8">，並訂定本要點</text:span><text:span text:style-name="T5">。</text:span></text:p>
      <text:p text:style-name="P6">二、本會報任務如下：</text:p>
      <text:p text:style-name="P6">(一)核定本行政區地區災害防救計畫。</text:p>
      <text:p text:style-name="P6">(二)核定重要災害防救措施及對策。</text:p>
      <text:p text:style-name="P4">(三)推動疏散收容安置、災情通報、災後緊急搶通、環境清理等災害緊急應變及整備措施。</text:p>
      <text:p text:style-name="P6">(四)推動社區災害防救事宜。</text:p>
      <text:p text:style-name="P6">(五)其他依法令規定事項。</text:p>
      <text:p text:style-name="P8"><text:span text:style-name="T8">三、</text:span><text:span text:style-name="T5">本會報置召集人一人，副召集人一人，分別由區長、副區長兼任；委員若干人，由下列人員派兼或聘兼：</text:span></text:p>
      <text:p text:style-name="P10"><text:s text:c="2"/>（一）主任秘書。</text:p>
      <text:p text:style-name="P10"><text:s text:c="2"/>（二）民政課課長。</text:p>
      <text:p text:style-name="P10"><text:s text:c="2"/>（三）社會課課長。</text:p>
      <text:p text:style-name="P10"><text:s text:c="2"/>（四）農經課課長。</text:p>
      <text:p text:style-name="P10"><text:soft-page-break/><text:s text:c="2"/>（五）工務課課長。</text:p>
      <text:p text:style-name="P10"><text:s text:c="2"/>（六）人文課課長。</text:p>
      <text:p text:style-name="P9"><text:span text:style-name="T5"><text:s text:c="2"/>（七）秘書室主任。</text:span></text:p>
      <text:p text:style-name="P9"><text:span text:style-name="T5"><text:s text:c="2"/>（八）會計室主任。</text:span></text:p>
      <text:p text:style-name="P9"><text:span text:style-name="T5"><text:s text:c="2"/>（九）人事室主任。</text:span></text:p>
      <text:p text:style-name="P10"><text:s text:c="2"/>（十）桃園市政府消防局第四大隊組長。</text:p>
      <text:p text:style-name="P10"><text:s text:c="2"/>（十一）桃園市政府警察局平鎮分局分局長。</text:p>
      <text:p text:style-name="P10"><text:s text:c="2"/>（十二）桃園市平鎮區衛生所主任。</text:p>
      <text:p text:style-name="P10"><text:s text:c="2"/>（十三）桃園市政府環境清潔稽查大隊平鎮中隊中隊長。</text:p>
      <text:p text:style-name="P11"><text:span text:style-name="T5"><text:s text:c="2"/>（十四）</text:span><text:span text:style-name="T9">桃園市後備指揮部聯絡官</text:span><text:span text:style-name="T10">。</text:span></text:p>
      <text:p text:style-name="P8"><text:span text:style-name="T5"><text:s text:c="2"/>（十五）</text:span><text:span text:style-name="T11">其它災害防救相關單位及專家、學者。</text:span></text:p>
      <text:p text:style-name="P8"><text:span text:style-name="T8">四、</text:span><text:span text:style-name="T5">本會報每年定期召開一次，必要時得召開臨時會議，並由召集人召集之；召集人未能出席時，由副召集人代理。</text:span></text:p>
      <text:p text:style-name="P5"><text:s text:c="4"/>本會報召開會議時，得邀請相關單位代表列席。</text:p>
      <text:p text:style-name="P4">五、本會報幕僚作業，由民政課辦理。</text:p>
      <text:p text:style-name="P3"><text:span text:style-name="T4">六、</text:span><text:span text:style-name="T7">本會報兼任人員均為無給職。</text:span></text:p>
      <text:p text:style-name="P3"><text:span text:style-name="T4">七、</text:span><text:span text:style-name="T8">本會報決議事項，以本公所名義行之。</text:span></text:p>
      <text:p text:style-name="Standard"><text:span text:style-name="T8">八、本會報所需經費，由本公所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-條" style:display-name="01-條" style:family="paragraph" style:parent-style-name="Standard">
      <style:paragraph-properties fo:margin="100%" fo:margin-left="0.263cm" fo:margin-right="0cm" fo:text-align="justify" style:justify-single-word="false" fo:text-indent="-0.263cm" style:auto-text-indent="false" style:snap-to-layout-grid="false"/>
      <style:text-properties fo:font-size="8.5pt" style:font-size-asian="8.5pt" style:text-scale="90%"/>
    </style:style>
    <style:style style:name="_30_1-條_28_縮文_29_" style:display-name="01-條(縮文)" style:family="paragraph" style:parent-style-name="_30_1-條">
      <style:paragraph-properties fo:margin="100%" fo:margin-left="0.277cm" fo:margin-right="0cm" fo:text-indent="0.263cm" style:auto-text-indent="false"/>
    </style:style>
    <style:style style:name="_30_0-公布日期" style:display-name="00-公布日期" style:family="paragraph" style:parent-style-name="Standard">
      <style:paragraph-properties fo:margin="100%" fo:margin-left="2.23cm" fo:margin-right="0cm" fo:text-align="justify" style:justify-single-word="false" fo:text-indent="-0.229cm" style:auto-text-indent="false" style:snap-to-layout-grid="false"/>
      <style:text-properties fo:font-size="7pt" style:font-name-asian="標楷體" style:font-size-asian="7pt"/>
    </style:style>
    <style:style style:name="_30_1-一." style:display-name="01-一." style:family="paragraph" style:parent-style-name="_30_1-條">
      <style:paragraph-properties fo:margin="100%" fo:margin-left="0.554cm" fo:margin-right="0cm" fo:text-indent="-0.26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 style:next-style-name="Standard">
      <style:paragraph-properties fo:margin="100%" fo:margin-left="0.529cm" fo:margin-right="0cm" fo:line-height="0.741cm" fo:text-align="justify" style:justify-single-word="false" fo:text-indent="-0.529cm" style:auto-text-indent="false" style:punctuation-wrap="simple" style:line-break="normal" style:vertical-align="middle"/>
      <style:text-properties fo:font-size="10.5pt" fo:language="none" fo:country="none" style:letter-kerning="true" style:font-name-asian="華康細明體" style:font-size-asian="10.5pt" style:language-asian="none" style:country-asian="none"/>
    </style:style>
    <style:style style:name="項" style:family="paragraph">
      <style:paragraph-properties fo:margin="100%" fo:margin-left="4.427cm" fo:margin-right="0cm" fo:margin-top="0.085cm" fo:margin-bottom="0.085cm" style:line-height-at-least="0.635cm" fo:text-align="justify" style:justify-single-word="false" fo:text-indent="-1.037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審查報告_28_項目符號_29_" style:display-name="審查報告(項目符號)" style:family="paragraph" style:parent-style-name="Standard" style:next-style-name="Standard">
      <style:paragraph-properties fo:margin="100%" fo:margin-left="0.353cm" fo:margin-right="0cm" fo:line-height="0.741cm" fo:text-align="justify" style:justify-single-word="false" fo:text-indent="-0.353cm" style:auto-text-indent="false" style:punctuation-wrap="simple" style:line-break="normal" style:vertical-align="middle"/>
      <style:text-properties fo:font-size="10.5pt" fo:language="none" fo:country="none" style:letter-kerning="true" style:font-name-asian="華康細明體" style:font-size-asian="10.5pt" style:language-asian="none" style:country-asian="none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11z0" style:family="text">
      <style:text-properties fo:font-size="14pt" style:font-size-asian="14pt" style:font-size-complex="14pt"/>
    </style:style>
    <style:style style:name="WW8Num14z0" style:family="text">
      <style:text-properties fo:font-size="16pt" style:font-size-asian="16pt"/>
    </style:style>
    <style:style style:name="WW8Num26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區民眾重建資金利息補貼作業辦法修正條文草案</dc:title>
    <meta:initial-creator>940301</meta:initial-creator>
    <meta:creation-date>2019-11-19T14:24:00</meta:creation-date>
    <dc:creator>洪千雯</dc:creator>
    <dc:date>2019-11-19T14:25:00</dc:date>
    <meta:print-date>2015-01-05T16:06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584" meta:character-count="618"/>
    <meta:generator>OpenOffice.org/3.4.1$Win32 OpenOffice.org_project/341m1$Build-9593</meta:generator>
  </office:meta>
</office:document-meta>
</file>