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楷書體W5, 新細明體" svg:font-family="華康楷書體W5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條" style:master-page-name="MP0" style:family="paragraph">
      <style:paragraph-properties fo:break-before="page" style:line-break="normal" style:punctuation-wrap="simple" fo:text-align="center" fo:margin-bottom="0.1506in" fo:line-height="15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Standard" style:family="paragraph">
      <style:paragraph-properties style:line-break="normal" style:punctuation-wrap="simple" style:text-autospace="none" style:snap-to-layout-grid="false" fo:text-align="justify" fo:line-height="150%" fo:margin-left="0.7291in" fo:text-indent="-0.729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letter-spacing="normal" style:font-size-complex="16pt"/>
    </style:style>
    <style:style style:name="P3" style:parent-style-name="Standard" style:family="paragraph">
      <style:paragraph-properties style:line-break="normal" style:punctuation-wrap="simple" style:text-autospace="none" style:snap-to-layout-grid="false" fo:text-align="justify" fo:line-height="150%" fo:margin-left="0.7291in" fo:text-indent="-0.729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letter-spacing="normal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justify" fo:line-height="150%" fo:margin-left="0.7291in" fo:text-indent="-0.7291in">
        <style:tab-stops>
          <style:tab-stop style:type="left" style:position="0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normal" style:font-size-complex="16pt"/>
    </style:style>
  </office:automatic-styles>
  <office:body>
    <office:text text:use-soft-page-breaks="true">
      <text:p text:style-name="P1">中小企業認定標準第二條、第四條、第五條修正條文</text:p>
      <text:p text:style-name="P2">第二條　　本標準所稱中小企業，指依法辦理公司登記或商業登記，實收資本額在新臺幣一億元以下，或經常僱用員工數未滿二百人之事業。</text:p>
      <text:p text:style-name="P3">第四條　　（刪除）</text:p>
      <text:p text:style-name="P4"><text:span text:style-name="T5">第五條　　本標準所定經常僱用員工數，係以勞動部勞工保險局受理事業最近十二個月平均月投保人數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楷書體W5, 新細明體" svg:font-family="華康楷書體W5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華康楷書體W5, 新細明體" style:font-name-complex="Times New Roman" fo:letter-spacing="0.0138i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第條" style:display-name="第１條" style:family="paragraph" style:parent-style-name="Standard">
      <style:paragraph-properties fo:line-height="0.2638in" fo:margin-left="0.7875in" fo:text-indent="-0.7875in">
        <style:tab-stops/>
      </style:paragraph-properties>
      <style:text-properties style:font-name="細明體, MingLiU" style:font-name-asian="細明體, MingLiU" style:font-name-complex="細明體, MingLiU" fo:letter-spacing="normal" fo:font-size="11pt" style:font-size-asian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letter-spacing="0.0138i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華康楷書體W5, 新細明體" fo:letter-spacing="0.0138in"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3361in" text:min-label-width="0.5in" text:list-level-position-and-space-mode="label-alignment">
          <style:list-level-label-alignment text:label-followed-by="listtab" fo:margin-left="1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4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7" style:num-suffix="." style:num-format="1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莫拉克颱風受災企業融資協處辦法</dc:title>
    <dc:subject/>
    <meta:initial-creator>king</meta:initial-creator>
    <dc:creator>徐育婷</dc:creator>
    <meta:creation-date>2020-06-24T01:42:00Z</meta:creation-date>
    <dc:date>2020-06-24T01:42:00Z</dc:date>
    <meta:print-date>2020-04-17T2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