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wTeXHeiBold" svg:font-family="cwTeXHeiBold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cwTeXHeiBold1" svg:font-family="cwTeXHeiBold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84cm" fo:margin-left="-0.191cm" fo:margin-top="0cm" fo:margin-bottom="0cm" table:align="left" style:writing-mode="lr-tb"/>
    </style:style>
    <style:style style:name="表格1.A" style:family="table-column">
      <style:table-column-properties style:column-width="17.184cm"/>
    </style:style>
    <style:style style:name="表格1.1" style:family="table-row">
      <style:table-row-properties style:min-row-height="21.639cm"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Default">
      <style:paragraph-properties fo:text-align="justify" style:justify-single-word="false"/>
    </style:style>
    <style:style style:name="P2" style:family="paragraph" style:parent-style-name="Default" style:list-style-name="WWNum7">
      <style:paragraph-properties fo:line-height="0.564cm" fo:text-align="justify" style:justify-single-word="false"/>
    </style:style>
    <style:style style:name="P3" style:family="paragraph" style:parent-style-name="Default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0.811cm"/>
    </style:style>
    <style:style style:name="P6" style:family="paragraph" style:parent-style-name="Standard">
      <style:paragraph-properties fo:line-height="0.706cm" fo:text-align="justify" style:justify-single-word="false"/>
    </style:style>
    <style:style style:name="P7" style:family="paragraph" style:parent-style-name="Standard">
      <style:paragraph-properties fo:line-height="0.706cm" fo:text-align="justify" style:justify-single-word="false"/>
      <style:text-properties style:font-name="標楷體" fo:font-weight="bold" style:font-name-asian="標楷體1" style:font-weight-asian="bold"/>
    </style:style>
    <style:style style:name="P8" style:family="paragraph" style:parent-style-name="Standard">
      <style:paragraph-properties fo:line-height="0.706cm" fo:text-align="justify" style:justify-single-word="false"/>
      <style:text-properties style:font-name="標楷體" fo:font-size="11.5pt" style:font-name-asian="標楷體1" style:font-size-asian="11.5pt" style:font-size-complex="11.5pt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 style:master-page-name="Standard">
      <style:paragraph-properties fo:line-height="0.811cm"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2pt" fo:font-weight="bold" style:font-name-asian="標楷體1" style:font-size-asian="12pt" style:font-weight-asian="bold" style:font-size-complex="12pt"/>
    </style:style>
    <style:style style:name="T5" style:family="text">
      <style:text-properties style:font-name="標楷體" fo:font-weight="bold" style:font-name-asian="標楷體1" style:font-weight-asian="bold"/>
    </style:style>
    <style:style style:name="T6" style:family="text">
      <style:text-properties style:font-name="標楷體" fo:font-size="11.5pt" style:font-name-asian="標楷體1" style:font-size-asian="11.5pt" style:font-size-complex="11.5pt"/>
    </style:style>
    <style:style style:name="T7" style:family="text">
      <style:text-properties fo:color="#00000a" fo:font-size="11.5pt" style:font-size-asian="11.5pt" style:font-size-complex="11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2023世界客家博覽會「伴手禮展售及特色商品行銷規劃」</text:span></text:p>
      <text:p text:style-name="P4"><text:span text:style-name="T1">「世客博特色商品開發</text:span></text:p>
      <text:p text:style-name="P4"><text:span text:style-name="T1">作業辦法</text:span></text:p>
      <text:p text:style-name="P4"><text:span text:style-name="T2">世客博特色商品開發切結書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Standard"><text:span text:style-name="T3">本單位：＿＿＿＿＿＿＿＿＿＿＿＿＿與負責人＿＿＿＿＿＿＿</text:span></text:p>
            <text:p text:style-name="P6"><text:span text:style-name="T4">已清楚了解「2023世界客家博覽會『伴手禮展售及特色商品行銷規劃』」之「世客博特色商品開發</text:span></text:p>
            <text:p text:style-name="P6"><text:span text:style-name="T4">作業辦法，願意積極配合本專案工作相關作業期程，配合伴手禮主展區上架及相關行銷推廣活動，並同意如下作業辦法：</text:span></text:p>
            <text:list xml:id="list589096628865658571" text:style-name="WWNum7">
              <text:list-item>
                <text:p text:style-name="P2"><text:span text:style-name="T7">本單位填寫申請資料表受個資法保護，由填表人授權中衛發展中心及桃園市政府經濟發展局推行「2023世界客家博覽會『伴手禮展售及特色商品行銷規劃』」相關業務使用。</text:span></text:p>
              </text:list-item>
              <text:list-item>
                <text:p text:style-name="P2"><text:span text:style-name="T7">本單位保證申請文件內容均屬正確，並無侵害他人之相關智慧財產權，若經發現者，除取消專案資格及權利外，相關法律責任由本單位自負。</text:span></text:p>
              </text:list-item>
              <text:list-item>
                <text:p text:style-name="P2"><text:span text:style-name="T7">本單位所販售之商品皆無違反政府相關法律，特此具結，如有不實，願自負法律責任。</text:span></text:p>
              </text:list-item>
              <text:list-item>
                <text:p text:style-name="P2"><text:span text:style-name="T7">本單位於獲選後，願遵守本專案作業辦法相關規定，及同意配合「世客博特色商品開發」相關作業推動期程，並提供相對人力與資源配合以落實成效。</text:span></text:p>
              </text:list-item>
              <text:list-item>
                <text:p text:style-name="P2"><text:span text:style-name="T7">本單位同意配合執行單位安排相關行銷活動，於本案結束後將成果紀錄提供予執行單位施政推廣之用，並盡力協助相關推廣事宜以及配合桃園市政府相關專案成效追蹤。</text:span></text:p>
              </text:list-item>
              <text:list-item>
                <text:p text:style-name="P2"><text:span text:style-name="T7">本案執行期間，執行廠商得於專案執行期間不定期安排查訪，倘發現有異常情況或違背契約規定者，本單位將於限期內改善，倘未能於限期改善或仍有異常情節重大，經執行廠商窗口提報審查會議，裁定屬實後，本單位願承擔遭受計畫終止及契約解除等相關措施。</text:span></text:p>
              </text:list-item>
              <text:list-item>
                <text:p text:style-name="P2"><text:span text:style-name="T7">瞭解並同意本案所產出之特色商品開發相關圖、文設計成果皆屬執行單位所有，執行單位於本專案完成後，將無償授權圖文成果供本單位自行使用。另本單位同意執行單位於開發過程中，擁有文字、攝影、拍照與任何其他形式記錄之權利，並擁有所有相關圖文設計產出物之永久無償使用權。</text:span></text:p>
              </text:list-item>
              <text:list-item>
                <text:p text:style-name="P2"><text:span text:style-name="T7">本單位願配合「伴手禮主展區」相關營運展售規定，並同意主展區內商品販售相關抽成及金流規範作業。</text:span></text:p>
              </text:list-item>
              <text:list-item>
                <text:p text:style-name="P2"><text:span text:style-name="T7">本單位經營體質良好，並無債信問題或積欠稅金與店租情形，特以此聲明。</text:span></text:p>
              </text:list-item>
            </text:list>
            <text:p text:style-name="P7"/>
            <text:p text:style-name="P6"><text:span text:style-name="T5">此致</text:span></text:p>
            <text:p text:style-name="P1"><text:span text:style-name="T7">執行單位：桃園市政府經濟發展局 </text:span></text:p>
            <text:p text:style-name="P6"><text:span text:style-name="T6">執行廠商：財團法人中衛發展中心 </text:span></text:p>
            <text:p text:style-name="P8"/>
            <text:p text:style-name="P9"><text:span text:style-name="T6">單位名稱：＿＿＿＿＿＿＿＿＿＿＿＿＿＿＿＿＿</text:span></text:p>
            <text:p text:style-name="P9"><text:span text:style-name="T6">負 責 人：＿＿＿＿＿＿＿＿＿＿＿＿＿＿＿＿＿</text:span></text:p>
            <text:p text:style-name="P3"><text:span text:style-name="T7">中　　華　　民　　國　 112　 年　　　月　　　日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wTeXHeiBold" svg:font-family="cwTeXHeiBold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cwTeXHeiBold1" svg:font-family="cwTeXHeiBold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cwTeXHeiBold" fo:font-size="11pt" style:letter-kerning="true" style:font-name-asian="cwTeXHeiBold1" style:font-size-asian="11pt" style:font-name-complex="cwTeXHeiBold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Default" style:family="paragraph" style:default-outline-level="" style:list-style-name="">
      <style:paragraph-properties fo:orphans="0" fo:widows="0" style:writing-mode="lr-tb"/>
      <style:text-properties fo:color="#000000" style:font-name="標楷體" style:letter-kerning="true" style:font-name-asian="標楷體1" style:font-name-complex="標楷體1" style:font-size-complex="12pt"/>
    </style:style>
    <style:style style:name="一般文" style:family="paragraph" style:parent-style-name="Standard" style:default-outline-level="" style:list-style-name="">
      <style:paragraph-properties fo:line-height="0.529cm" fo:text-align="justify" style:justify-single-word="false" fo:orphans="2" fo:widows="2">
        <style:tab-stops>
          <style:tab-stop style:position="13.002cm"/>
        </style:tab-stops>
      </style:paragraph-properties>
      <style:text-properties style:font-name="標楷體" fo:font-size="12pt" style:letter-kerning="true" style:font-name-asian="標楷體1" style:font-size-asian="12pt" style:font-name-complex="Times New Roman" style:font-size-complex="14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清單段落_20_字元" style:display-name="清單段落 字元" style:family="text">
      <style:text-properties style:font-name="cwTeXHeiBold" fo:font-size="11pt" style:letter-kerning="true" style:font-name-asian="cwTeXHeiBold1" style:font-size-asian="11pt" style:font-name-complex="cwTeXHeiBold1"/>
    </style:style>
    <style:style style:name="一般文_20_字元" style:display-name="一般文 字元" style:family="text" style:parent-style-name="Default_20_Paragraph_20_Font">
      <style:text-properties style:font-name="標楷體" style:font-name-asian="標楷體1" style:font-name-complex="Times New Roman" style:font-size-complex="14pt"/>
    </style:style>
    <style:style style:name="頁首_20_字元" style:display-name="頁首 字元" style:family="text" style:parent-style-name="Default_20_Paragraph_20_Font">
      <style:text-properties style:font-name="cwTeXHeiBold" fo:font-size="10pt" style:letter-kerning="true" style:font-name-asian="cwTeXHeiBold1" style:font-size-asian="10pt" style:font-name-complex="cwTeXHeiBold1" style:font-size-complex="10pt"/>
    </style:style>
    <style:style style:name="頁尾_20_字元" style:display-name="頁尾 字元" style:family="text" style:parent-style-name="Default_20_Paragraph_20_Font">
      <style:text-properties style:font-name="cwTeXHeiBold" fo:font-size="10pt" style:letter-kerning="true" style:font-name-asian="cwTeXHeiBold1" style:font-size-asian="10pt" style:font-name-complex="cwTeXHeiBold1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cwTeXHeiBold" fo:font-size="11pt" style:letter-kerning="true" style:font-name-asian="cwTeXHeiBold1" style:font-size-asian="11pt" style:font-name-complex="cwTeXHeiBold1"/>
    </style:style>
    <style:style style:name="註解主旨_20_字元" style:display-name="註解主旨 字元" style:family="text" style:parent-style-name="註解文字_20_字元">
      <style:text-properties style:font-name="cwTeXHeiBold" fo:font-size="11pt" fo:font-weight="bold" style:letter-kerning="true" style:font-name-asian="cwTeXHeiBold1" style:font-size-asian="11pt" style:font-weight-asian="bold" style:font-name-complex="cwTeXHeiBold1" style:font-weight-complex="bold"/>
    </style:style>
    <style:style style:name="ListLabel_20_1" style:display-name="ListLabel 1" style:family="text">
      <style:text-properties fo:color="#76717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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199cm" fo:margin-left="1.9cm" fo:margin-right="1.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兵可貞</meta:initial-creator>
    <dc:creator>陳冠如</dc:creator>
    <meta:editing-cycles>8</meta:editing-cycles>
    <meta:print-date>2023-03-30T00:22:00</meta:print-date>
    <meta:creation-date>2023-03-27T04:59:00</meta:creation-date>
    <dc:date>2023-03-30T00:22:00</dc:date>
    <meta:editing-duration>PT13S</meta:editing-duration>
    <meta:generator>OpenOffice/4.1.11$Win32 OpenOffice.org_project/4111m1$Build-9808</meta:generator>
    <meta:document-statistic meta:table-count="1" meta:image-count="0" meta:object-count="0" meta:page-count="1" meta:paragraph-count="22" meta:word-count="903" meta:character-count="9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