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top="0.423cm" fo:margin-bottom="0cm" fo:line-height="0.706cm" fo:text-align="center" style:justify-single-word="false"/>
    </style:style>
    <style:style style:name="P3" style:family="paragraph" style:parent-style-name="Standard">
      <style:paragraph-properties fo:margin-top="0.423cm" fo:margin-bottom="0cm" fo:line-height="0.706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 style:master-page-name="Standard">
      <style:paragraph-properties fo:margin-top="0.423cm" fo:margin-bottom="0cm" fo:line-height="0.706cm" fo:text-align="center" style:justify-single-word="false" style:page-number="auto"/>
    </style:style>
    <style:style style:name="P5" style:family="paragraph" style:parent-style-name="List_20_Paragraph" style:list-style-name="WWNum10">
      <style:paragraph-properties fo:line-height="0.776cm"/>
    </style:style>
    <style:style style:name="P6" style:family="paragraph" style:parent-style-name="List_20_Paragraph" style:list-style-name="WWNum5">
      <style:paragraph-properties fo:margin-left="1.249cm" fo:margin-right="0cm" fo:line-height="0.776cm" fo:text-indent="-1.249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true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政府經濟發展局</text:span></text:p>
      <text:p text:style-name="P2"><text:span text:style-name="T1">桃園市桃園區虎頭山創新園區B06商業空間</text:span><text:span text:style-name="T2">公開標租</text:span><text:span text:style-name="T1">案</text:span></text:p>
      <text:p text:style-name="P2"><text:span text:style-name="T1">公告</text:span></text:p>
      <text:p text:style-name="P3"/>
      <text:list xml:id="list1472944923132117745" text:style-name="WWNum5">
        <text:list-item>
          <text:p text:style-name="P6"><text:span text:style-name="T3">招標方式：本案依據國有公用不動產收益原則出租方式辦理公開標租，亦參照政府採購法準用最有利標，辦理公開評選，並依評選優勝序位進行議價，評選及議價作業時間另行通知。</text:span></text:p>
        </text:list-item>
        <text:list-item>
          <text:p text:style-name="P6"><text:span text:style-name="T3">投標資格摘要：</text:span></text:p>
        </text:list-item>
      </text:list>
      <text:list xml:id="list4775468989261248405" text:style-name="WWNum10">
        <text:list-item>
          <text:p text:style-name="P5"><text:span text:style-name="T3">符合政府採購法第8條所指公司、合夥或獨資之工商行號及其他得提供各機關工程、財物、勞務之自然人、法人、機構或團體。</text:span></text:p>
        </text:list-item>
        <text:list-item>
          <text:p text:style-name="P5"><text:span text:style-name="T3">非政府採購公報刊登之拒絕往來廠商。</text:span></text:p>
        </text:list-item>
      </text:list>
      <text:list xml:id="list35793558" text:continue-list="list1472944923132117745" text:style-name="WWNum5">
        <text:list-item>
          <text:p text:style-name="P6"><text:span text:style-name="T3">出租標的所在地：桃園市桃園區成功路三段1號。</text:span></text:p>
        </text:list-item>
        <text:list-item>
          <text:p text:style-name="P6"><text:span text:style-name="T3">出租期限：簽約後通知開始營運之日起算2年，期滿前經機關考核優良者，經機關同意得議約延長2年，得續約次數1次，續約時，契約雙方應議訂契約書內容，並簽定新約。</text:span></text:p>
        </text:list-item>
        <text:list-item>
          <text:p text:style-name="P6"><text:span text:style-name="T3">本出租底價金額：新臺幣20萬元整（1年）。</text:span></text:p>
        </text:list-item>
        <text:list-item>
          <text:p text:style-name="P6"><text:span text:style-name="T3">截止投標時間及投標地點：111年7月12日17時，桃園市政府經濟發展局秘書室。</text:span></text:p>
        </text:list-item>
        <text:list-item>
          <text:p text:style-name="P6"><text:span text:style-name="T3">開標時間及地點：111年7月13日15時30分，桃園市政府經濟發展局秘書室。</text:span></text:p>
        </text:list-item>
        <text:list-item>
          <text:p text:style-name="P6"><text:span text:style-name="T3">聯絡人及電話：張小姐（03-3322101轉分機5271-5272）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fo:font-size="14pt" style:font-name-asian="標楷體1" style:font-size-asian="14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0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3" text:style-name="ListLabel_20_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0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3" text:style-name="ListLabel_20_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簡淑美</meta:initial-creator>
    <dc:creator>張庭榆</dc:creator>
    <meta:editing-cycles>8</meta:editing-cycles>
    <meta:print-date>2021-10-25T07:28:00</meta:print-date>
    <meta:creation-date>2022-05-03T03:32:00</meta:creation-date>
    <dc:date>2022-06-28T07:59:00</dc:date>
    <meta:editing-duration>PT33S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410" meta: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