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5cm" table:align="center" style:writing-mode="lr-tb"/>
    </style:style>
    <style:style style:name="表格1.A" style:family="table-column">
      <style:table-column-properties style:column-width="0.919cm"/>
    </style:style>
    <style:style style:name="表格1.B" style:family="table-column">
      <style:table-column-properties style:column-width="2.163cm"/>
    </style:style>
    <style:style style:name="表格1.C" style:family="table-column">
      <style:table-column-properties style:column-width="3.083cm"/>
    </style:style>
    <style:style style:name="表格1.1" style:family="table-row">
      <style:table-row-properties style:min-row-height="2.219cm" style:keep-together="true" fo:keep-together="auto"/>
    </style:style>
    <style:style style:name="表格1.A1" style:family="table-cell">
      <style:table-cell-properties style:vertical-align="middle" fo:background-color="#bfbfbf" style:border-line-width-left="0.088cm 0.035cm 0.035cm" style:border-line-width-top="0.088cm 0.035cm 0.035cm" fo:padding-left="0.191cm" fo:padding-right="0.191cm" fo:padding-top="0cm" fo:padding-bottom="0cm" fo:border-left="0.159cm double #00000a" fo:border-right="0.018cm solid #00000a" fo:border-top="0.159cm double #00000a" fo:border-bottom="0.018cm solid #00000a">
        <style:background-image/>
      </style:table-cell-properties>
    </style:style>
    <style:style style:name="表格1.A2" style:family="table-cell">
      <style:table-cell-properties style:vertical-align="middle" fo:background-color="#ffffff" style:border-line-width-left="0.088cm 0.035cm 0.035cm" fo:padding-left="0.191cm" fo:padding-right="0.191cm" fo:padding-top="0cm" fo:padding-bottom="0cm" fo:border-left="0.159cm double #00000a" fo:border-right="0.018cm solid #00000a" fo:border-top="0.018cm solid #00000a" fo:border-bottom="0.018cm solid #00000a">
        <style:background-image/>
      </style:table-cell-properties>
    </style:style>
    <style:style style:name="表格1.B2" style:family="table-cell">
      <style:table-cell-properties style:vertical-align="middle" fo:background-color="#ffffff" style:border-line-width-right="0.002cm 0.088cm 0.088cm" fo:padding-left="0.191cm" fo:padding-right="0.191cm" fo:padding-top="0cm" fo:padding-bottom="0cm" fo:border-left="0.018cm solid #00000a" fo:border-right="0.178cm double #00000a" fo:border-top="0.018cm solid #00000a" fo:border-bottom="0.018cm solid #00000a">
        <style:background-image/>
      </style:table-cell-properties>
    </style:style>
    <style:style style:name="表格1.C4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A7" style:family="table-cell">
      <style:table-cell-properties style:vertical-align="middle" style:border-line-width-left="0.088cm 0.035cm 0.035cm" fo:padding-left="0.191cm" fo:padding-right="0.191cm" fo:padding-top="0cm" fo:padding-bottom="0cm" fo:border-left="0.159cm double #00000a" fo:border-right="0.018cm solid #00000a" fo:border-top="0.018cm solid #00000a" fo:border-bottom="0.018cm solid #00000a"/>
    </style:style>
    <style:style style:name="表格1.B7" style:family="table-cell">
      <style:table-cell-properties style:vertical-align="middle" style:border-line-width-right="0.002cm 0.088cm 0.088cm" fo:padding-left="0.191cm" fo:padding-right="0.191cm" fo:padding-top="0cm" fo:padding-bottom="0cm" fo:border-left="0.018cm solid #00000a" fo:border-right="0.178cm double #00000a" fo:border-top="0.018cm solid #00000a" fo:border-bottom="0.018cm solid #00000a"/>
    </style:style>
    <style:style style:name="表格1.C1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A18" style:family="table-cell">
      <style:table-cell-properties style:vertical-align="middle" fo:background-color="#bfbfbf" style:border-line-width-left="0.088cm 0.035cm 0.035cm" style:border-line-width-right="0.002cm 0.088cm 0.088cm" fo:padding-left="0.191cm" fo:padding-right="0.191cm" fo:padding-top="0cm" fo:padding-bottom="0cm" fo:border-left="0.159cm double #00000a" fo:border-right="0.178cm double #00000a" fo:border-top="0.018cm solid #00000a" fo:border-bottom="0.018cm solid #00000a">
        <style:background-image/>
      </style:table-cell-properties>
    </style:style>
    <style:style style:name="表格2" style:family="table">
      <style:table-properties style:width="17.962cm" table:align="center" style:writing-mode="lr-tb"/>
    </style:style>
    <style:style style:name="表格2.A" style:family="table-column">
      <style:table-column-properties style:column-width="4.489cm"/>
    </style:style>
    <style:style style:name="表格2.B" style:family="table-column">
      <style:table-column-properties style:column-width="4.491cm"/>
    </style:style>
    <style:style style:name="表格2.1" style:family="table-row">
      <style:table-row-properties style:min-row-height="1cm" style:keep-together="true" fo:keep-together="auto"/>
    </style:style>
    <style:style style:name="表格2.A1" style:family="table-cell">
      <style:table-cell-properties style:vertical-align="middle" fo:background-color="#bfbfbf" fo:padding-left="0.191cm" fo:padding-right="0.191cm" fo:padding-top="0cm" fo:padding-bottom="0cm" fo:border-left="0.079cm solid #00000a" fo:border-right="0.018cm solid #00000a" fo:border-top="0.079cm solid #00000a" fo:border-bottom="0.018cm solid #00000a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0.079cm solid #00000a" fo:border-right="0.018cm solid #00000a" fo:border-top="0.018cm solid #00000a" fo:border-bottom="0.018cm solid #00000a"/>
    </style:style>
    <style:style style:name="表格2.B2" style:family="table-cell">
      <style:table-cell-properties style:vertical-align="middle" fo:padding-left="0.191cm" fo:padding-right="0.191cm" fo:padding-top="0cm" fo:padding-bottom="0cm" fo:border-left="0.018cm solid #00000a" fo:border-right="0.079cm solid #00000a" fo:border-top="0.018cm solid #00000a" fo:border-bottom="0.018cm solid #00000a"/>
    </style:style>
    <style:style style:name="表格2.A4" style:family="table-cell">
      <style:table-cell-properties style:vertical-align="middle" fo:padding-left="0.191cm" fo:padding-right="0.191cm" fo:padding-top="0cm" fo:padding-bottom="0cm" fo:border-left="0.079cm solid #00000a" fo:border-right="0.018cm solid #00000a" fo:border-top="0.018cm solid #00000a" fo:border-bottom="0.079cm solid #00000a"/>
    </style:style>
    <style:style style:name="表格2.B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79cm solid #00000a"/>
    </style:style>
    <style:style style:name="表格2.D4" style:family="table-cell">
      <style:table-cell-properties style:vertical-align="middle" fo:padding-left="0.191cm" fo:padding-right="0.191cm" fo:padding-top="0cm" fo:padding-bottom="0cm" fo:border-left="0.018cm solid #00000a" fo:border-right="0.079cm solid #00000a" fo:border-top="0.018cm solid #00000a" fo:border-bottom="0.079cm solid #00000a"/>
    </style:style>
    <style:style style:name="表格3" style:family="table">
      <style:table-properties style:width="10.005cm" table:align="center" style:writing-mode="lr-tb"/>
    </style:style>
    <style:style style:name="表格3.A" style:family="table-column">
      <style:table-column-properties style:column-width="10.005cm"/>
    </style:style>
    <style:style style:name="表格3.1" style:family="table-row">
      <style:table-row-properties style:min-row-height="6.8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3.A2" style:family="table-cell">
      <style:table-cell-properties style:vertical-align="bottom"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2" style:font-name-complex="Times New Roman1" style:font-size-complex="12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style:font-name-asian="標楷體2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2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style:font-name-asian="標楷體2" style:font-name-complex="Times New Roman1" style:font-size-complex="12pt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style:font-name-asian="標楷體2" style:font-name-complex="Times New Roman1" style:font-size-complex="12pt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style:font-name-asian="標楷體2" style:font-name-complex="Times New Roman1" style:font-size-complex="12pt"/>
    </style:style>
    <style:style style:name="P11" style:family="paragraph" style:parent-style-name="Standard">
      <style:paragraph-properties fo:text-align="end" style:justify-single-word="false" fo:orphans="2" fo:widows="2"/>
      <style:text-properties style:font-name="標楷體" style:font-name-asian="標楷體2" style:font-name-complex="Times New Roman1" style:font-size-complex="12pt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2" style:font-weight-asian="bold" style:font-name-complex="Times New Roman1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標楷體" fo:font-weight="bold" style:font-name-asian="標楷體2" style:font-weight-asian="bold" style:font-name-complex="Times New Roman1"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0.529cm" fo:text-align="center" style:justify-single-word="false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paragraph-properties fo:margin-top="0cm" fo:margin-bottom="0.159cm" fo:text-align="center" style:justify-single-word="false"/>
    </style:style>
    <style:style style:name="P18" style:family="paragraph" style:parent-style-name="Standard" style:master-page-name="Standard">
      <style:paragraph-properties fo:margin-top="0cm" fo:margin-bottom="0.159cm" fo:text-align="center" style:justify-single-word="false" style:page-number="auto"/>
    </style:style>
    <style:style style:name="P19" style:family="paragraph" style:parent-style-name="Standard">
      <style:paragraph-properties fo:margin-left="-2.676cm" fo:margin-right="-1.753cm" fo:margin-top="0cm" fo:margin-bottom="0.159cm" fo:text-align="end" style:justify-single-word="false" fo:text-indent="0cm" style:auto-text-indent="false"/>
    </style:style>
    <style:style style:name="P20" style:family="paragraph" style:parent-style-name="Standard">
      <style:paragraph-properties fo:margin-left="0.559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-0.187cm" fo:margin-right="-0.199cm" fo:text-align="center" style:justify-single-word="false" fo:text-indent="0cm" style:auto-text-indent="false"/>
    </style:style>
    <style:style style:name="P22" style:family="paragraph" style:parent-style-name="Standard">
      <style:paragraph-properties fo:margin-left="-0.263cm" fo:margin-right="-0.208cm" fo:text-align="center" style:justify-single-word="false" fo:text-indent="0cm" style:auto-text-indent="false"/>
    </style:style>
    <style:style style:name="P23" style:family="paragraph" style:parent-style-name="Standard">
      <style:paragraph-properties fo:margin-left="-0.173cm" fo:margin-right="0cm" fo:text-align="center" style:justify-single-word="false" fo:orphans="2" fo:widows="2" fo:text-indent="0cm" style:auto-text-indent="false"/>
    </style:style>
    <style:style style:name="P24" style:family="paragraph" style:parent-style-name="Standard">
      <style:paragraph-properties fo:margin-left="-0.187cm" fo:margin-right="-0.115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385cm" style:auto-text-indent="false"/>
    </style:style>
    <style:style style:name="P26" style:family="paragraph" style:parent-style-name="Standard">
      <style:paragraph-properties fo:margin-left="0cm" fo:margin-right="-2.099cm" fo:text-align="end" style:justify-single-word="false" fo:orphans="2" fo:widows="2" fo:text-indent="0cm" style:auto-text-indent="false"/>
    </style:style>
    <style:style style:name="P27" style:family="paragraph" style:parent-style-name="Standard">
      <style:paragraph-properties fo:margin-left="-1.748cm" fo:margin-right="-1.842cm" fo:orphans="2" fo:widows="2" fo:text-indent="0cm" style:auto-text-indent="false"/>
    </style:style>
    <style:style style:name="P28" style:family="paragraph" style:parent-style-name="Standard">
      <style:paragraph-properties fo:margin-left="-0.499cm" fo:margin-right="0cm" fo:orphans="2" fo:widows="2" fo:text-indent="-0.191cm" style:auto-text-indent="false"/>
    </style:style>
    <style:style style:name="P29" style:family="paragraph" style:parent-style-name="Standard">
      <style:paragraph-properties fo:margin-left="-0.665cm" fo:margin-right="0cm" fo:orphans="2" fo:widows="2" fo:text-indent="0cm" style:auto-text-indent="false"/>
    </style:style>
    <style:style style:name="P30" style:family="paragraph" style:parent-style-name="List_20_Paragraph" style:list-style-name="WWNum45">
      <style:paragraph-properties fo:margin-left="0.492cm" fo:margin-right="0cm" fo:text-align="justify" style:justify-single-word="false" fo:text-indent="-0.492cm" style:auto-text-indent="false"/>
    </style:style>
    <style:style style:name="T1" style:family="text">
      <style:text-properties style:font-name="標楷體" style:font-name-asian="標楷體2" style:font-name-complex="Times New Roman1" style:font-size-complex="12pt"/>
    </style:style>
    <style:style style:name="T2" style:family="text">
      <style:text-properties style:font-name="標楷體" style:font-name-asian="標楷體2" style:font-name-complex="Times New Roman1" style:font-size-complex="12pt" style:font-weight-complex="bold"/>
    </style:style>
    <style:style style:name="T3" style:family="text">
      <style:text-properties style:font-name="標楷體" style:font-name-asian="標楷體2" style:font-size-complex="12pt"/>
    </style:style>
    <style:style style:name="T4" style:family="text">
      <style:text-properties style:font-name="標楷體" fo:font-size="16pt" fo:font-weight="bold" style:font-name-asian="標楷體2" style:font-size-asian="16pt" style:font-weight-asian="bold" style:font-name-complex="Times New Roman1" style:font-size-complex="16pt"/>
    </style:style>
    <style:style style:name="T5" style:family="text">
      <style:text-properties style:font-name="標楷體" fo:font-weight="bold" style:font-name-asian="標楷體2" style:font-weight-asian="bold" style:font-name-complex="Times New Roman1" style:font-size-complex="12pt"/>
    </style:style>
    <style:style style:name="T6" style:family="text">
      <style:text-properties style:font-name="標楷體" fo:font-weight="bold" style:font-name-asian="標楷體2" style:font-weight-asian="bold" style:font-name-complex="Times New Roman1" style:font-size-complex="12pt" style:font-weight-complex="bold"/>
    </style:style>
    <style:style style:name="T7" style:family="text">
      <style:text-properties style:font-name="標楷體" style:text-underline-style="solid" style:text-underline-width="auto" style:text-underline-color="font-color" style:font-name-asian="標楷體2" style:font-name-complex="Times New Roman1" style:font-size-complex="12pt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2" style:font-weight-asian="bold" style:font-name-complex="Times New Roman1" style:font-size-complex="12pt"/>
    </style:style>
    <style:style style:name="T9" style:family="text">
      <style:text-properties style:font-name="標楷體" fo:font-size="14pt" style:font-name-asian="標楷體2" style:font-size-asian="14pt" style:font-name-complex="Times New Roman1" style:font-size-complex="14pt"/>
    </style:style>
    <style:style style:name="T10" style:family="text">
      <style:text-properties style:font-name="標楷體" fo:font-size="14pt" fo:font-weight="bold" style:font-name-asian="標楷體2" style:font-size-asian="14pt" style:font-weight-asian="bold" style:font-name-complex="Times New Roman1" style:font-size-complex="14pt"/>
    </style:style>
    <style:style style:name="T11" style:family="text">
      <style:text-properties style:font-name="標楷體" style:letter-kerning="true" style:font-name-asian="標楷體2" style:font-name-complex="Times New Roman1" style:font-size-complex="12pt" style:font-weight-complex="bold"/>
    </style:style>
    <style:style style:name="T12" style:family="text">
      <style:text-properties style:font-name="標楷體" fo:font-size="10pt" style:font-name-asian="標楷體2" style:font-size-asian="10pt" style:font-name-complex="Times New Roman1" style:font-size-complex="10pt"/>
    </style:style>
    <style:style style:name="T13" style:family="text">
      <style:text-properties style:font-name="標楷體" fo:font-size="11pt" style:font-name-asian="標楷體2" style:font-size-asian="11pt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-start text:name="_Toc234213376"/><text:span text:style-name="T4">附件1 <text:s/>110年桃園市服務業綠建築隔熱補助計畫申請書</text:span></text:p>
      <text:p text:style-name="P19"><text:span text:style-name="T5"><text:s text:c="7"/>申請序號(審核單位填)：</text:span><text:span text:style-name="T8"> <text:s text:c="14"/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columns-spanned="2" office:value-type="string">
            <text:p text:style-name="P3"><text:span text:style-name="T10">申請表</text:span></text:p>
          </table:table-cell>
          <table:covered-table-cell/>
        </table:table-row>
        <table:table-row table:style-name="表格1.1">
          <table:table-cell table:style-name="表格1.A2" table:number-rows-spanned="4" office:value-type="string">
            <text:p text:style-name="P3"><text:span text:style-name="T5">基本資料</text:span></text:p>
          </table:table-cell>
          <table:table-cell table:style-name="表格1.B2" office:value-type="string">
            <text:p text:style-name="Standard"><text:span text:style-name="T1">申請單位：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Standard"><text:span text:style-name="T1">商業登記/設立登記字號：</text:span></text:p>
          </table:table-cell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14"><text:span text:style-name="T1">聯絡人姓名：</text:span></text:p>
          </table:table-cell>
          <table:table-cell table:style-name="表格1.B2" table:number-columns-spanned="3" office:value-type="string">
            <text:p text:style-name="P14"><text:span text:style-name="T1">行動電話：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14"><text:span text:style-name="T1">聯絡電話：</text:span></text:p>
          </table:table-cell>
          <table:table-cell table:style-name="表格1.B2" table:number-columns-spanned="3" office:value-type="string">
            <text:p text:style-name="P14"><text:span text:style-name="T1">Email：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3"><text:span text:style-name="T5">用電狀況</text:span></text:p>
          </table:table-cell>
          <table:table-cell table:style-name="表格1.B2" office:value-type="string">
            <text:p text:style-name="P14"><text:span text:style-name="T1">用電戶名：</text:span>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14"><text:span text:style-name="T1">用電地址(設備設置地址)：</text:span>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14"><text:span text:style-name="T1">電表電號1： __ __ </text:span><text:span text:style-name="T3">- __ __ - __ __ __ __ - __ __ - __；契約容量：__________kW</text:span></text:p>
            <text:p text:style-name="P14"><text:span text:style-name="T1">電表電號2： __ __ </text:span><text:span text:style-name="T3">- __ __ - __ __ __ __ - __ __ - __；契約容量：__________kW</text:span></text:p>
            <text:p text:style-name="P14"><text:span text:style-name="T3">(如該場域有兩個(或)以上的電表，請逐一列出)</text:span>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14"><text:span text:style-name="T1">服務業規模：</text:span></text:p>
            <text:p text:style-name="P14"><text:span text:style-name="T3">□小型服務業 □中型服</text:span><text:span text:style-name="T11">務業 □大型服務業(請勾選服務業規模，詳參閱備註)</text:span></text:p>
          </table:table-cell>
        </table:table-row>
        <table:table-row table:style-name="表格1.1">
          <table:table-cell table:style-name="表格1.A7" table:number-columns-spanned="2" office:value-type="string">
            <text:p text:style-name="P14"><text:span text:style-name="T1">申請品項(得複選)：</text:span></text:p>
            <text:p text:style-name="P14"><text:span text:style-name="T3">□</text:span><text:span text:style-name="T1">取得綠建材標章之相關隔熱產品 </text:span><text:span text:style-name="T3">□</text:span><text:span text:style-name="T1">空氣門簾 </text:span><text:span text:style-name="T3">□</text:span><text:span text:style-name="T1">吸頂循環扇</text:span></text:p>
            <text:p text:style-name="P14"><text:span text:style-name="T3">□</text:span><text:span text:style-name="T1">玻璃隔熱改善：隔熱玻璃/隔熱膜及隔熱塗料等</text:span></text:p>
          </table:table-cell>
          <table:covered-table-cell/>
        </table:table-row>
        <text:soft-page-break/>
        <table:table-row table:style-name="表格1.1">
          <table:table-cell table:style-name="表格1.A7" table:number-rows-spanned="7" table:number-columns-spanned="2" office:value-type="string">
            <text:p text:style-name="P15"><text:span text:style-name="T6">應</text:span></text:p>
            <text:p text:style-name="P15"><text:span text:style-name="T6">備</text:span></text:p>
            <text:p text:style-name="P15"><text:span text:style-name="T6">文</text:span></text:p>
            <text:p text:style-name="P15"><text:span text:style-name="T6">件</text:span></text:p>
          </table:table-cell>
          <table:covered-table-cell/>
          <table:table-cell table:style-name="表格1.C11" office:value-type="string">
            <text:p text:style-name="P1"><text:span text:style-name="T1">項目</text:span></text:p>
          </table:table-cell>
          <table:table-cell table:style-name="表格1.B7" table:number-columns-spanned="3" office:value-type="string">
            <text:p text:style-name="P1"><text:span text:style-name="T1">已檢附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1" office:value-type="string">
            <text:list xml:id="list1542363926224520764" text:style-name="WWNum45">
              <text:list-item>
                <text:p text:style-name="P30"><text:span text:style-name="T1">110年桃園市服務業綠建築隔熱補助計畫申請書（附件1）</text:span></text:p>
              </text:list-item>
            </text:list>
          </table:table-cell>
          <table:table-cell table:style-name="表格1.B7" table:number-columns-spanned="3" office:value-type="string">
            <text:p text:style-name="P1"><text:span text:style-name="T3">□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1" office:value-type="string">
            <text:list xml:id="list29783203" text:continue-numbering="true" text:style-name="WWNum45">
              <text:list-item>
                <text:p text:style-name="P30"><text:span text:style-name="T1">申請者資格證明文件（請勾選型式）：</text:span></text:p>
              </text:list-item>
            </text:list>
            <text:p text:style-name="P20"><text:span text:style-name="T3">□</text:span><text:span text:style-name="T1">商業登記證 </text:span><text:span text:style-name="T3">□</text:span><text:span text:style-name="T1">法人設立登記證明文件 </text:span><text:span text:style-name="T3">□</text:span><text:span text:style-name="T1">其他足資證明為服務業之文件</text:span></text:p>
          </table:table-cell>
          <table:table-cell table:style-name="表格1.B7" table:number-columns-spanned="3" office:value-type="string">
            <text:p text:style-name="P1"><text:span text:style-name="T3">□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1" office:value-type="string">
            <text:list xml:id="list29801629" text:continue-numbering="true" text:style-name="WWNum45">
              <text:list-item>
                <text:p text:style-name="P30"><text:span text:style-name="T1">廠商報價單</text:span></text:p>
              </text:list-item>
            </text:list>
          </table:table-cell>
          <table:table-cell table:style-name="表格1.B7" table:number-columns-spanned="3" office:value-type="string">
            <text:p text:style-name="P1"><text:span text:style-name="T3">□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1" office:value-type="string">
            <text:list xml:id="list29789496" text:continue-numbering="true" text:style-name="WWNum45">
              <text:list-item>
                <text:p text:style-name="P30"><text:span text:style-name="T1">110年桃園市服務業綠建築隔熱補助計畫申請切結書（附件2）</text:span></text:p>
              </text:list-item>
            </text:list>
          </table:table-cell>
          <table:table-cell table:style-name="表格1.B7" table:number-columns-spanned="3" office:value-type="string">
            <text:p text:style-name="P1"><text:span text:style-name="T3">□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1" office:value-type="string">
            <text:list xml:id="list29809662" text:continue-numbering="true" text:style-name="WWNum45">
              <text:list-item>
                <text:p text:style-name="P30"><text:span text:style-name="T1">最近一期台電公司電費單影本</text:span></text:p>
              </text:list-item>
            </text:list>
          </table:table-cell>
          <table:table-cell table:style-name="表格1.B7" table:number-columns-spanned="3" office:value-type="string">
            <text:p text:style-name="P1"><text:span text:style-name="T3">□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1" office:value-type="string">
            <text:list xml:id="list29802331" text:continue-numbering="true" text:style-name="WWNum45">
              <text:list-item>
                <text:p text:style-name="P30"><text:span text:style-name="T1">其他佐證文件，說明：</text:span><text:span text:style-name="T7"> <text:s text:c="28"/></text:span></text:p>
              </text:list-item>
            </text:list>
          </table:table-cell>
          <table:table-cell table:style-name="表格1.B7" table:number-columns-spanned="3" office:value-type="string">
            <text:p text:style-name="P1"><text:span text:style-name="T3">□</text:span></text:p>
          </table:table-cell>
          <table:covered-table-cell/>
          <table:covered-table-cell/>
        </table:table-row>
        <text:soft-page-break/>
        <table:table-row table:style-name="表格1.1">
          <table:table-cell table:style-name="表格1.A18" table:number-columns-spanned="2" office:value-type="string">
            <text:p text:style-name="P1"><text:span text:style-name="T10">預計改善經費需求概算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1">計畫經費總額(元)</text:span></text:p>
          </table:table-cell>
          <table:covered-table-cell/>
          <table:table-cell table:style-name="表格1.C4" office:value-type="string">
            <text:p text:style-name="P1"><text:span text:style-name="T1">申請補助經費總額(元)</text:span></text:p>
          </table:table-cell>
          <table:table-cell table:style-name="表格1.C4" office:value-type="string">
            <text:p text:style-name="P1"><text:span text:style-name="T1">自籌經費總額(元)</text:span></text:p>
          </table:table-cell>
          <table:table-cell table:style-name="表格1.B2" table:number-columns-spanned="2" office:value-type="string">
            <text:p text:style-name="P1"><text:span text:style-name="T1">申請補助百分比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B2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1">序號</text:span></text:p>
          </table:table-cell>
          <table:covered-table-cell/>
          <table:table-cell table:style-name="表格1.C4" office:value-type="string">
            <text:p text:style-name="P1"><text:span text:style-name="T1">申請品項</text:span></text:p>
          </table:table-cell>
          <table:table-cell table:style-name="表格1.C4" office:value-type="string">
            <text:p text:style-name="P21"><text:span text:style-name="T1">廠牌型號</text:span></text:p>
          </table:table-cell>
          <table:table-cell table:style-name="表格1.C4" office:value-type="string">
            <text:p text:style-name="P21"><text:span text:style-name="T1">購買數量</text:span></text:p>
            <text:p text:style-name="P22"><text:span text:style-name="T1">(才/台)</text:span></text:p>
          </table:table-cell>
          <table:table-cell table:style-name="表格1.C4" office:value-type="string">
            <text:p text:style-name="P22"><text:span text:style-name="T1">購買金額</text:span></text:p>
            <text:p text:style-name="P23"><text:span text:style-name="T1">(元)</text:span></text:p>
          </table:table-cell>
          <table:table-cell table:style-name="表格1.B2" table:number-columns-spanned="0" office:value-type="string">
            <text:p text:style-name="P24"><text:span text:style-name="T1">申請補助金額</text:span></text:p>
            <text:p text:style-name="P2"><text:span text:style-name="T1">(元)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3"><text:span text:style-name="T1">1</text:span></text:p>
          </table:table-cell>
          <table:covered-table-cell/>
          <table:table-cell table:style-name="表格1.C4" office:value-type="string">
            <text:p text:style-name="P14"><text:span text:style-name="T3">□</text:span><text:span text:style-name="T1">取得綠建材標章之相關隔熱產品</text:span></text:p>
            <text:p text:style-name="P14"><text:span text:style-name="T3">□</text:span><text:span text:style-name="T1">空氣門簾</text:span></text:p>
            <text:p text:style-name="P14"><text:span text:style-name="T3">□</text:span><text:span text:style-name="T1">吸頂循環扇</text:span></text:p>
            <text:p text:style-name="P14"><text:span text:style-name="T3">□</text:span><text:span text:style-name="T1">玻璃隔熱改善：</text:span></text:p>
            <text:p text:style-name="P25"><text:span text:style-name="T1">隔熱玻璃/隔熱膜及隔熱塗料等</text:span></text:p>
          </table:table-cell>
          <table:table-cell table:style-name="表格1.C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B2" table:number-columns-spanned="0" office:value-type="string">
            <text:p text:style-name="P7"/>
          </table:table-cell>
        </table:table-row>
        <table:table-row table:style-name="表格1.1">
          <table:table-cell table:style-name="表格1.A2" table:number-columns-spanned="2" office:value-type="string">
            <text:p text:style-name="P3"><text:span text:style-name="T1">2</text:span></text:p>
          </table:table-cell>
          <table:covered-table-cell/>
          <table:table-cell table:style-name="表格1.C4" office:value-type="string">
            <text:p text:style-name="P14"><text:span text:style-name="T3">□</text:span><text:span text:style-name="T1">取得綠建材標章之相關隔熱產品</text:span></text:p>
            <text:p text:style-name="P14"><text:span text:style-name="T3">□</text:span><text:span text:style-name="T1">空氣門簾</text:span></text:p>
            <text:p text:style-name="P14"><text:span text:style-name="T3">□</text:span><text:span text:style-name="T1">吸頂循環扇</text:span></text:p>
            <text:p text:style-name="P14"><text:span text:style-name="T3">□</text:span><text:span text:style-name="T1">玻璃隔熱改善：</text:span></text:p>
            <text:p text:style-name="Standard"><text:span text:style-name="T1">隔熱玻璃/隔熱膜及隔熱塗料等</text:span></text:p>
          </table:table-cell>
          <table:table-cell table:style-name="表格1.C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B2" table:number-columns-spanned="0" office:value-type="string">
            <text:p text:style-name="P7"/>
          </table:table-cell>
        </table:table-row>
      </table:table>
      <text:p text:style-name="P26"><text:span text:style-name="T12">(表格數量如不足，請自行增加欄位）</text:span></text:p>
      <text:p text:style-name="P27"><text:span text:style-name="T12">備註：(1)小型服務業(契約容量50kW以下或表燈用電戶)補助總經費不得逾新臺幣10萬元。</text:span></text:p>
      <text:p text:style-name="P28"><text:span text:style-name="T12">(2)中型服務業(契約容量介於51kW至800kW)補助總經費不得逾新臺幣20萬元。</text:span></text:p>
      <text:p text:style-name="P29"><text:span text:style-name="T12">(3)大型服務業(契約容量超過800kW)補助總經費不得逾新臺幣50萬元。</text:span></text:p>
      <table:table table:name="表格2" table:style-name="表格2">
        <table:table-column table:style-name="表格2.A"/>
        <table:table-column table:style-name="表格2.B"/>
        <table:table-column table:style-name="表格2.A"/>
        <text:soft-page-break/>
        <table:table-row table:style-name="表格2.1">
          <table:table-cell table:style-name="表格2.A1" office:value-type="string">
            <text:p text:style-name="P3"><text:span text:style-name="T10">施作前現場照片</text:span></text:p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  <table:table-cell table:style-name="表格2.B2" table:number-columns-spanned="2" office:value-type="string">
            <text:p text:style-name="P8"/>
          </table:table-cell>
          <table:covered-table-cell/>
        </table:table-row>
        <table:table-row table:style-name="表格2.1">
          <table:table-cell table:style-name="表格2.A2" office:value-type="string">
            <text:p text:style-name="P2"><text:span text:style-name="T1">申請品項</text:span></text:p>
          </table:table-cell>
          <table:table-cell table:style-name="表格2.B2" table:number-columns-spanned="2" office:value-type="string">
            <text:p text:style-name="P4"><text:span text:style-name="T3">□</text:span><text:span text:style-name="T1">取得綠建材標章之相關隔熱產品 <text:s text:c="2"/></text:span><text:span text:style-name="T3">□</text:span><text:span text:style-name="T1">空氣門簾 <text:s text:c="3"/></text:span><text:span text:style-name="T3">□</text:span><text:span text:style-name="T1">吸頂循環扇</text:span></text:p>
            <text:p text:style-name="P4"><text:span text:style-name="T3">□</text:span><text:span text:style-name="T1">玻璃隔熱改善：隔熱玻璃/隔熱膜及隔熱塗料等</text:span></text:p>
          </table:table-cell>
          <table:covered-table-cell/>
        </table:table-row>
        <table:table-row table:style-name="表格2.1">
          <table:table-cell table:style-name="表格2.A4" office:value-type="string">
            <text:p text:style-name="P3"><text:span text:style-name="T1">拍攝日期</text:span></text:p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3"><text:span text:style-name="T1">拍攝地點</text:span></text:p>
          </table:table-cell>
          <table:table-cell table:style-name="表格2.D4" table:number-columns-spanned="0" office:value-type="string">
            <text:p text:style-name="P10"/>
          </table:table-cell>
        </table:table-row>
      </table:table>
      <text:p text:style-name="P26"><text:bookmark-end text:name="_Toc234213376"/><text:span text:style-name="T1">(表格數量如不足，請自行增加欄位）</text:span></text:p>
      <text:p text:style-name="P11"/>
      <text:p text:style-name="P11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<text:span text:style-name="T9">申請者</text:span></text:p>
          </table:table-cell>
        </table:table-row>
        <table:table-row table:style-name="表格3.1">
          <table:table-cell table:style-name="表格3.A2" office:value-type="string">
            <text:p text:style-name="P17"><text:span text:style-name="T1">(請蓋公司大小章)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style:letter-kerning="true" style:font-name-asian="標楷體2" style:font-name-complex="標楷體2" style:font-size-complex="12pt"/>
    </style:style>
    <style:style style:name="List_20_Bullet" style:display-name="List Bullet" style:family="paragraph" style:parent-style-name="Standard" style:default-outline-level="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color="#00000a" fo:font-size="14pt" fo:language="en" fo:country="US" style:font-size-asian="14pt"/>
    </style:style>
    <style:style style:name="ListLabel_20_3" style:display-name="ListLabel 3" style:family="text">
      <style:text-properties fo:font-size="11pt" style:font-size-asian="11pt"/>
    </style:style>
    <style:style style:name="ListLabel_20_4" style:display-name="ListLabel 4" style:family="text">
      <style:text-properties fo:color="#00000a" fo:font-size="14pt" fo:language="en" fo:country="US" style:font-name-asian="標楷體2" style:font-size-asian="14pt"/>
    </style:style>
    <style:style style:name="ListLabel_20_5" style:display-name="ListLabel 5" style:family="text">
      <style:text-properties fo:color="#ff0000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color="#000000" fo:font-size="14pt" fo:language="en" fo:country="US" style:font-name-asian="標楷體2" style:font-size-asian="14pt"/>
    </style:style>
    <style:style style:name="ListLabel_20_8" style:display-name="ListLabel 8" style:family="text">
      <style:text-properties fo:color="#00000a"/>
    </style:style>
    <style:style style:name="ListLabel_20_9" style:display-name="ListLabel 9" style:family="text">
      <style:text-properties fo:color="#000000" fo:font-size="14pt" style:font-size-asian="14pt"/>
    </style:style>
    <style:style style:name="ListLabel_20_10" style:display-name="ListLabel 10" style:family="text">
      <style:text-properties fo:color="#00000a" fo:font-size="14pt" style:font-size-asian="14pt"/>
    </style:style>
    <style:style style:name="ListLabel_20_11" style:display-name="ListLabel 11" style:family="text">
      <style:text-properties style:font-name-asian="標楷體2"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8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2cm" fo:margin-left="1.0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1.0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1.0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7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fo:text-indent="-0.82cm" fo:margin-left="1.0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7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1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16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01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85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70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55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1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16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01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85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70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55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fo:text-indent="-0.82cm" fo:margin-left="1.0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1.042cm"/>
        </style:list-level-properties>
      </text:list-level-style-number>
      <text:list-level-style-number text:level="2" text:style-name="ListLabel_20_4" style:num-suffix="、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6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5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14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9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84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6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5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14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9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84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1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16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01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85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70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55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" style:num-suffix="、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2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1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8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1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8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9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1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16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01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85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70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55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1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16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01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85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70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55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1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16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01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85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70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55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7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1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21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05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7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1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21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05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7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1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21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05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5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4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8.73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9.5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10.4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1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2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1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16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01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85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70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55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7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1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21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05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7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1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21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05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1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李佩勳</dc:creator>
    <meta:editing-cycles>25</meta:editing-cycles>
    <meta:print-date>2020-05-21T06:27:00</meta:print-date>
    <meta:creation-date>2020-05-20T08:03:00</meta:creation-date>
    <dc:date>2021-02-17T01:43:00</dc:date>
    <meta:editing-duration>PT3M32S</meta:editing-duration>
    <meta:generator>OpenOffice.org/3.4.1$Win32 OpenOffice.org_project/341m1$Build-9593</meta:generator>
    <meta:document-statistic meta:table-count="3" meta:image-count="0" meta:object-count="0" meta:page-count="4" meta:paragraph-count="80" meta:word-count="817" meta:character-count="9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