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line-height="0.882cm" fo:text-align="justify" style:justify-single-word="false" fo:orphans="2" fo:widows="2" fo:background-color="#ffffff">
        <style:tab-stops>
          <style:tab-stop style:position="1cm"/>
        </style:tab-stops>
        <style:background-image/>
      </style:paragraph-properties>
    </style:style>
    <style:style style:name="P3" style:family="paragraph" style:parent-style-name="Standard">
      <style:paragraph-properties fo:line-height="0.882cm" fo:text-align="center" style:justify-single-word="false" fo:orphans="2" fo:widows="2" fo:background-color="#ffffff">
        <style:background-image/>
      </style:paragraph-properties>
      <style:text-properties style:font-name="標楷體" fo:font-size="16pt" fo:font-weight="bold" style:letter-kerning="true" style:font-name-asian="標楷體1" style:font-size-asian="16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.988cm" fo:margin-right="0cm" fo:line-height="0.882cm" fo:text-align="justify" style:justify-single-word="false" fo:orphans="2" fo:widows="2" fo:text-indent="-0.988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5" style:family="paragraph" style:parent-style-name="Standard">
      <style:paragraph-properties fo:margin-left="1.411cm" fo:margin-right="0cm" fo:line-height="0.882cm" fo:text-align="justify" style:justify-single-word="false" fo:orphans="2" fo:widows="2" fo:text-indent="-0.988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6" style:family="paragraph" style:parent-style-name="Standard">
      <style:paragraph-properties fo:margin-left="1.411cm" fo:margin-right="0cm" fo:line-height="0.882cm" fo:text-align="justify" style:justify-single-word="false" fo:text-indent="-0.988cm" style:auto-text-indent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1.341cm" fo:margin-right="0cm" fo:line-height="0.882cm" fo:text-align="justify" style:justify-single-word="false" fo:orphans="2" fo:widows="2" fo:text-indent="-0.494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8" style:family="paragraph" style:parent-style-name="Standard">
      <style:paragraph-properties fo:margin-left="1.341cm" fo:margin-right="0cm" fo:line-height="0.882cm" fo:text-align="justify" style:justify-single-word="false" fo:text-indent="-0.494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2.011cm" fo:margin-right="0cm" fo:line-height="0.882cm" fo:text-align="justify" style:justify-single-word="false" fo:orphans="2" fo:widows="2" fo:text-indent="-0.741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10" style:family="paragraph" style:parent-style-name="Standard">
      <style:paragraph-properties fo:margin-left="2.011cm" fo:margin-right="0cm" fo:line-height="0.882cm" fo:text-align="justify" style:justify-single-word="false" fo:text-indent="-0.741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0.423cm" fo:margin-right="0cm" fo:line-height="0.882cm" fo:text-align="justify" style:justify-single-word="false" fo:orphans="2" fo:widows="2" fo:text-indent="0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12" style:family="paragraph" style:parent-style-name="Standard">
      <style:paragraph-properties fo:margin-left="1.995cm" fo:margin-right="0cm" fo:line-height="0.882cm" fo:text-align="justify" style:justify-single-word="false" fo:orphans="2" fo:widows="2" fo:text-indent="-0.746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 style:master-page-name="Standard">
      <style:paragraph-properties fo:line-height="0.882cm" fo:text-align="center" style:justify-single-word="false" fo:orphans="2" fo:widows="2" style:page-number="auto" fo:background-color="#ffffff">
        <style:background-image/>
      </style:paragraph-properties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name-complex="Times New Roman" style:font-size-complex="12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name-complex="Times New Roman" style:font-size-complex="12pt" style:font-weight-complex="bold"/>
    </style:style>
    <style:style style:name="T3" style:family="text">
      <style:text-properties style:font-name="標楷體" fo:font-size="16pt" fo:font-weight="bold" style:letter-kerning="true" style:font-name-asian="標楷體1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name-complex="Times New Roman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style:font-name="標楷體" fo:font-size="14pt" fo:letter-spacing="-0.011cm" style:font-name-asian="標楷體1" style:font-size-asian="14pt" style:font-name-complex="Times New Roman" style:font-size-complex="14pt"/>
    </style:style>
    <style:style style:name="T9" style:family="text"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110年桃園市</text:span><text:span text:style-name="T3">服務業綠建築隔熱補助計畫</text:span></text:p>
      <text:p text:style-name="P3"/>
      <text:p text:style-name="P4"><text:span text:style-name="T4">一、桃園市政府</text:span><text:span text:style-name="T5">經濟發展局</text:span><text:span text:style-name="T4">（以下簡稱本局）為因應夏季缺電風險，減少室外環境熱因素對於室內空調所產生之冷房負荷耗電量，以降低服務業部門尖峰時段空調用電，特訂定本計畫。</text:span></text:p>
      <text:p text:style-name="P4"><text:span text:style-name="T5">二、本計畫以本局為執行機關，辦理補助申請之受理、撥款、查驗及相關規定事項。</text:span></text:p>
      <text:p text:style-name="P4"><text:span text:style-name="T5">三、申請期間：即日起至110年10月31日止，本局得視補助款支用情形提前公告中止或延長申請補助期間。</text:span></text:p>
      <text:p text:style-name="P4"><text:span text:style-name="T5">四、補助對象為</text:span><text:span text:style-name="T4">本市轄內之服務業，申請單位於同一用電地址以一案為限。</text:span></text:p>
      <text:p text:style-name="P4"><text:span text:style-name="T4">五、</text:span><text:span text:style-name="T5">補助方式：</text:span></text:p>
      <text:p text:style-name="P5"><text:span text:style-name="T5">(一)補助原則：</text:span></text:p>
      <text:p text:style-name="P7"><text:span text:style-name="T5">1.自申請期間購置本計畫補助品項（以統一發票收執聯或收據開立時間為證明）為限。</text:span></text:p>
      <text:p text:style-name="P7"><text:span text:style-name="T4">2.</text:span><text:span text:style-name="T5">每案最高補助總經費，依下列方式辦理：</text:span></text:p>
      <text:p text:style-name="P9"><text:span text:style-name="T4">(1)</text:span><text:span text:style-name="T5">小型服務業(契約容量50kW以下或表燈用電戶)補助總經費不得逾新臺幣10萬元。</text:span></text:p>
      <text:p text:style-name="P9"><text:soft-page-break/><text:span text:style-name="T4">(2)</text:span><text:span text:style-name="T5">中型服務業(契約容量介於51kW至800kW)補助總經費不得逾新臺幣20萬元。</text:span></text:p>
      <text:p text:style-name="P9"><text:span text:style-name="T4">(3)</text:span><text:span text:style-name="T5">大型服務業(契約容量超過800kW)補助總經費不得逾新臺幣50萬元。</text:span></text:p>
      <text:p text:style-name="P11"><text:span text:style-name="T5">(二)補助品項</text:span></text:p>
      <text:p text:style-name="P11"><text:span text:style-name="T5">補助額度（得複選）：</text:span></text:p>
      <text:p text:style-name="P7"><text:span text:style-name="T5">1.取得綠建材標章之相關隔熱產品，補助費用50%。</text:span></text:p>
      <text:p text:style-name="P7"><text:span text:style-name="T5">2.玻璃隔熱改善：遮蔽係數（SC）應低於0.60，可見光穿透率應達40%以上(需檢附第三方產品測試報告佐證)。</text:span></text:p>
      <text:p text:style-name="P12"><text:span text:style-name="T5">(1)隔熱玻璃：每才補助50%之費用，且每才補助不得逾新臺幣500元。</text:span></text:p>
      <text:p text:style-name="P12"><text:span text:style-name="T5">(2)玻璃隔熱膜及隔熱塗料等產品：每才補助50%之費用，且每才補助不得逾新臺幣300元。</text:span></text:p>
      <text:p text:style-name="P7"><text:span text:style-name="T5">3.空氣門簾：</text:span></text:p>
      <text:p text:style-name="P7"><text:span text:style-name="T5">具有效防止冷氣外洩之產品，設置長度應等於或大於門寬；每台補助50%之費用，且每台補助不得逾新臺幣5,000元。</text:span></text:p>
      <text:p text:style-name="P7"><text:span text:style-name="T5">4.</text:span><text:span text:style-name="T6">吸頂循環扇：指安裝於頂上之風扇，利用側面進氣促進空氣對流之產品，使室內溫度迅速達到恆溫及快速降溫之效，包含天花板循環扇、吊電扇、自動旋轉吊電扇，須取得經濟部</text:span><text:soft-page-break/><text:span text:style-name="T6">能源局節能標章，且標章在有效期限內；</text:span><text:span text:style-name="T5">每台補助50%之費用，且每台補助不得逾新臺幣2,000元。</text:span></text:p>
      <text:p text:style-name="P5"><text:span text:style-name="T5">(三)補助順序：以機關收件戳章日期為優先順序。應備文件不齊全者，本局將函文申請單位於通知日（本局發文日期）次日起14日內補正，補正次數以2次為限。若申請單位屆期未補正或經2次補正皆不齊全者將逕予退件，退件後申請單位應重新向本局提出申請。</text:span></text:p>
      <text:p text:style-name="P2"><text:span text:style-name="T5">六、申請作業：</text:span></text:p>
      <text:p text:style-name="P11"><text:span text:style-name="T5">(一)</text:span><text:span text:style-name="T4">應備文件(影本皆須加蓋與正本相符印章及公司大小章)：</text:span></text:p>
      <text:p text:style-name="P7"><text:span text:style-name="T4">1.申請書（附件1）。</text:span></text:p>
      <text:p text:style-name="P7"><text:span text:style-name="T4">2.</text:span><text:span text:style-name="T7">申請單位資格證明文件影本：商業登記證、法人設立登記證明文件或經本局認定足資證明為服務業之文件。</text:span></text:p>
      <text:p text:style-name="P7"><text:span text:style-name="T4">3.</text:span><text:span text:style-name="T7">廠商報價單：應載明產品之廠牌型號、數量及單價。</text:span></text:p>
      <text:p text:style-name="P7"><text:span text:style-name="T4">4.</text:span><text:span text:style-name="T7">切結書（附件2</text:span><text:span text:style-name="T4">）。</text:span></text:p>
      <text:p text:style-name="P7"><text:span text:style-name="T4">5.最近一期台電公司電費單影本：</text:span><text:span text:style-name="T7">如與電費單用戶名不同者，須出具申請單位與電費單用戶租賃該電費單地址建物之契約影本，或足資證明使用之文件，設置地址應與用電地址相同。</text:span></text:p>
      <text:p text:style-name="P7"><text:span text:style-name="T4">6.</text:span><text:span text:style-name="T7">其他佐證文件：第三方產品測試報告或足資證明文件、施工位置圖等。</text:span></text:p>
      <text:p text:style-name="P5"><text:soft-page-break/><text:span text:style-name="T4">(二)送件方式：</text:span><text:span text:style-name="T7">親送或掛號郵寄至「桃園市桃園區縣府路1號7樓</text:span></text:p>
      <text:p text:style-name="P5"><text:span text:style-name="T7">，收件人為「桃園市政府經濟發展局綠能專案推動辦公室」並於信封上註明「110年桃園市服務業綠建築隔熱補助計畫」。申請單位所送文件資料，不論補助與否概不退件。</text:span></text:p>
      <text:p text:style-name="P5"><text:span text:style-name="T4">(三)審核方式：本局將以公文通知申請單位審查結果，如需補正者應於本局指定時限內補正，並以公文提送本局；逾期未補正者，逕予退件。</text:span></text:p>
      <text:p text:style-name="P1"><text:span text:style-name="T7">七、核銷作業：</text:span></text:p>
      <text:p text:style-name="P6"><text:span text:style-name="T7">(一)獲本局核定之補助之申請案，應於</text:span><text:span text:style-name="T4">通知日（本局發文日期）次日起</text:span><text:span text:style-name="T9">1個月</text:span><text:span text:style-name="T4">內</text:span><text:span text:style-name="T7">檢具下列文件請領款項：</text:span></text:p>
      <text:p text:style-name="P8"><text:span text:style-name="T7">1.本局核定補助公文影本。</text:span></text:p>
      <text:p text:style-name="P8"><text:span text:style-name="T7">2.</text:span><text:span text:style-name="T4">完工驗收報告書</text:span><text:span text:style-name="T7">（附件3</text:span><text:span text:style-name="T4">）。</text:span></text:p>
      <text:p text:style-name="P8"><text:span text:style-name="T7">3.購置證明文件（附件4</text:span><text:span text:style-name="T4">）(統一發票或收據影本)</text:span><text:span text:style-name="T7">：</text:span></text:p>
      <text:p text:style-name="P10"><text:span text:style-name="T7">(1)統一發票收執聯應載明買受人名稱及營利事業統一編號，並應註明品項廠牌型號、數量、單價及費用（或檢附詳細之品項金額明細表）。</text:span></text:p>
      <text:p text:style-name="P10"><text:span text:style-name="T7">(2)收據應加蓋免用統一發票專用章，並載明廠商或銷售者之統一編號。</text:span></text:p>
      <text:p text:style-name="P8"><text:span text:style-name="T7">4.領據（附件5）。</text:span></text:p>
      <text:p text:style-name="P8"><text:soft-page-break/><text:span text:style-name="T7">5.申請單位或其負責人之撥款帳號（存款帳戶）影印本（加蓋與正本相符印章及公司大小章）。</text:span></text:p>
      <text:p text:style-name="P6"><text:span text:style-name="T7">(二)因故無法於期限內辦理核銷者，應註明原因向本局申請展延，每次展延以</text:span><text:span text:style-name="T4">1個月</text:span><text:span text:style-name="T7">為限；惟經本局認定可專案展延者，即不受前項期限之規定。</text:span></text:p>
      <text:p text:style-name="P6"><text:span text:style-name="T7">(三)核定之申請(含專案展延)應於110年11月30日前完工，如未於上述期限內請領補助款，本局將逕行撤銷補助資格。</text:span></text:p>
      <text:p text:style-name="P1"><text:span text:style-name="T7">八、其他注意事項</text:span><text:span text:style-name="T5">：</text:span></text:p>
      <text:p text:style-name="P6"><text:span text:style-name="T5">(一)</text:span><text:span text:style-name="T7">本局收到請款相關文件後，得視情形派員前往實地查核，並於書面審查或現場查驗無誤後，辦理補助經費撥付事宜。經查有與原核定申請書內容不符，或所提申請書內容不實者，本局得不予補助或追回已撥付之補助款。申請單位經本局通知限期繳回補助款而逾期未繳回者，將依法移送強制執行。</text:span></text:p>
      <text:p text:style-name="P6"><text:span text:style-name="T7">(二)統一發票收執聯或收據之開立日期須為補助期間。</text:span></text:p>
      <text:p text:style-name="P6"><text:span text:style-name="T7">(三)本計畫於申請、核銷、撥款等作業如有程序及認定之疑義，均以本局認定為準。</text:span></text:p>
      <text:p text:style-name="P6"><text:span text:style-name="T7">(四)申請案件有下列情形之ㄧ者，得不予補助：</text:span></text:p>
      <text:p text:style-name="P13"><text:span text:style-name="T7">1.申請之文件有隱匿、虛偽或偽造變造等不實情事。</text:span></text:p>
      <text:p text:style-name="P13"><text:span text:style-name="T7">2.申請單位資格不符。</text:span></text:p>
      <text:p text:style-name="P13"><text:soft-page-break/><text:span text:style-name="T7">3.發票或收據之開立日期非屬申請期間。</text:span></text:p>
      <text:p text:style-name="P13"><text:span text:style-name="T7">4.申請日期逾申請期間。</text:span></text:p>
      <text:p text:style-name="P13"><text:span text:style-name="T7">5.經本局核定補助後，未於期限內提送請款資料。</text:span></text:p>
      <text:p text:style-name="P13"><text:span text:style-name="T7">6.經查證有囤積、轉賣或逕行退換補助產品之情事。</text:span></text:p>
      <text:p text:style-name="P13"><text:span text:style-name="T7">7.預算將用罄並經本局公告中止補助。</text:span></text:p>
      <text:p text:style-name="P13"><text:span text:style-name="T7">8.未配合本局協助配合現場查驗或實地抽查。</text:span></text:p>
      <text:p text:style-name="P13"><text:span text:style-name="T7">9.現場查驗經限期改善未果者。</text:span></text:p>
      <text:p text:style-name="P6"><text:span text:style-name="T7">(五)申請單位請領補助款時，應本誠信原則對所提出支出憑證之支付事實及真實性負責，如有不實，應負相關責任。</text:span></text:p>
      <text:p text:style-name="P6"><text:span text:style-name="T7">(六)</text:span><text:span text:style-name="T8">獲補助款之申請單位，</text:span><text:span text:style-name="T7">如施做內容有異動應提送本局核備。</text:span></text:p>
      <text:p text:style-name="P6"><text:span text:style-name="T7">(七)獲補助款之申請單位，應就本局所舉辦之節電相關活動、觀摩或會議提供相關協助及同意本局後續追蹤用電情形。</text:span></text:p>
      <text:p text:style-name="P6"><text:span text:style-name="T7">(八)為辦理本計畫補助事項，於必要範圍內得蒐集、處理及使用申請單位相關資料，並將依個人資料保護法、營業秘密法及相關法令之規定辦理。</text:span></text:p>
      <text:p text:style-name="P1"><text:span text:style-name="T7">九、本計畫如有未盡事宜，本局得視執行情形補充或修改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3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1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2.0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2.9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3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4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智業</meta:initial-creator>
    <dc:creator>李佩勳</dc:creator>
    <meta:editing-cycles>26</meta:editing-cycles>
    <meta:print-date>2021-02-01T03:10:00</meta:print-date>
    <meta:creation-date>2020-05-20T02:45:00</meta:creation-date>
    <dc:date>2021-02-09T05:10:00</dc:date>
    <meta:editing-duration>PT8M20S</meta:editing-duration>
    <meta:generator>OpenOffice.org/3.4.1$Win32 OpenOffice.org_project/341m1$Build-9593</meta:generator>
    <meta:document-statistic meta:table-count="0" meta:image-count="0" meta:object-count="0" meta:page-count="6" meta:paragraph-count="64" meta:word-count="2213" meta:character-count="2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