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9cm" table:align="center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4.03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6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1.A5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8" style:family="table-row">
      <style:table-row-properties style:min-row-height="0.305cm" style:keep-together="true" fo:keep-together="auto"/>
    </style:style>
    <style:style style:name="表格1.9" style:family="table-row">
      <style:table-row-properties style:min-row-height="0.6cm" style:keep-together="true" fo:keep-together="auto"/>
    </style:style>
    <style:style style:name="表格1.11" style:family="table-row">
      <style:table-row-properties style:min-row-height="0.303cm" style:keep-together="true" fo:keep-together="auto"/>
    </style:style>
    <style:style style:name="表格1.15" style:family="table-row">
      <style:table-row-properties style:min-row-height="5.248cm" style:keep-together="false" fo:keep-together="always"/>
    </style:style>
    <style:style style:name="表格1.A15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tb-rl"/>
    </style:style>
    <style:style style:name="表格1.B15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2" style:family="table">
      <style:table-properties style:width="17.784cm" table:align="center" style:writing-mode="lr-tb"/>
    </style:style>
    <style:style style:name="表格2.A" style:family="table-column">
      <style:table-column-properties style:column-width="4.867cm"/>
    </style:style>
    <style:style style:name="表格2.B" style:family="table-column">
      <style:table-column-properties style:column-width="12.87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2.A7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8" style:family="table-row">
      <style:table-row-properties style:min-row-height="0.231cm" style:keep-together="true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1.944cm" style:keep-together="true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0" style:family="table-row">
      <style:table-row-properties style:min-row-height="0.187cm" style:keep-together="true" fo:keep-together="auto"/>
    </style:style>
    <style:style style:name="表格2.11" style:family="table-row">
      <style:table-row-properties style:min-row-height="2.155cm" style:keep-together="true" fo:keep-together="auto"/>
    </style:style>
    <style:style style:name="表格2.13" style:family="table-row">
      <style:table-row-properties style:min-row-height="2.166cm" style:keep-together="true" fo:keep-together="auto"/>
    </style:style>
    <style:style style:name="表格3" style:family="table">
      <style:table-properties style:width="17.766cm" table:align="center" style:writing-mode="lr-tb"/>
    </style:style>
    <style:style style:name="表格3.A" style:family="table-column">
      <style:table-column-properties style:column-width="4.858cm"/>
    </style:style>
    <style:style style:name="表格3.B" style:family="table-column">
      <style:table-column-properties style:column-width="12.90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4" style:family="table">
      <style:table-properties style:width="17.746cm" table:align="margins" style:writing-mode="lr-tb"/>
    </style:style>
    <style:style style:name="表格4.A" style:family="table-column">
      <style:table-column-properties style:column-width="3.752cm" style:rel-column-width="2127*"/>
    </style:style>
    <style:style style:name="表格4.B" style:family="table-column">
      <style:table-column-properties style:column-width="1.75cm" style:rel-column-width="992*"/>
    </style:style>
    <style:style style:name="表格4.D" style:family="table-column">
      <style:table-column-properties style:column-width="3.5cm" style:rel-column-width="1984*"/>
    </style:style>
    <style:style style:name="表格4.E" style:family="table-column">
      <style:table-column-properties style:column-width="1.441cm" style:rel-column-width="817*"/>
    </style:style>
    <style:style style:name="表格4.F" style:family="table-column">
      <style:table-column-properties style:column-width="2.06cm" style:rel-column-width="1168*"/>
    </style:style>
    <style:style style:name="表格4.G" style:family="table-column">
      <style:table-column-properties style:column-width="3.459cm" style:rel-column-width="1961*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6" style:family="table-row">
      <style:table-row-properties style:min-row-height="0.123cm" style:keep-together="false" fo:keep-together="always"/>
    </style:style>
    <style:style style:name="表格4.A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G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4.G8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4.9" style:family="table-row">
      <style:table-row-properties style:min-row-height="0.736cm" style:keep-together="true" fo:keep-together="auto"/>
    </style:style>
    <style:style style:name="表格4.A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A1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D1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4.F1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4.916cm"/>
    </style:style>
    <style:style style:name="表格5.C" style:family="table-column">
      <style:table-column-properties style:column-width="4.93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53cm" fo:margin-left="-0.018cm" table:align="left" style:writing-mode="lr-tb"/>
    </style:style>
    <style:style style:name="表格6.A" style:family="table-column">
      <style:table-column-properties style:column-width="0.998cm"/>
    </style:style>
    <style:style style:name="表格6.B" style:family="table-column">
      <style:table-column-properties style:column-width="1.753cm"/>
    </style:style>
    <style:style style:name="表格6.C" style:family="table-column">
      <style:table-column-properties style:column-width="1.755cm"/>
    </style:style>
    <style:style style:name="表格6.D" style:family="table-column">
      <style:table-column-properties style:column-width="0.753cm"/>
    </style:style>
    <style:style style:name="表格6.E" style:family="table-column">
      <style:table-column-properties style:column-width="0.577cm"/>
    </style:style>
    <style:style style:name="表格6.F" style:family="table-column">
      <style:table-column-properties style:column-width="0.178cm"/>
    </style:style>
    <style:style style:name="表格6.H" style:family="table-column">
      <style:table-column-properties style:column-width="0.755cm"/>
    </style:style>
    <style:style style:name="表格6.K" style:family="table-column">
      <style:table-column-properties style:column-width="2.642cm"/>
    </style:style>
    <style:style style:name="表格6.L" style:family="table-column">
      <style:table-column-properties style:column-width="5.856cm"/>
    </style:style>
    <style:style style:name="表格6.1" style:family="table-row">
      <style:table-row-properties style:row-height="0.6cm" style:keep-together="true" fo:keep-together="auto"/>
    </style:style>
    <style:style style:name="表格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K1" style:family="table-cell">
      <style:table-cell-properties style:vertical-align="middle" fo:padding="0cm" fo:border="0.018cm solid #000000" style:writing-mode="lr-tb"/>
    </style:style>
    <style:style style:name="表格6.3" style:family="table-row">
      <style:table-row-properties style:row-height="1cm" style:keep-together="true" fo:keep-together="auto"/>
    </style:style>
    <style:style style:name="表格6.4" style:family="table-row">
      <style:table-row-properties style:min-row-height="4.519cm" style:keep-together="true" fo:keep-together="auto"/>
    </style:style>
    <style:style style:name="表格6.K4" style:family="table-cell">
      <style:table-cell-properties style:vertical-align="top" fo:padding="0cm" fo:border="0.018cm solid #000000" style:writing-mode="lr-tb"/>
    </style:style>
    <style:style style:name="表格6.5" style:family="table-row">
      <style:table-row-properties style:min-row-height="1.244cm" style:keep-together="true" fo:keep-together="auto"/>
    </style:style>
    <style:style style:name="表格6.6" style:family="table-row">
      <style:table-row-properties style:min-row-height="3.715cm" style:keep-together="true" fo:keep-together="auto"/>
    </style:style>
    <style:style style:name="表格7" style:family="table">
      <style:table-properties style:width="16.702cm" fo:margin-left="0.309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2.434cm"/>
    </style:style>
    <style:style style:name="表格7.C" style:family="table-column">
      <style:table-column-properties style:column-width="0.741cm"/>
    </style:style>
    <style:style style:name="表格7.D" style:family="table-column">
      <style:table-column-properties style:column-width="2.064cm"/>
    </style:style>
    <style:style style:name="表格7.E" style:family="table-column">
      <style:table-column-properties style:column-width="1.746cm"/>
    </style:style>
    <style:style style:name="表格7.F" style:family="table-column">
      <style:table-column-properties style:column-width="0.986cm"/>
    </style:style>
    <style:style style:name="表格7.G" style:family="table-column">
      <style:table-column-properties style:column-width="1.871cm"/>
    </style:style>
    <style:style style:name="表格7.H" style:family="table-column">
      <style:table-column-properties style:column-width="3.667cm"/>
    </style:style>
    <style:style style:name="表格7.1" style:family="table-row">
      <style:table-row-properties style:min-row-height="1.658cm" style:keep-together="true" fo:keep-together="auto"/>
    </style:style>
    <style:style style:name="表格7.A1" style:family="table-cell">
      <style:table-cell-properties style:vertical-align="bottom" fo:padding="0cm" fo:border="none" style:writing-mode="lr-tb"/>
    </style:style>
    <style:style style:name="表格7.2" style:family="table-row">
      <style:table-row-properties style:min-row-height="1.178cm" style:keep-together="true" fo:keep-together="auto"/>
    </style:style>
    <style:style style:name="表格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middle" fo:padding="0cm" fo:border="0.018cm solid #000000" style:writing-mode="lr-tb"/>
    </style:style>
    <style:style style:name="表格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7.4" style:family="table-row">
      <style:table-row-properties style:min-row-height="1.178cm" style:keep-together="false" fo:keep-together="always"/>
    </style:style>
    <style:style style:name="表格7.7" style:family="table-row">
      <style:table-row-properties style:min-row-height="0.579cm" style:keep-together="false" fo:keep-together="always"/>
    </style:style>
    <style:style style:name="表格7.A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988cm" fo:text-align="center" style:justify-single-word="false" style:vertical-align="top" style:snap-to-layout-grid="false"/>
    </style:style>
    <style:style style:name="P2" style:family="paragraph" style:parent-style-name="Standard">
      <style:paragraph-properties fo:line-height="0.988cm" fo:text-align="center" style:justify-single-word="false" style:vertical-align="middle"/>
    </style:style>
    <style:style style:name="P3" style:family="paragraph" style:parent-style-name="Standard">
      <style:paragraph-properties fo:line-height="0.6cm" style:vertical-align="middl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 text:display="none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847cm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line-height="0.635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4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55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5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line-height="1.27cm" fo:text-align="center" style:justify-single-word="false" style:vertical-align="top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line-height="1.27cm" style:vertical-align="top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line-height="0.423cm"/>
      <style:text-properties style:font-name="標楷體" fo:letter-spacing="0.282cm" style:text-underline-style="solid" style:text-underline-width="auto" style:text-underline-color="font-color" style:font-name-asian="標楷體" style:font-name-complex="標楷體"/>
    </style:style>
    <style:style style:name="P65" style:family="paragraph" style:parent-style-name="Standard">
      <style:paragraph-properties fo:line-height="0.494cm" fo:text-align="center" style:justify-single-word="false"/>
      <style:text-properties style:font-name="標楷體" fo:letter-spacing="0.282cm" style:font-name-asian="標楷體" style:font-name-complex="標楷體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/>
    </style:style>
    <style:style style:name="P67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68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9" style:family="paragraph" style:parent-style-name="Standard">
      <style:paragraph-properties fo:line-height="0.494cm" style:snap-to-layout-grid="false"/>
      <style:text-properties style:font-name="標楷體" fo:letter-spacing="-0.053cm" style:font-name-asian="標楷體" style:font-name-complex="標楷體"/>
    </style:style>
    <style:style style:name="P70" style:family="paragraph" style:parent-style-name="Standard">
      <style:paragraph-properties fo:line-height="0.494cm" fo:text-align="center" style:justify-single-word="false"/>
      <style:text-properties style:font-name="標楷體" fo:letter-spacing="-0.053cm" style:font-name-asian="標楷體" style:font-name-complex="標楷體"/>
    </style:style>
    <style:style style:name="P71" style:family="paragraph" style:parent-style-name="Standard">
      <style:paragraph-properties fo:line-height="0.847cm"/>
    </style:style>
    <style:style style:name="P72" style:family="paragraph" style:parent-style-name="Standard">
      <style:paragraph-properties fo:line-height="0.847cm" style:vertical-align="middle" style:snap-to-layout-grid="false"/>
    </style:style>
    <style:style style:name="P73" style:family="paragraph" style:parent-style-name="Standard">
      <style:paragraph-properties fo:line-height="0.847cm" fo:text-align="justify" style:justify-single-word="false"/>
    </style:style>
    <style:style style:name="P74" style:family="paragraph" style:parent-style-name="Standard">
      <style:paragraph-properties fo:line-height="0.847cm" fo:text-align="justify" style:justify-single-word="false" style:vertical-align="middle" style:snap-to-layout-grid="false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line-height="0.847cm" style:vertical-align="middle" style:snap-to-layout-grid="false"/>
      <style:text-properties fo:color="#ff0000" style:font-name="標楷體" style:font-name-asian="標楷體" style:font-name-complex="標楷體"/>
    </style:style>
    <style:style style:name="P78" style:family="paragraph" style:parent-style-name="Standard">
      <style:paragraph-properties fo:line-height="0.706cm"/>
    </style:style>
    <style:style style:name="P79" style:family="paragraph" style:parent-style-name="Standard">
      <style:paragraph-properties fo:line-height="0.706cm" style:vertical-align="middle" style:snap-to-layout-grid="false"/>
    </style:style>
    <style:style style:name="P80" style:family="paragraph" style:parent-style-name="Standard">
      <style:paragraph-properties fo:line-height="0.706cm" fo:text-align="justify" style:justify-single-word="false"/>
    </style:style>
    <style:style style:name="P81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82" style:family="paragraph" style:parent-style-name="Standard">
      <style:paragraph-properties fo:line-height="0.706cm" fo:text-align="center" style:justify-single-word="false"/>
    </style:style>
    <style:style style:name="P83" style:family="paragraph" style:parent-style-name="Standard">
      <style:paragraph-properties fo:line-height="0.423cm" fo:text-align="justify" style:justify-single-word="false"/>
    </style:style>
    <style:style style:name="P84" style:family="paragraph" style:parent-style-name="Standard">
      <style:paragraph-properties fo:line-height="0.564cm" fo:text-align="justify" style:justify-single-word="false" style:vertical-align="middle" style:snap-to-layout-grid="false"/>
    </style:style>
    <style:style style:name="P85" style:family="paragraph" style:parent-style-name="Standard">
      <style:paragraph-properties fo:line-height="0.564cm" fo:text-align="center" style:justify-single-word="false"/>
    </style:style>
    <style:style style:name="P86" style:family="paragraph" style:parent-style-name="Standard">
      <style:paragraph-properties fo:line-height="0.635cm" style:vertical-align="middle" style:snap-to-layout-grid="false"/>
    </style:style>
    <style:style style:name="P87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88" style:family="paragraph" style:parent-style-name="Standard">
      <style:paragraph-properties style:line-height-at-least="0.423cm"/>
    </style:style>
    <style:style style:name="P89" style:family="paragraph" style:parent-style-name="Standard">
      <style:paragraph-properties style:line-height-at-least="0.423cm" fo:text-align="center" style:justify-single-word="false"/>
    </style:style>
    <style:style style:name="P90" style:family="paragraph" style:parent-style-name="Standard" style:list-style-name="WW8Num7">
      <style:paragraph-properties style:line-height-at-least="0.564cm" fo:text-align="justify" style:justify-single-word="false" style:vertical-align="baseline"/>
    </style:style>
    <style:style style:name="P91" style:family="paragraph" style:parent-style-name="Standard">
      <style:paragraph-properties fo:line-height="0.811cm" fo:orphans="2" fo:widows="2"/>
    </style:style>
    <style:style style:name="P9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5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6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標楷體" style:font-size-complex="10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標楷體" style:font-size-complex="10pt"/>
    </style:style>
    <style:style style:name="P99" style:family="paragraph" style:parent-style-name="Standard">
      <style:paragraph-properties fo:line-height="200%" fo:text-align="center" style:justify-single-word="false" style:snap-to-layout-grid="false"/>
    </style:style>
    <style:style style:name="P100" style:family="paragraph" style:parent-style-name="Standard">
      <style:text-properties fo:color="#808080"/>
    </style:style>
    <style:style style:name="P101" style:family="paragraph" style:parent-style-name="Standard">
      <style:paragraph-properties fo:text-align="end" style:justify-single-word="false"/>
    </style:style>
    <style:style style:name="P102" style:family="paragraph" style:parent-style-name="Standard">
      <style:paragraph-properties fo:line-height="0.882cm" fo:text-align="end" style:justify-single-word="false"/>
    </style:style>
    <style:style style:name="P103" style:family="paragraph" style:parent-style-name="Standard">
      <style:paragraph-properties fo:line-height="0.917cm" fo:text-align="justify" style:justify-single-word="false"/>
    </style:style>
    <style:style style:name="P104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847cm" fo:margin-right="0cm" fo:line-height="0.847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</style:style>
    <style:style style:name="P112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1.185cm" fo:margin-right="0.533cm" fo:line-height="0.564cm" fo:text-indent="-1.185cm" style:auto-text-indent="false" style:vertical-align="middle" style:snap-to-layout-grid="false"/>
    </style:style>
    <style:style style:name="P114" style:family="paragraph" style:parent-style-name="Standard">
      <style:paragraph-properties fo:margin-top="0.423cm" fo:margin-bottom="0.423cm" fo:line-height="0.706cm" fo:text-align="justify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5" style:family="paragraph" style:parent-style-name="Standard">
      <style:paragraph-properties fo:margin-top="0.423cm" fo:margin-bottom="0.423cm" fo:line-height="0.70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6" style:family="paragraph" style:parent-style-name="Standard">
      <style:paragraph-properties fo:margin-top="0.423cm" fo:margin-bottom="0.847cm" fo:line-height="1.058cm" fo:text-align="center" style:justify-single-word="false" style:vertical-align="middle" style:snap-to-layout-grid="false"/>
    </style:style>
    <style:style style:name="P117" style:family="paragraph" style:parent-style-name="Standard">
      <style:paragraph-properties fo:margin-top="0.847cm" fo:margin-bottom="0.423cm" fo:line-height="0.847cm" fo:text-align="center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9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</style:style>
    <style:style style:name="P120" style:family="paragraph" style:parent-style-name="Standard">
      <style:paragraph-properties fo:margin-left="1.75cm" fo:margin-right="-0.75cm" fo:line-height="0.811cm" fo:text-align="center" style:justify-single-word="false" fo:orphans="2" fo:widows="2" fo:text-indent="-2.501cm" style:auto-text-indent="false"/>
    </style:style>
    <style:style style:name="P121" style:family="paragraph" style:parent-style-name="Standard">
      <style:paragraph-properties fo:margin-left="0cm" fo:margin-right="-0.191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cm" fo:margin-top="0.318cm" fo:margin-bottom="0cm" fo:line-height="0.776cm" fo:text-align="justify" style:justify-single-word="false" fo:text-indent="0.99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23" style:family="paragraph" style:parent-style-name="Standard">
      <style:paragraph-properties fo:margin-top="0cm" fo:margin-bottom="0.318cm" fo:line-height="0.847cm" fo:text-align="center" style:justify-single-word="false" style:vertical-align="middle" style:snap-to-layout-grid="false"/>
    </style:style>
    <style:style style:name="P124" style:family="paragraph" style:parent-style-name="Standard">
      <style:paragraph-properties fo:margin-top="0cm" fo:margin-bottom="0.318cm" fo:line-height="0.847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25" style:family="paragraph" style:parent-style-name="Standard">
      <style:paragraph-properties fo:margin-left="1.482cm" fo:margin-right="0cm" fo:line-height="1.058cm" fo:text-indent="0cm" style:auto-text-indent="false"/>
    </style:style>
    <style:style style:name="P126" style:family="paragraph" style:parent-style-name="Standard">
      <style:paragraph-properties fo:margin-left="1.482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7" style:family="paragraph" style:parent-style-name="Standard">
      <style:paragraph-properties fo:margin-top="0cm" fo:margin-bottom="0.423cm" fo:line-height="1.058cm" fo:text-align="center" style:justify-single-word="false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28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.101cm" fo:margin-right="0.101cm" fo:line-height="0.494cm" fo:text-indent="0cm" style:auto-text-indent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.3cm" fo:margin-right="0.3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31" style:family="paragraph" style:parent-style-name="Standard">
      <style:paragraph-properties fo:margin-left="1cm" fo:margin-right="1cm" fo:margin-top="0.847cm" fo:margin-bottom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134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top="0.318cm" fo:margin-bottom="0.318cm" fo:line-height="0.882cm" fo:text-align="center" style:justify-single-word="false"/>
    </style:style>
    <style:style style:name="P136" style:family="paragraph" style:parent-style-name="Standard">
      <style:paragraph-properties fo:margin-top="0.318cm" fo:margin-bottom="0.318cm" fo:line-height="0.882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37" style:family="paragraph" style:parent-style-name="Standard">
      <style:paragraph-properties fo:margin-left="0cm" fo:margin-right="0cm" fo:line-height="0.56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</style:style>
    <style:style style:name="P139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0.847cm" fo:margin-right="0.496cm" fo:margin-top="0cm" fo:margin-bottom="0.212cm" fo:line-height="200%" fo:text-indent="0.998cm" style:auto-text-indent="false"/>
    </style:style>
    <style:style style:name="P141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Standard">
      <style:paragraph-properties fo:margin-left="2.963cm" fo:margin-right="0cm" fo:line-height="0.882cm" fo:text-indent="0cm" style:auto-text-indent="false"/>
    </style:style>
    <style:style style:name="P144" style:family="paragraph" style:parent-style-name="Standard">
      <style:paragraph-properties fo:margin-left="2.963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5" style:family="paragraph" style:parent-style-name="Standard" style:master-page-name="Standard">
      <style:paragraph-properties fo:line-height="0.988cm" fo:text-align="center" style:justify-single-word="false" style:page-number="auto" style:vertical-align="top" style:snap-to-layout-grid="false"/>
    </style:style>
    <style:style style:name="P146" style:family="paragraph" style:parent-style-name="Standard" style:master-page-name="轉換_20_1">
      <style:paragraph-properties fo:line-height="0.988cm" fo:text-align="center" style:justify-single-word="false" style:page-number="auto" style:vertical-align="middle"/>
    </style:style>
    <style:style style:name="P147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5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1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2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8pt" style:font-name-asian="標楷體" style:font-size-asian="8pt" style:font-name-complex="標楷體"/>
    </style:style>
    <style:style style:name="T28" style:family="text">
      <style:text-properties style:font-name="標楷體" fo:font-size="8pt" style:font-name-asian="標楷體" style:font-size-asian="8pt" style:font-name-complex="標楷體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ize="9pt" fo:letter-spacing="0.035cm" style:font-name-asian="標楷體" style:font-size-asian="9pt" style:font-name-complex="標楷體" style:font-size-complex="10pt"/>
    </style:style>
    <style:style style:name="T33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4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5" style:family="text"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letter-spacing="0.282cm" style:font-name-asian="標楷體" style:font-name-complex="標楷體"/>
    </style:style>
    <style:style style:name="T41" style:family="text">
      <style:text-properties style:font-name-asian="標楷體" style:font-size-complex="10pt"/>
    </style:style>
    <style:style style:name="T42" style:family="text">
      <style:text-properties style:font-name-asian="標楷體" style:font-size-complex="10pt"/>
    </style:style>
    <style:style style:name="T4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4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49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ff0000" style:font-name="標楷體" style:font-name-asian="標楷體" style:font-name-complex="標楷體"/>
    </style:style>
    <style:style style:name="T52" style:family="text">
      <style:text-properties fo:color="#ff0000" style:font-name="標楷體" fo:font-size="10pt" style:font-name-asian="標楷體" style:font-size-asian="10pt" style:font-name-complex="新細明體" style:font-size-complex="10pt"/>
    </style:style>
    <style:style style:name="T5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color="#ff0000" style:font-name="標楷體" fo:font-weight="bold" style:font-name-asian="標楷體" style:font-weight-asian="bold" style:font-name-complex="標楷體"/>
    </style:style>
    <style:style style:name="T56" style:family="text">
      <style:text-properties fo:color="#ff0000"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57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58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59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0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1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62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63" style:family="text">
      <style:text-properties fo:color="#000000" style:font-name="標楷體" style:font-name-asian="標楷體" style:font-name-complex="標楷體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7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9" style:family="text">
      <style:text-properties style:text-position="super 58%" style:font-name="標楷體" fo:font-size="11pt" fo:letter-spacing="0.035cm" style:font-name-asian="標楷體" style:font-size-asian="11pt" style:font-name-complex="標楷體" style:font-size-complex="10pt"/>
    </style:style>
    <style:style style:name="T70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71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pan text:style-name="T43">112年度</text:span><text:span text:style-name="T1">桃園市政府經濟發展局</text:span></text:p>
      <text:p text:style-name="P1"><text:span text:style-name="T1">獎勵中小企業參與工商展覽補助計畫撥款請領申請書</text:span><text:span text:style-name="T44">(公司或商業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4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A1" table:number-rows-spanned="2" office:value-type="string">
            <text:p text:style-name="P74"><text:span text:style-name="T16">申請單位名稱(全名)</text:span></text:p>
          </table:table-cell>
          <table:table-cell table:style-name="表格1.C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8">申請補助展覽名稱</text:p>
          </table:table-cell>
          <table:table-cell table:style-name="表格1.C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展覽期間</text:p>
          </table:table-cell>
          <table:table-cell table:style-name="表格1.C1" table:number-columns-spanned="7" office:value-type="string">
            <text:p text:style-name="P72"><text:span text:style-name="T16"><text:s text:c="4"/>年 <text:s text:c="3"/>月 <text:s text:c="3"/>日至 <text:s text:c="2"/>年 <text:s text:c="3"/>月 <text:s text:c="3"/>日，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展覽地點</text:p>
          </table:table-cell>
          <table:table-cell table:style-name="表格1.C1" table:number-columns-spanned="7" office:value-type="string">
            <text:p text:style-name="P7">(國家/地區/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負責人姓名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74"><text:span text:style-name="T16">性別</text:span>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統一編號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74"><text:span text:style-name="T16">聯絡人姓名</text:span></text:p>
          </table:table-cell>
          <table:table-cell table:style-name="表格1.A5" table:number-rows-spanned="2" office:value-type="string">
            <text:p text:style-name="P7"/>
          </table:table-cell>
          <table:table-cell table:style-name="表格1.A1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18">(</text:span><text:span text:style-name="T18">公司</text:span><text:span text:style-name="T18">) <text:s text:c="11"/>(</text:span><text:span text:style-name="T18">分機</text:span><text:span text:style-name="T18">)</text:span></text:p>
            <text:p text:style-name="P24">(行動)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傳真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74"><text:span text:style-name="T16">聯絡人職稱</text:span></text:p>
          </table:table-cell>
          <table:table-cell table:style-name="表格1.A5" table:number-rows-spanned="2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3" office:value-type="string">
            <text:p text:style-name="P9">E-mail</text:p>
          </table:table-cell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4"><text:span text:style-name="T16">登記地址</text:span></text:p>
          </table:table-cell>
          <table:table-cell table:style-name="表格1.C1" table:number-columns-spanned="7" office:value-type="string">
            <text:p text:style-name="P2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通訊地址</text:p>
          </table:table-cell>
          <table:table-cell table:style-name="表格1.C1" table:number-columns-spanned="7" office:value-type="string">
            <text:p text:style-name="P2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office:value-type="string">
            <text:p text:style-name="P77">核定補助金額</text:p>
          </table:table-cell>
          <table:table-cell table:style-name="表格1.C1" table:number-columns-spanned="7" office:value-type="string">
            <text:p text:style-name="P72"><text:span text:style-name="T51">新臺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9">(自行勾選)</text:p>
            <text:p text:style-name="P110">已檢附書表</text:p>
          </table:table-cell>
          <table:table-cell table:style-name="表格1.B15" table:number-columns-spanned="8" office:value-type="string">
            <text:p text:style-name="P111"><text:span text:style-name="T16">□ 1. 申請補助核准通知函。</text:span></text:p>
            <text:p text:style-name="P112">□ 2. 請領申請書。</text:p>
            <text:p text:style-name="P111"><text:span text:style-name="T16">□ 3. 成果報告書（含參展活動照片）</text:span><text:span text:style-name="T51">及電子檔</text:span><text:span text:style-name="T16">。</text:span></text:p>
            <text:p text:style-name="P111"><text:span text:style-name="T16">□ 4. 經費支出明細表</text:span><text:span text:style-name="T51">及電子檔</text:span><text:span text:style-name="T16">。</text:span></text:p>
            <text:p text:style-name="P113"><text:span text:style-name="T16">□ 5. 支出原始憑證（含支出憑證清冊、黏貼憑證表及支出機關分攤表；單據抬頭之名稱需與受補助單位名稱相同）。</text:span></text:p>
            <text:p text:style-name="P112">□ 6. 領據。</text:p>
            <text:p text:style-name="P112">□ 7. 撥入帳戶之存摺影本。</text:p>
            <text:p text:style-name="P84"><text:span text:style-name="T52">※</text:span><text:span text:style-name="T53">注意事項：</text:span><text:span text:style-name="T53">以上文件申請單位及負責人印章需與原申請書相符；如為影本需加蓋申請單位及負責人章，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draw:frame draw:style-name="fr1" draw:name="框架1" text:anchor-type="char" svg:x="9.761cm" svg:y="0.298cm" svg:width="4.524cm" svg:height="4.025cm" draw:z-index="10"><draw:text-box><text:p text:style-name="P75"/><text:p text:style-name="P75"/><text:p text:style-name="P75"/><text:p text:style-name="P75"/><text:p text:style-name="P75"/><text:p text:style-name="P75"/><text:p text:style-name="P75"/><text:p text:style-name="P75"><text:span text:style-name="T27">申請單位公司</text:span><text:span text:style-name="T27">章</text:span></text:p></draw:text-box></draw:frame>此 <text:s/>致</text:p>
      <text:p text:style-name="P115"><draw:frame draw:style-name="fr1" draw:name="框架2" text:anchor-type="char" svg:x="14.471cm" svg:y="0.686cm" svg:width="2.023cm" svg:height="2.076cm" draw:z-index="11"><draw:text-box><text:p text:style-name="P75"/><text:p text:style-name="P75"/><text:p text:style-name="P75"/><text:p text:style-name="P28">負責人印章</text:p></draw:text-box></draw:frame>桃園市政府經濟發展局</text:p>
      <text:p text:style-name="P116"><text:span text:style-name="T64"><text:s text:c="18"/>申請單位印鑑用印處</text:span><text:span text:style-name="T64">：</text:span></text:p>
      <text:p text:style-name="P117">中 <text:s text:c="3"/>華 <text:s text:c="3"/>民 <text:s text:c="3"/>國 <text:s text:c="9"/>年 <text:s text:c="9"/>月 <text:s text:c="9"/>日</text:p>
      <text:p text:style-name="P146"><text:span text:style-name="T61">112</text:span><text:span text:style-name="T61">年度</text:span><text:span text:style-name="T29">桃園市政府經濟發展局</text:span></text:p>
      <text:p text:style-name="P2"><text:span text:style-name="T29">獎勵中小企業參與工商展覽補助計畫成果報告</text:span><text:span text:style-name="T29">書</text:span><text:span text:style-name="T55">(公司或商業適用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7"><text:span text:style-name="T9">申請</text:span><text:span text:style-name="T9">單位</text:span><text:span text:style-name="T9">名稱</text:span><text:span text:style-name="T9">(全名)</text:span></text:p>
          </table:table-cell>
          <table:table-cell table:style-name="表格2.B1" office:value-type="string">
            <text:p text:style-name="P29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9">英文：</text:p>
          </table:table-cell>
        </table:table-row>
        <table:table-row table:style-name="表格2.1">
          <table:table-cell table:style-name="表格2.A1" table:number-rows-spanned="2" office:value-type="string">
            <text:p text:style-name="P30">申請補助展覽名稱</text:p>
          </table:table-cell>
          <table:table-cell table:style-name="表格2.B1" office:value-type="string">
            <text:p text:style-name="P29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9">英文：</text:p>
          </table:table-cell>
        </table:table-row>
        <table:table-row table:style-name="表格2.1">
          <table:table-cell table:style-name="表格2.A1" office:value-type="string">
            <text:p text:style-name="P30">展覽期間</text:p>
          </table:table-cell>
          <table:table-cell table:style-name="表格2.B1" office:value-type="string">
            <text:p text:style-name="P86"><text:span text:style-name="T9"><text:s/></text:span><text:span text:style-name="T9"><text:s/></text:span><text:span text:style-name="T9"><text:s/>年 <text:s text:c="3"/>月 <text:s text:c="3"/>日至 </text:span><text:span text:style-name="T9"><text:s/></text:span><text:span text:style-name="T9"><text:s/>年 <text:s text:c="3"/>月 <text:s text:c="3"/>日，共 <text:s text:c="3"/>日</text:span></text:p>
          </table:table-cell>
        </table:table-row>
        <table:table-row table:style-name="表格2.1">
          <table:table-cell table:style-name="表格2.A1" office:value-type="string">
            <text:p text:style-name="P32">展覽地點</text:p>
          </table:table-cell>
          <table:table-cell table:style-name="表格2.B1" office:value-type="string">
            <text:p text:style-name="P34">(國家/地區/城市)</text:p>
          </table:table-cell>
        </table:table-row>
        <table:table-row table:style-name="表格2.1">
          <table:table-cell table:style-name="表格2.A7" office:value-type="string">
            <text:p text:style-name="P3"><text:span text:style-name="T46">核定補助金額</text:span></text:p>
          </table:table-cell>
          <table:table-cell table:style-name="表格2.B1" office:value-type="string">
            <text:p text:style-name="P3"><text:span text:style-name="T46">新</text:span><text:span text:style-name="T46">臺</text:span><text:span text:style-name="T46">幣 <text:s text:c="16"/>元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18">成果統計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list xml:id="list420387368554318073" text:style-name="WW8Num7">
              <text:list-item>
                <text:p text:style-name="P90"><text:span text:style-name="T20">參展面積：</text:span><text:span text:style-name="T22"> <text:s text:c="3"/></text:span><text:span text:style-name="T20">平方公尺、參展攤位數</text:span><text:span text:style-name="T22"> <text:s text:c="3"/></text:span><text:span text:style-name="T20">個。(每1攤位至少9m</text:span><text:span text:style-name="T69">2</text:span><text:span text:style-name="T20">)</text:span></text:p>
              </text:list-item>
              <text:list-item>
                <text:p text:style-name="P90"><text:span text:style-name="T20">參觀洽商買主家數：</text:span><text:span text:style-name="T22"> <text:s text:c="3"/></text:span><text:span text:style-name="T20">家。</text:span></text:p>
              </text:list-item>
              <text:list-item>
                <text:p text:style-name="P90"><text:span text:style-name="T20">現場成交金額：</text:span><text:span text:style-name="T22"> <text:s text:c="3"/></text:span><text:span text:style-name="T20">萬美元。</text:span></text:p>
              </text:list-item>
              <text:list-item>
                <text:p text:style-name="P90"><text:span text:style-name="T20">邀訪外商</text:span><text:span text:style-name="T22"> <text:s text:c="3"/></text:span><text:span text:style-name="T20">團次、</text:span><text:span text:style-name="T22"> <text:s text:c="3"/></text:span><text:span text:style-name="T20">人。</text:span><text:span text:style-name="T32"> </text:span></text:p>
              </text:list-item>
            </text:list>
          </table:table-cell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53">活動紀要</text:p>
          </table:table-cell>
          <table:covered-table-cell/>
        </table:table-row>
        <table:table-row table:style-name="表格2.11">
          <table:table-cell table:style-name="表格2.A8" table:number-columns-spanned="2" office:value-type="string">
            <text:p text:style-name="P11"/>
            <text:p text:style-name="P10"/>
            <text:p text:style-name="P10">（本欄如不敷使用，請另以A4空白紙繕寫,內容需含100字以上）</text:p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53">檢討與建議</text:p>
          </table:table-cell>
          <table:covered-table-cell/>
        </table:table-row>
        <table:table-row table:style-name="表格2.13">
          <table:table-cell table:style-name="表格2.A9" table:number-columns-spanned="2" office:value-type="string">
            <text:p text:style-name="P11"/>
            <text:p text:style-name="P10"/>
            <text:p text:style-name="P89"><text:span text:style-name="T16">（本欄如不敷使用，請另以A4空白紙繕寫，內容需含100字以上））</text:span></text:p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53">過程照片紀錄</text:p>
          </table:table-cell>
          <table:covered-table-cell/>
        </table:table-row>
        <table:table-row table:style-name="表格2.13">
          <table:table-cell table:style-name="表格2.A9" table:number-columns-spanned="2" office:value-type="string">
            <text:p text:style-name="P88"><text:span text:style-name="T51">照片須包含展場活動現況、攤位招牌(含桃園市政府識別標誌)及全景拍攝照片至少2張，每張照片需清晰，且A6尺寸以上。</text:span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><text:span text:style-name="T31">※注意事項：</text:span><text:span text:style-name="T51">本成果報告書每一欄位均需填寫。</text:span></text:p>
      <text:p text:style-name="P119"><text:span text:style-name="T61">112</text:span><text:span text:style-name="T61">年度</text:span><text:span text:style-name="T29">桃園</text:span><text:span text:style-name="T29">市</text:span><text:span text:style-name="T29">政府經濟發展局</text:span></text:p>
      <text:p text:style-name="P120"><text:span text:style-name="T29">獎勵中小企業參與工商展覽補助計畫經費支出明細表</text:span><text:span text:style-name="T55">（公司或商業適用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81"><text:span text:style-name="T9">申請單位名稱(全名)</text:span></text:p>
          </table:table-cell>
          <table:table-cell table:style-name="表格3.B1" office:value-type="string">
            <text:p text:style-name="P34">中文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4">英文：</text:p>
          </table:table-cell>
        </table:table-row>
        <table:table-row table:style-name="表格3.1">
          <table:table-cell table:style-name="表格3.A1" table:number-rows-spanned="2" office:value-type="string">
            <text:p text:style-name="P32">申請補助展覽名稱</text:p>
          </table:table-cell>
          <table:table-cell table:style-name="表格3.B1" office:value-type="string">
            <text:p text:style-name="P34">中文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4">英文：</text:p>
          </table:table-cell>
        </table:table-row>
        <table:table-row table:style-name="表格3.1">
          <table:table-cell table:style-name="表格3.A1" office:value-type="string">
            <text:p text:style-name="P32">展覽期間</text:p>
          </table:table-cell>
          <table:table-cell table:style-name="表格3.B1" office:value-type="string">
            <text:p text:style-name="P79"><text:span text:style-name="T9"><text:s text:c="3"/>年 <text:s text:c="3"/>月 <text:s text:c="3"/>日至 <text:s text:c="2"/>年 <text:s text:c="3"/>月 <text:s text:c="3"/>日，共 <text:s text:c="3"/>日</text:span></text:p>
          </table:table-cell>
        </table:table-row>
      </table:table>
      <text:p text:style-name="P19"/>
      <text:p text:style-name="P83"><draw:frame draw:style-name="fr2" draw:name="框架3" text:anchor-type="paragraph" svg:x="-0.277cm" svg:y="0.18cm" svg:width="17.746cm" draw:z-index="0"><draw:text-box fo:min-height="0.058cm"><table:table table:name="表格4" table:style-name="表格4"><table:table-column table:style-name="表格4.A"/><table:table-column table:style-name="表格4.B" table:number-columns-repeated="2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columns-spanned="7" office:value-type="string"><text:p text:style-name="P82"><text:span text:style-name="T9">經 費 </text:span><text:span text:style-name="T9">支</text:span><text:span text:style-name="T9"> </text:span><text:span text:style-name="T9">出</text:span><text:span text:style-name="T9"> 明 細</text:span></text:p></table:table-cell><table:covered-table-cell/><table:covered-table-cell/><table:covered-table-cell/><table:covered-table-cell/><table:covered-table-cell/><table:covered-table-cell/></table:table-row><table:table-row table:style-name="表格4.1"><table:table-cell table:style-name="表格4.A2" table:number-rows-spanned="2" office:value-type="string"><text:p text:style-name="P35">項目</text:p></table:table-cell><table:table-cell table:style-name="表格4.A2" table:number-rows-spanned="2" office:value-type="string"><text:p text:style-name="P35">單位</text:p></table:table-cell><table:table-cell table:style-name="表格4.A2" table:number-rows-spanned="2" office:value-type="string"><text:p text:style-name="P35">數量</text:p></table:table-cell><table:table-cell table:style-name="表格4.A1" table:number-columns-spanned="4" office:value-type="string"><text:p text:style-name="P82"><text:span text:style-name="T9">實際</text:span><text:span text:style-name="T9">支出金額</text:span><text:span text:style-name="T16">（新</text:span><text:span text:style-name="T16">臺</text:span><text:span text:style-name="T16">幣元）</text:span></text:p></table:table-cell><table:covered-table-cell/><table:covered-table-cell/><table:covered-table-cell/></table:table-row><table:table-row table:style-name="表格4.1"><table:covered-table-cell/><table:covered-table-cell/><table:covered-table-cell/><table:table-cell table:style-name="表格4.A2" office:value-type="string"><text:p text:style-name="P82"><text:span text:style-name="T9">桃園</text:span><text:span text:style-name="T9">市政府</text:span></text:p><text:p text:style-name="P82"><text:span text:style-name="T9">經濟</text:span><text:span text:style-name="T9">發展局</text:span></text:p></table:table-cell><table:table-cell table:style-name="表格4.A2" table:number-columns-spanned="2" office:value-type="string"><text:p text:style-name="P78"><text:span text:style-name="T46">申請單位名稱</text:span></text:p></table:table-cell><table:covered-table-cell/><table:table-cell table:style-name="表格4.A1" office:value-type="string"><text:p text:style-name="P82"><text:span text:style-name="T9">合計</text:span></text:p></table:table-cell></table:table-row><table:table-row table:style-name="表格4.1"><table:table-cell table:style-name="表格4.A2" office:value-type="string"><text:p text:style-name="P121">場地租金費</text:p></table:table-cell><table:table-cell table:style-name="表格4.A2" office:value-type="string"><text:p text:style-name="P92">個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1"><table:table-cell table:style-name="表格4.A2" office:value-type="string"><text:p text:style-name="P121">場地布置費</text:p></table:table-cell><table:table-cell table:style-name="表格4.A2" office:value-type="string"><text:p text:style-name="P92">個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6"><table:table-cell table:style-name="表格4.A2" office:value-type="string"><text:p text:style-name="P121">文宣廣告費</text:p></table:table-cell><table:table-cell table:style-name="表格4.A2" office:value-type="string"><text:p text:style-name="P92">批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6"><table:table-cell table:style-name="表格4.A7" office:value-type="string"><text:p text:style-name="P38">運輸費</text:p></table:table-cell><table:table-cell table:style-name="表格4.A7" office:value-type="string"><text:p text:style-name="P92">批</text:p></table:table-cell><table:table-cell table:style-name="表格4.A7" office:value-type="string"><text:p text:style-name="P33"/></table:table-cell><table:table-cell table:style-name="表格4.A7" office:value-type="string"><text:p text:style-name="P33"/></table:table-cell><table:table-cell table:style-name="表格4.A7" table:number-columns-spanned="2" office:value-type="string"><text:p text:style-name="P33"/></table:table-cell><table:covered-table-cell/><table:table-cell table:style-name="表格4.G7" office:value-type="string"><text:p text:style-name="P33"/></table:table-cell></table:table-row><table:table-row table:style-name="表格4.1"><table:table-cell table:style-name="表格4.A8" table:number-columns-spanned="3" office:value-type="string"><text:p text:style-name="P82"><text:span text:style-name="T9">合</text:span><text:span text:style-name="T9">計</text:span></text:p></table:table-cell><table:covered-table-cell/><table:covered-table-cell/><table:table-cell table:style-name="表格4.A8" office:value-type="string"><text:p text:style-name="P36"/></table:table-cell><table:table-cell table:style-name="表格4.A8" table:number-columns-spanned="2" office:value-type="string"><text:p text:style-name="P36"/></table:table-cell><table:covered-table-cell/><table:table-cell table:style-name="表格4.G8" office:value-type="string"><text:p text:style-name="P36"/></table:table-cell></table:table-row><table:table-row table:style-name="表格4.9"><table:table-cell table:style-name="表格4.A9" table:number-columns-spanned="7" office:value-type="string"><text:p text:style-name="P82"><text:span text:style-name="T9">計</text:span><text:span text:style-name="T9"> </text:span><text:span text:style-name="T9">畫</text:span><text:span text:style-name="T9"> </text:span><text:span text:style-name="T9">經</text:span><text:span text:style-name="T9"> </text:span><text:span text:style-name="T9">費</text:span><text:span text:style-name="T9"> </text:span><text:span text:style-name="T9">來</text:span><text:span text:style-name="T9"> </text:span><text:span text:style-name="T9">源</text:span></text:p></table:table-cell><table:covered-table-cell/><table:covered-table-cell/><table:covered-table-cell/><table:covered-table-cell/><table:covered-table-cell/><table:covered-table-cell/></table:table-row><table:table-row table:style-name="表格4.9"><table:table-cell table:style-name="表格4.A2" table:number-columns-spanned="3" office:value-type="string"><text:p text:style-name="P80"><text:span text:style-name="T9">補助機關及申請</text:span><text:span text:style-name="T9">單位名稱</text:span></text:p></table:table-cell><table:covered-table-cell/><table:covered-table-cell/><table:table-cell table:style-name="表格4.A2" table:number-columns-spanned="2" office:value-type="string"><text:p text:style-name="P82"><text:span text:style-name="T9">金額</text:span><text:span text:style-name="T16">（新</text:span><text:span text:style-name="T16">臺</text:span><text:span text:style-name="T16">幣元）</text:span></text:p></table:table-cell><table:covered-table-cell/><table:table-cell table:style-name="表格4.A1" table:number-columns-spanned="2" office:value-type="string"><text:p text:style-name="P82"><text:span text:style-name="T9">占計畫總經費百分比</text:span><text:span text:style-name="T16">（%）</text:span></text:p></table:table-cell><table:covered-table-cell/></table:table-row><table:table-row table:style-name="表格4.1"><table:table-cell table:style-name="表格4.A3" table:number-columns-spanned="3" office:value-type="string"><text:p text:style-name="P78"><text:span text:style-name="T9">桃園</text:span><text:span text:style-name="T9">市政府</text:span><text:span text:style-name="T9">經濟</text:span><text:span text:style-name="T9">發展局補助款</text:span></text:p></table:table-cell><table:covered-table-cell/><table:covered-table-cell/><table:table-cell table:style-name="表格4.A2" table:number-columns-spanned="2" office:value-type="string"><text:p text:style-name="P36"/></table:table-cell><table:covered-table-cell/><table:table-cell table:style-name="表格4.A1" table:number-columns-spanned="2" office:value-type="string"><text:p text:style-name="P36"/></table:table-cell><table:covered-table-cell/></table:table-row><table:table-row table:style-name="表格4.1"><table:table-cell table:style-name="表格4.A12" table:number-columns-spanned="3" office:value-type="string"><text:p text:style-name="P78"><text:span text:style-name="T46">（請填寫申請單位名稱）</text:span><text:span text:style-name="T9">自籌款</text:span></text:p></table:table-cell><table:covered-table-cell/><table:covered-table-cell/><table:table-cell table:style-name="表格4.A7" table:number-columns-spanned="2" office:value-type="string"><text:p text:style-name="P36"/></table:table-cell><table:covered-table-cell/><table:table-cell table:style-name="表格4.G7" table:number-columns-spanned="2" office:value-type="string"><text:p text:style-name="P36"/></table:table-cell><table:covered-table-cell/></table:table-row><table:table-row table:style-name="表格4.1"><table:table-cell table:style-name="表格4.A8" table:number-columns-spanned="3" office:value-type="string"><text:p text:style-name="P31">合計</text:p></table:table-cell><table:covered-table-cell/><table:covered-table-cell/><table:table-cell table:style-name="表格4.D13" table:number-columns-spanned="2" office:value-type="string"><text:p text:style-name="P36"/></table:table-cell><table:covered-table-cell/><table:table-cell table:style-name="表格4.F13" table:number-columns-spanned="2" office:value-type="string"><text:p text:style-name="P35">100%</text:p></table:table-cell><table:covered-table-cell/></table:table-row></table:table></draw:text-box></draw:frame><text:span text:style-name="T25">※</text:span><text:span text:style-name="T26">經費計算方式：</text:span></text:p>
      <text:p text:style-name="P83"><text:span text:style-name="T23">1.每1攤位至少9m</text:span><text:span text:style-name="T70">2</text:span><text:span text:style-name="T23">。</text:span></text:p>
      <text:p text:style-name="P27">2.實際支出金額(新台幣元)=支出項目(如場地租金)x匯率。</text:p>
      <text:p text:style-name="P83"><text:span text:style-name="T23">3.合計金額=桃園市政府經濟發展局補助款+申請單位自籌款。</text:span></text:p>
      <text:p text:style-name="P83"><text:span text:style-name="T25">※</text:span><text:span text:style-name="T26">注意事項：</text:span></text:p>
      <text:p text:style-name="P83"><text:span text:style-name="T23">1.場地租金單據(如Invoice/發票/收據)以國外貨幣計價，應附兌換水單或其他匯率證明。</text:span></text:p>
      <text:p text:style-name="P27">2.場地租金單據如為國外公司開立之發票，其單據內容應加註中文翻譯。</text:p>
      <text:p text:style-name="P27">3.場地租金單據應呈現攤位使用面積，如無前述資訊，應附參展合約書或其他相關資料證明。</text:p>
      <text:p text:style-name="P122"><draw:frame draw:style-name="fr1" draw:name="框架4" text:anchor-type="char" svg:x="10.132cm" svg:y="0.159cm" svg:width="4.524cm" svg:height="4.025cm" draw:z-index="13"><draw:text-box><text:p text:style-name="P75"/><text:p text:style-name="P75"/><text:p text:style-name="P75"/><text:p text:style-name="P75"/><text:p text:style-name="P75"/><text:p text:style-name="P75"><text:span text:style-name="T27">申請單位公司</text:span><text:span text:style-name="T27">章</text:span></text:p><text:p text:style-name="P75"/><text:p text:style-name="P75"/><text:p text:style-name="P75"><text:span text:style-name="T27">申請單位公司</text:span><text:span text:style-name="T27">章</text:span></text:p></draw:text-box></draw:frame>此 <text:s/>致</text:p>
      <text:p text:style-name="P93">桃園市政府經濟發展局</text:p>
      <text:p text:style-name="P124"><draw:frame draw:style-name="fr1" draw:name="框架5" text:anchor-type="char" svg:x="14.857cm" svg:y="0.291cm" svg:width="2.023cm" svg:height="2.023cm" draw:z-index="12"><draw:text-box><text:p text:style-name="P75"/><text:p text:style-name="P75"/><text:p text:style-name="P28">負責人印章</text:p><text:p text:style-name="P28">代表人印章</text:p></draw:text-box></draw:frame><text:soft-page-break/> <text:s text:c="18"/></text:p>
      <text:p text:style-name="P123"><text:span text:style-name="T66"><text:s text:c="16"/>申請單位印鑑用印處</text:span><text:span text:style-name="T68">：</text:span></text:p>
      <text:p text:style-name="P97"/>
      <text:p text:style-name="P97"/>
      <text:p text:style-name="P76"><text:span text:style-name="T41">中 <text:s text:c="3"/>華 <text:s text:c="3"/>民 <text:s text:c="3"/>國 <text:s text:c="9"/>年 <text:s text:c="9"/>月 <text:s text:c="9"/>日</text:span></text:p>
      <text:p text:style-name="P57"/>
      <text:p text:style-name="P99"><text:span text:style-name="T56">112年度</text:span><text:span text:style-name="T33">桃園市政府經濟發展局</text:span></text:p>
      <text:p text:style-name="P99"><text:span text:style-name="T33">獎勵中小企業參與工商展覽補助計畫</text:span></text:p>
      <text:p text:style-name="P57">支出憑證清冊</text:p>
      <text:p text:style-name="P58"/>
      <text:p text:style-name="P125"><text:span text:style-name="T3">申請單位名稱： </text:span><text:span text:style-name="T5"><text:s text:c="33"/></text:span></text:p>
      <text:p text:style-name="P125"><text:span text:style-name="T3">申請補助展覽名稱：</text:span><text:span text:style-name="T5"> <text:s text:c="29"/></text:span></text:p>
      <text:p text:style-name="P125"><text:span text:style-name="T3">補助金額：</text:span><text:span text:style-name="T5"> <text:s text:c="37"/></text:span></text:p>
      <text:p text:style-name="P125"><text:span text:style-name="T3">支出憑證自第</text:span><text:span text:style-name="T5"> <text:s text:c="6"/></text:span><text:span text:style-name="T3">號起至第</text:span><text:span text:style-name="T5"> <text:s text:c="5"/></text:span><text:span text:style-name="T3">號止共</text:span><text:span text:style-name="T5"> <text:s text:c="6"/></text:span><text:span text:style-name="T3">張</text:span></text:p>
      <text:p text:style-name="P126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60">預算科目</text:p>
          </table:table-cell>
          <table:table-cell table:style-name="表格5.A1" office:value-type="string">
            <text:p text:style-name="P60">金 <text:s text:c="3"/>額</text:p>
          </table:table-cell>
          <table:table-cell table:style-name="表格5.C1" office:value-type="string">
            <text:p text:style-name="P60">憑證編號</text:p>
          </table:table-cell>
        </table:table-row>
        <table:table-row table:style-name="表格5.1"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60">合 <text:s text:c="3"/>計</text:p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</table:table>
      <text:p text:style-name="P93"/>
      <text:p text:style-name="P96"><draw:frame draw:style-name="fr3" draw:name="框架6" text:anchor-type="char" svg:x="10.941cm" svg:y="0.279cm" svg:width="3.755cm" svg:height="3.835cm" draw:z-index="14"><draw:text-box><text:p text:style-name="P100"/></draw:text-box></draw:frame><text:soft-page-break/></text:p>
      <text:p text:style-name="P94"><text:s text:c="3"/></text:p>
      <text:p text:style-name="P54"><draw:custom-shape text:anchor-type="char" draw:z-index="15" draw:name="矩形 8" draw:style-name="gr1" draw:text-style-name="P147" svg:width="2.11cm" svg:height="2.04cm" svg:x="14.87cm" svg:y="0.61cm"><text:p/><draw:enhanced-geometry svg:viewBox="0 0 21600 21600" draw:type="rectangle" draw:enhanced-path="M 0 0 L 21600 0 21600 21600 0 21600 0 0 Z N"/></draw:custom-shape></text:p>
      <text:p text:style-name="P45"/>
      <text:p text:style-name="P62"/>
      <text:p text:style-name="P91"><text:span text:style-name="T23"><text:s text:c="63"/>(申請單位及負責人原留印鑑用印處)</text:span></text:p>
      <text:p text:style-name="P119"><text:span text:style-name="T57">（申請單位名稱）</text:span></text:p>
      <text:p text:style-name="P127">黏貼憑證用紙</text:p>
      <text:p text:style-name="P6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H"/>
        <table:table-column table:style-name="表格6.K"/>
        <table:table-column table:style-name="表格6.L"/>
        <table:table-row table:style-name="表格6.1">
          <table:table-cell table:style-name="表格6.A1" table:number-rows-spanned="3" office:value-type="string">
            <text:p text:style-name="P66">憑證</text:p>
            <text:p text:style-name="P66">編號</text:p>
          </table:table-cell>
          <table:table-cell table:style-name="表格6.A1" table:number-rows-spanned="2" table:number-columns-spanned="2" office:value-type="string">
            <text:p text:style-name="P69"/>
            <text:p text:style-name="P12">預算科目</text:p>
            <text:p text:style-name="P129">預算科目</text:p>
          </table:table-cell>
          <table:covered-table-cell/>
          <table:table-cell table:style-name="表格6.A1" table:number-columns-spanned="7" office:value-type="string">
            <text:p text:style-name="P13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" table:number-rows-spanned="3" table:number-columns-spanned="2" office:value-type="string">
            <text:p text:style-name="P14">用途說明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A1" table:number-rows-spanned="2" office:value-type="string">
            <text:p text:style-name="P67">十</text:p>
            <text:p text:style-name="P67">萬</text:p>
          </table:table-cell>
          <table:table-cell table:style-name="表格6.A1" table:number-rows-spanned="2" table:number-columns-spanned="2" office:value-type="string">
            <text:p text:style-name="P67">萬</text:p>
          </table:table-cell>
          <table:covered-table-cell/>
          <table:table-cell table:style-name="表格6.A1" table:number-rows-spanned="2" office:value-type="string">
            <text:p text:style-name="P67">千</text:p>
          </table:table-cell>
          <table:table-cell table:style-name="表格6.A1" table:number-rows-spanned="2" office:value-type="string">
            <text:p text:style-name="P67">百</text:p>
          </table:table-cell>
          <table:table-cell table:style-name="表格6.A1" table:number-rows-spanned="2" office:value-type="string">
            <text:p text:style-name="P67">十</text:p>
          </table:table-cell>
          <table:table-cell table:style-name="表格6.A1" table:number-rows-spanned="2" office:value-type="string">
            <text:p text:style-name="P67">元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A1" office:value-type="string">
            <text:p text:style-name="P70">工作計畫</text:p>
          </table:table-cell>
          <table:table-cell table:style-name="表格6.A1" office:value-type="string">
            <text:p text:style-name="P13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8"/>
          </table:table-cell>
          <table:table-cell table:style-name="表格6.A1" table:number-columns-spanned="2" office:value-type="string">
            <text:p text:style-name="P68"/>
          </table:table-cell>
          <table:covered-table-cell/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K4" table:number-columns-spanned="2" office:value-type="string">
            <text:p text:style-name="P23"/>
          </table:table-cell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07">經手人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07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" office:value-type="string">
            <text:p text:style-name="P107">負責人</text:p>
          </table:table-cell>
        </table:table-row>
        <table:table-row table:style-name="表格6.6">
          <table:table-cell table:style-name="表格6.A1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" office:value-type="string">
            <text:p text:style-name="P108"/>
          </table:table-cell>
        </table:table-row>
      </table:table>
      <text:p text:style-name="P65">（黏貼憑證線）</text:p>
      <text:p text:style-name="P131">說明：</text:p>
      <text:p text:style-name="P132">1.不同工作計畫或用途別之原始憑證及發票請勿混合黏貼。</text:p>
      <text:p text:style-name="P134">2.本用紙除「憑證編號」及「預算科目」兩欄由會計部門填列外，其餘各欄由經辦核銷工作之事務人員填列。</text:p>
      <text:p text:style-name="P133"><text:span text:style-name="T16">3.本用紙憑證黏貼線上端有關人員核章欄，得視各機構經理財務工作之實際分工程序自行增列。</text:span></text:p>
      <text:p text:style-name="P134">4.凡提供參考之附件，如不能同時黏貼，則記明某號憑證之附件，按號另裝成冊一併附送，並於憑證簿封面註明上開另裝附件若干件。</text:p>
      <text:p text:style-name="P134">5.本用紙由有關人員順序核章後，送會計部門辦理經費核銷手續，月終由會計部門彙總裝訂成冊，依規定程序辦理。</text:p>
      <text:p text:style-name="P134">6.各單位主管請於騎縫處核章。</text:p>
      <text:p text:style-name="P63"/>
      <text:p text:style-name="P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ext:soft-page-break/>
        <table:table-row table:style-name="表格7.1">
          <table:table-cell table:style-name="表格7.A1" table:number-columns-spanned="8" office:value-type="string">
            <text:p text:style-name="P135"><text:span text:style-name="T59">（申請單位名稱）</text:span></text:p>
            <text:p text:style-name="P136">支出機關分攤表</text:p>
            <text:p text:style-name="P102"><text:span text:style-name="T14">年 <text:s text:c="2"/>月 　日</text:span><text:span text:style-name="T1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4" office:value-type="string">
            <text:p text:style-name="P137">所屬年度月份：　 <text:s/>年度 　 月份　</text:p>
          </table:table-cell>
          <table:covered-table-cell/>
          <table:covered-table-cell/>
          <table:covered-table-cell/>
          <table:table-cell table:style-name="表格7.E2" table:number-columns-spanned="4" office:value-type="string">
            <text:p text:style-name="P137">總金額：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3" table:number-columns-spanned="2" office:value-type="string">
            <text:p text:style-name="P85"><text:span text:style-name="T9">分 攤 機 關 名 稱</text:span></text:p>
          </table:table-cell>
          <table:covered-table-cell/>
          <table:table-cell table:style-name="表格7.A3" table:number-columns-spanned="4" office:value-type="string">
            <text:p text:style-name="P85"><text:span text:style-name="T9">分 攤 金 額</text:span><text:span text:style-name="T16">（新臺幣元）</text:span>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85"><text:span text:style-name="T9">分攤基準百分比</text:span><text:span text:style-name="T16">(%)</text:span>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03"><text:span text:style-name="T9">　桃園市政府經濟發展局</text:span></text:p>
          </table:table-cell>
          <table:covered-table-cell/>
          <table:table-cell table:style-name="表格7.A3" table:number-columns-spanned="4" office:value-type="string">
            <text:p text:style-name="P41">　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41">　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03"><text:span text:style-name="T9">　</text:span><text:span text:style-name="T46">申請</text:span><text:span text:style-name="T48">單位名稱</text:span></text:p>
          </table:table-cell>
          <table:covered-table-cell/>
          <table:table-cell table:style-name="表格7.A3" table:number-columns-spanned="4" office:value-type="string">
            <text:p text:style-name="P41">　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41">　</text:p>
          </table:table-cell>
          <table:covered-table-cell/>
        </table:table-row>
        <table:table-row table:style-name="表格7.4">
          <table:table-cell table:style-name="表格7.A2" table:number-columns-spanned="2" office:value-type="string">
            <text:p text:style-name="P42">合 <text:s text:c="13"/>計</text:p>
          </table:table-cell>
          <table:covered-table-cell/>
          <table:table-cell table:style-name="表格7.A2" table:number-columns-spanned="4" office:value-type="string">
            <text:p text:style-name="P41">　</text:p>
          </table:table-cell>
          <table:covered-table-cell/>
          <table:covered-table-cell/>
          <table:covered-table-cell/>
          <table:table-cell table:style-name="表格7.E2" table:number-columns-spanned="2" office:value-type="string">
            <text:p text:style-name="P41">　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43">承辦</text:p>
            <text:p text:style-name="P43">人員</text:p>
          </table:table-cell>
          <table:table-cell table:style-name="表格7.A7" table:number-columns-spanned="2" office:value-type="string">
            <text:p text:style-name="P51"/>
            <text:p text:style-name="P43"/>
          </table:table-cell>
          <table:covered-table-cell/>
          <table:table-cell table:style-name="表格7.A7" table:number-columns-spanned="2" office:value-type="string">
            <text:p text:style-name="P43">主辦會計人員</text:p>
            <text:p text:style-name="P43">或其授權代簽人</text:p>
          </table:table-cell>
          <table:covered-table-cell/>
          <table:table-cell table:style-name="表格7.A7" table:number-columns-spanned="2" office:value-type="string">
            <text:p text:style-name="P51"/>
          </table:table-cell>
          <table:covered-table-cell/>
          <table:table-cell table:style-name="表格7.A7" office:value-type="string">
            <text:p text:style-name="P43">負責人或</text:p>
            <text:p text:style-name="P43">其授權代簽人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>附註：</text:p>
      <text:p text:style-name="P139">1.本表由承辦人員依據相關支出機關分攤支付款項填列。</text:p>
      <text:p text:style-name="P138"><text:span text:style-name="T9">2.機關在不</text:span><text:span text:style-name="T9">牴觸政府</text:span><text:span text:style-name="T9">支出憑證處理要點規定前提下，得依其業務特性及實際需要，酌予調整本表格式使用。</text:span></text:p>
      <text:p text:style-name="P61"/>
      <text:p text:style-name="P61"/>
      <text:p text:style-name="P61"/>
      <text:p text:style-name="P4"/>
      <text:p text:style-name="P4"/>
      <text:p text:style-name="P4"/>
      <text:p text:style-name="P119"><text:span text:style-name="T37">領 <text:s/>據</text:span></text:p>
      <text:p text:style-name="P140"><text:span text:style-name="T7">茲領到桃園市政府經濟發展局補助參與</text:span><text:span text:style-name="T45">「</text:span><text:span text:style-name="T49"> <text:s/></text:span><text:span text:style-name="T49"><text:s text:c="2"/></text:span><text:span text:style-name="T49"><text:s/>(申請補助展覽中英文名稱) <text:s/></text:span><text:span text:style-name="T49"><text:s text:c="2"/></text:span><text:span text:style-name="T49"><text:s/></text:span><text:span text:style-name="T45">」</text:span><text:span text:style-name="T7">經費新臺幣</text:span><text:span text:style-name="T15">　 <text:s/>佰 <text:s/>　拾　　萬 <text:s text:c="2"/>仟　　佰　　拾　　</text:span><text:span text:style-name="T7">元整，特此領據為憑。</text:span></text:p>
      <text:p text:style-name="P141"/>
      <text:p text:style-name="P141">此　　致</text:p>
      <text:p text:style-name="P143"><text:span text:style-name="T11">桃園市政府經濟發展局</text:span></text:p>
      <text:p text:style-name="P144"/>
      <text:p text:style-name="P73"><text:span text:style-name="T11">申請單位名稱： <text:s text:c="18"/></text:span></text:p>
      <text:p text:style-name="P46">負責人：　　　　　　　　 <text:s text:c="6"/></text:p>
      <text:p text:style-name="P46">統一編號：</text:p>
      <text:p text:style-name="P46">電話：</text:p>
      <text:p text:style-name="P46">地址：</text:p>
      <text:p text:style-name="P46"/>
      <text:p text:style-name="P46">主辦會計：　　　　　　　 <text:s text:c="6"/>簽章：</text:p>
      <text:p text:style-name="P46">聯 絡 人：　　　　　　　　 <text:s text:c="4"/>簽章：</text:p>
      <text:p text:style-name="P46">聯絡電話：</text:p>
      <text:p text:style-name="P46">通訊地址：</text:p>
      <text:p text:style-name="P25"/>
      <text:p text:style-name="P25"/>
      <text:p text:style-name="P71"><text:span text:style-name="T11">匯款金融機構（註明銀行、分行代號）：</text:span></text:p>
      <text:p text:style-name="P46">戶名(應與存摺戶名一致)：</text:p>
      <text:p text:style-name="P46"><draw:frame draw:style-name="fr3" draw:name="框架7" text:anchor-type="char" svg:x="11.18cm" svg:y="0.854cm" svg:width="3.755cm" svg:height="3.835cm" draw:z-index="8"><draw:text-box><text:p text:style-name="P100"/></draw:text-box></draw:frame><draw:custom-shape text:anchor-type="char" draw:z-index="9" draw:name="Rectangle 3" draw:style-name="gr1" draw:text-style-name="P147" svg:width="2.11cm" svg:height="2.04cm" svg:x="15.214cm" svg:y="2.637cm"><text:p/><draw:enhanced-geometry svg:viewBox="0 0 21600 21600" draw:type="rectangle" draw:enhanced-path="M 0 0 L 21600 0 21600 21600 0 21600 0 0 Z N"/></draw:custom-shape>帳號：</text:p>
      <text:p text:style-name="P48"/>
      <text:p text:style-name="P48"/>
      <text:p text:style-name="P48"/>
      <text:p text:style-name="P101"><text:span text:style-name="T23">(申請單位及負責人原留印鑑用印處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fo:line-height="0.706cm" fo:text-align="justify" style:justify-single-word="false" fo:text-indent="-1cm" style:auto-text-indent="false" style:vertical-align="baseline"/>
      <style:text-properties style:font-name="Courier New" fo:font-size="13pt" style:letter-kerning="true" style:font-name-asian="標楷體" style:font-size-asian="13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size="11pt" fo:letter-spacing="0.035cm" style:font-name-asian="標楷體" style:font-size-asian="11pt" style:font-name-complex="標楷體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AA-10112</meta:initial-creator>
    <meta:creation-date>2023-01-05T10:04:00</meta:creation-date>
    <dc:creator>詹芷瑜</dc:creator>
    <dc:date>2023-01-05T10:04:00</dc:date>
    <meta:print-date>2014-01-15T09:10:00</meta:print-date>
    <meta:editing-cycles>2</meta:editing-cycles>
    <meta:editing-duration>PT1M</meta:editing-duration>
    <meta:document-statistic meta:table-count="7" meta:image-count="0" meta:object-count="0" meta:page-count="8" meta:paragraph-count="212" meta:word-count="1947" meta:character-count="2673"/>
    <meta:generator>OpenOffice/4.1.11$Win32 OpenOffice.org_project/4111m1$Build-9808</meta:generator>
  </office:meta>
</office:document-meta>
</file>