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86cm" fo:margin-top="0cm" fo:margin-bottom="0cm" table:align="center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middle" fo:padding="0cm" fo:border-left="0.035cm solid #00000a" fo:border-right="0.035cm solid #000001" fo:border-top="0.035cm solid #00000a" fo:border-bottom="0.018cm solid #00000a"/>
    </style:style>
    <style:style style:name="表格1.3" style:family="table-row">
      <style:table-row-properties style:min-row-height="1.376cm" style:keep-together="true" fo:keep-together="auto"/>
    </style:style>
    <style:style style:name="表格1.A3" style:family="table-cell">
      <style:table-cell-properties style:vertical-align="middle" fo:padding="0cm" fo:border-left="0.035cm solid #00000a" fo:border-right="0.018cm solid #00000a" fo:border-top="none" fo:border-bottom="0.018cm solid #00000a"/>
    </style:style>
    <style:style style:name="表格1.C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表格1.F3" style:family="table-cell">
      <style:table-cell-properties style:vertical-align="middle" fo:padding="0cm" fo:border-left="0.018cm solid #00000a" fo:border-right="0.035cm solid #00000a" fo:border-top="none" fo:border-bottom="0.018cm solid #00000a"/>
    </style:style>
    <style:style style:name="表格1.4" style:family="table-row">
      <style:table-row-properties style:min-row-height="1.422cm" style:keep-together="false" fo:keep-together="always"/>
    </style:style>
    <style:style style:name="表格1.A4" style:family="table-cell">
      <style:table-cell-properties style:vertical-align="bottom" fo:padding="0cm" fo:border-left="0.035cm solid #00000a" fo:border-right="none" fo:border-top="none" fo:border-bottom="none"/>
    </style:style>
    <style:style style:name="表格1.C4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表格1.D4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表格1.E4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表格1.F4" style:family="table-cell">
      <style:table-cell-properties fo:padding="0cm" fo:border-left="0.018cm solid #00000a" fo:border-right="0.035cm solid #00000a" fo:border-top="none" fo:border-bottom="0.035cm solid #000001"/>
    </style:style>
    <style:style style:name="表格1.5" style:family="table-row">
      <style:table-row-properties style:min-row-height="1.318cm" style:keep-together="false" fo:keep-together="always"/>
    </style:style>
    <style:style style:name="表格1.A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表格1.E5" style:family="table-cell">
      <style:table-cell-properties style:vertical-align="middle" fo:padding="0cm" fo:border="0.018cm solid #00000a"/>
    </style:style>
    <style:style style:name="表格1.F5" style:family="table-cell">
      <style:table-cell-properties style:vertical-align="middle" fo:padding="0cm" fo:border-left="0.018cm solid #00000a" fo:border-right="0.035cm solid #00000a" fo:border-top="none" fo:border-bottom="0.035cm solid #000001"/>
    </style:style>
    <style:style style:name="表格1.6" style:family="table-row">
      <style:table-row-properties style:min-row-height="1.277cm" style:keep-together="false" fo:keep-together="always"/>
    </style:style>
    <style:style style:name="表格1.8" style:family="table-row">
      <style:table-row-properties style:min-row-height="1.102cm" style:keep-together="false" fo:keep-together="always"/>
    </style:style>
    <style:style style:name="表格1.E8" style:family="table-cell">
      <style:table-cell-properties style:vertical-align="middle" fo:padding="0cm" fo:border-left="0.018cm solid #00000a" fo:border-right="0.018cm solid #00000a" fo:border-top="0.018cm solid #00000a" fo:border-bottom="0.035cm solid #000001"/>
    </style:style>
    <style:style style:name="表格2" style:family="table">
      <style:table-properties style:width="16.988cm" fo:margin-top="0cm" fo:margin-bottom="0cm" table:align="center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style:min-row-height="8.5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7.86cm" style:keep-together="true" fo:keep-together="auto"/>
    </style:style>
    <style:style style:name="表格2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3" style:family="table">
      <style:table-properties style:width="16.73cm" fo:margin-left="0.515cm" fo:margin-top="0cm" fo:margin-bottom="0cm" table:align="left" style:writing-mode="lr-tb"/>
    </style:style>
    <style:style style:name="表格3.A" style:family="table-column">
      <style:table-column-properties style:column-width="16.73cm"/>
    </style:style>
    <style:style style:name="表格3.1" style:family="table-row">
      <style:table-row-properties style:min-row-height="2.062cm" style:keep-together="true" fo:keep-together="auto"/>
    </style:style>
    <style:style style:name="表格3.A1" style:family="table-cell">
      <style:table-cell-properties fo:background-color="#ffffff" fo:padding="0cm" fo:border-left="0.176cm solid #00000a" fo:border-right="0.176cm solid #00000a" fo:border-top="0.176cm solid #00000a" fo:border-bottom="none">
        <style:background-image/>
      </style:table-cell-properties>
    </style:style>
    <style:style style:name="表格3.A2" style:family="table-cell">
      <style:table-cell-properties fo:background-color="#ffffff" fo:padding="0cm" fo:border-left="0.176cm solid #00000a" fo:border-right="0.176cm solid #00000a" fo:border-top="none" fo:border-bottom="none">
        <style:background-image/>
      </style:table-cell-properties>
    </style:style>
    <style:style style:name="表格4" style:family="table">
      <style:table-properties style:width="16.281cm" fo:margin-left="0.25cm" fo:margin-top="0cm" fo:margin-bottom="0cm" table:align="left" style:writing-mode="lr-tb"/>
    </style:style>
    <style:style style:name="表格4.A" style:family="table-column">
      <style:table-column-properties style:column-width="1.102cm"/>
    </style:style>
    <style:style style:name="表格4.B" style:family="table-column">
      <style:table-column-properties style:column-width="1.101cm"/>
    </style:style>
    <style:style style:name="表格4.H" style:family="table-column">
      <style:table-column-properties style:column-width="1.11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6.281cm" fo:margin-left="0.25cm" fo:margin-top="0cm" fo:margin-bottom="0cm" table:align="left" style:writing-mode="lr-tb"/>
    </style:style>
    <style:style style:name="表格5.A" style:family="table-column">
      <style:table-column-properties style:column-width="1.102cm"/>
    </style:style>
    <style:style style:name="表格5.B" style:family="table-column">
      <style:table-column-properties style:column-width="1.101cm"/>
    </style:style>
    <style:style style:name="表格5.H" style:family="table-column">
      <style:table-column-properties style:column-width="1.11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標楷體" style:font-name-asian="標楷體1" style:font-name-complex="Arial1"/>
    </style:style>
    <style:style style:name="P3" style:family="paragraph" style:parent-style-name="Standard">
      <style:text-properties fo:color="#000000" style:font-name="標楷體" style:font-name-asian="標楷體1" style:font-size-complex="14pt"/>
    </style:style>
    <style:style style:name="P4" style:family="paragraph" style:parent-style-name="Standard">
      <style:text-properties fo:color="#000000"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1" style:font-size-asian="11pt"/>
    </style:style>
    <style:style style:name="P7" style:family="paragraph" style:parent-style-name="Standard">
      <style:paragraph-properties style:line-height-at-least="0.423cm"/>
      <style:text-properties fo:color="#000000"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1pt" style:font-name-asian="標楷體1" style:font-size-asian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標楷體" fo:font-size="11pt" style:font-name-asian="標楷體1" style:font-size-asian="11pt"/>
    </style:style>
    <style:style style:name="P11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P13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17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18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20" style:family="paragraph" style:parent-style-name="Standard">
      <style:paragraph-properties>
        <style:tab-stops>
          <style:tab-stop style:position="6.502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 style:list-style-name="WWNum56">
      <style:paragraph-properties style:line-height-at-least="0.423cm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38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fo:line-height="1.199cm" fo:background-color="#ffffff">
        <style:background-image/>
      </style:paragraph-properties>
      <style:text-properties fo:color="#000000" style:font-name="標楷體" style:font-name-asian="標楷體1" style:font-size-complex="28pt"/>
    </style:style>
    <style:style style:name="P41" style:family="paragraph" style:parent-style-name="Standard">
      <style:paragraph-properties fo:line-height="1.199cm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43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44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8pt" style:font-name-asian="標楷體1" style:font-size-asian="28pt" style:font-size-complex="28pt"/>
    </style:style>
    <style:style style:name="P45" style:family="paragraph" style:parent-style-name="Standard">
      <style:paragraph-properties fo:margin-top="0cm" fo:margin-bottom="0.212cm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46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47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48" style:family="paragraph" style:parent-style-name="Standard">
      <style:paragraph-properties fo:margin-top="0cm" fo:margin-bottom="0.212cm" fo:text-align="justify" style:justify-single-word="false"/>
      <style:text-properties fo:color="#000000" style:font-name="標楷體" style:font-name-asian="標楷體1"/>
    </style:style>
    <style:style style:name="P49" style:family="paragraph" style:parent-style-name="Standard">
      <style:paragraph-properties fo:margin-top="0cm" fo:margin-bottom="0.212cm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50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1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2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</style:style>
    <style:style style:name="P53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6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7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58" style:family="paragraph" style:parent-style-name="Standard" style:master-page-name="First_20_Page">
      <style:paragraph-properties fo:line-height="1.199cm" style:page-number="auto" fo:background-color="#ffffff">
        <style:tab-stops>
          <style:tab-stop style:position="14.774cm"/>
        </style:tab-stops>
        <style:background-image/>
      </style:paragraph-properties>
    </style:style>
    <style:style style:name="P59" style:family="paragraph" style:parent-style-name="Standard">
      <style:paragraph-properties fo:margin-top="0cm" fo:margin-bottom="0.318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0" style:family="paragraph" style:parent-style-name="Standard" style:master-page-name="Converted1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1" style:family="paragraph" style:parent-style-name="Standard" style:master-page-name="Converted7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2" style:family="paragraph" style:parent-style-name="Standard">
      <style:paragraph-properties fo:margin-left="0cm" fo:margin-right="0cm" style:line-height-at-least="0.423cm" fo:text-align="justify" style:justify-single-word="false" fo:text-indent="2.332cm" style:auto-text-indent="false"/>
    </style:style>
    <style:style style:name="P63" style:family="paragraph" style:parent-style-name="Standard">
      <style:paragraph-properties fo:margin-left="0.494cm" fo:margin-right="0cm" fo:margin-top="0cm" fo:margin-bottom="0.159cm" fo:line-height="0.847cm" fo:text-align="justify" style:justify-single-word="false" fo:text-indent="-0.494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494cm" fo:margin-right="0cm" fo:margin-top="0cm" fo:margin-bottom="0.159cm" fo:line-height="0.847cm" fo:text-indent="-0.494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0cm" fo:margin-right="0cm" fo:line-height="0.847cm" fo:text-align="center" style:justify-single-word="false" fo:text-indent="0.014cm" style:auto-text-indent="false"/>
    </style:style>
    <style:style style:name="P66" style:family="paragraph" style:parent-style-name="Standard" style:master-page-name="Converted3">
      <style:paragraph-properties fo:line-height="0.741cm" style:page-number="auto"/>
    </style:style>
    <style:style style:name="P67" style:family="paragraph" style:parent-style-name="Standard" style:master-page-name="Converted5">
      <style:paragraph-properties fo:line-height="1.199cm" fo:text-align="justify" style:justify-single-word="false" style:page-number="auto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</style:style>
    <style:style style:name="P68" style:family="paragraph" style:parent-style-name="Standard">
      <style:paragraph-properties fo:margin-left="0.388cm" fo:margin-right="0cm" fo:text-indent="-0.388cm" style:auto-text-indent="false"/>
    </style:style>
    <style:style style:name="P69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70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71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000000" style:font-name="標楷體" fo:font-size="11pt" style:font-name-asian="標楷體1" style:font-size-asian="11pt"/>
    </style:style>
    <style:style style:name="P72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 fo:break-before="page"/>
    </style:style>
    <style:style style:name="P73" style:family="paragraph" style:parent-style-name="Standard" style:master-page-name="Converted9">
      <style:paragraph-properties fo:margin-left="0.004cm" fo:margin-right="0cm" fo:line-height="0.741cm" fo:text-align="center" style:justify-single-word="false" fo:text-indent="-0.004cm" style:auto-text-indent="false" style:page-number="auto"/>
    </style:style>
    <style:style style:name="P74" style:family="paragraph" style:parent-style-name="Standard">
      <style:paragraph-properties fo:margin-left="0cm" fo:margin-right="0cm" fo:line-height="150%" fo:text-indent="0.988cm" style:auto-text-indent="false"/>
    </style:style>
    <style:style style:name="P75" style:family="paragraph" style:parent-style-name="Standard">
      <style:paragraph-properties fo:margin-left="0.847cm" fo:margin-right="0cm" fo:line-height="150%" fo:text-indent="0.153cm" style:auto-text-indent="false"/>
    </style:style>
    <style:style style:name="P76" style:family="paragraph" style:parent-style-name="Standard">
      <style:paragraph-properties fo:margin-left="1.748cm" fo:margin-right="0cm" fo:text-indent="0.069cm" style:auto-text-indent="false"/>
    </style:style>
    <style:style style:name="P77" style:family="paragraph" style:parent-style-name="Standard">
      <style:paragraph-properties fo:margin-left="0cm" fo:margin-right="0cm" fo:text-indent="0.247cm" style:auto-text-indent="false"/>
    </style:style>
    <style:style style:name="P78" style:family="paragraph" style:parent-style-name="Standard">
      <style:paragraph-properties fo:margin-left="0cm" fo:margin-right="0cm" fo:text-indent="6.773cm" style:auto-text-indent="false"/>
    </style:style>
    <style:style style:name="P79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</style:style>
    <style:style style:name="P80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  <style:text-properties style:font-name="標楷體" fo:language="zh" fo:country="TW" style:letter-kerning="true" style:font-name-asian="標楷體1" style:language-asian="en" style:country-asian="US" style:font-name-complex="Times New Roman1" style:language-complex="zh" style:country-complex="TW"/>
    </style:style>
    <style:style style:name="P81" style:family="paragraph" style:parent-style-name="Standard" style:master-page-name="Converted10">
      <style:paragraph-properties style:page-number="auto"/>
    </style:style>
    <style:style style:name="P82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1" style:font-size-complex="14pt" style:font-weight-complex="bold"/>
    </style:style>
    <style:style style:name="P84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</style:style>
    <style:style style:name="P85" style:family="paragraph" style:parent-style-name="Standard">
      <style:paragraph-properties fo:margin-left="0cm" fo:margin-right="-0.504cm" fo:margin-top="0cm" fo:margin-bottom="0.212cm" style:line-height-at-least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87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88" style:family="paragraph" style:parent-style-name="Standard">
      <style:paragraph-properties fo:margin-left="0cm" fo:margin-right="-0.504cm" style:line-height-at-least="0cm" fo:text-indent="0cm" style:auto-text-indent="false"/>
    </style:style>
    <style:style style:name="P89" style:family="paragraph" style:parent-style-name="Standard">
      <style:paragraph-properties fo:margin-left="0.847cm" fo:margin-right="-0.504cm" fo:margin-top="0cm" fo:margin-bottom="0.212cm" style:line-height-at-least="0cm" fo:text-align="end" style:justify-single-word="false" fo:text-indent="0cm" style:auto-text-indent="false"/>
    </style:style>
    <style:style style:name="P90" style:family="paragraph" style:parent-style-name="Standard">
      <style:paragraph-properties fo:margin-left="0.203cm" fo:margin-right="-0.504cm" fo:margin-top="0cm" fo:margin-bottom="8.467cm" style:line-height-at-least="0cm" fo:text-align="end" style:justify-single-word="false" fo:text-indent="-0.203cm" style:auto-text-indent="false"/>
    </style:style>
    <style:style style:name="P91" style:family="paragraph" style:parent-style-name="Standard">
      <style:paragraph-properties fo:margin-left="0.203cm" fo:margin-right="-0.504cm" style:line-height-at-least="0cm" fo:text-align="end" style:justify-single-word="false" fo:text-indent="-0.203cm" style:auto-text-indent="false"/>
    </style:style>
    <style:style style:name="P92" style:family="paragraph" style:parent-style-name="Standard">
      <style:paragraph-properties fo:margin-left="0.316cm" fo:margin-right="-0.504cm" fo:margin-top="0cm" fo:margin-bottom="0.212cm" style:line-height-at-least="0cm" fo:text-indent="-0.316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93" style:family="paragraph" style:parent-style-name="Standard">
      <style:paragraph-properties fo:margin-left="2.187cm" fo:margin-right="0cm" fo:line-height="150%" fo:text-align="justify" style:justify-single-word="false" fo:text-indent="-0.494cm" style:auto-text-indent="false"/>
    </style:style>
    <style:style style:name="P94" style:family="paragraph" style:parent-style-name="Standard" style:master-page-name="Converted11">
      <style:paragraph-properties fo:line-height="0.847cm" style:page-number="auto"/>
    </style:style>
    <style:style style:name="P95" style:family="paragraph" style:parent-style-name="annotation_20_text">
      <style:paragraph-properties fo:text-align="justify" style:justify-single-word="false"/>
    </style:style>
    <style:style style:name="P96" style:family="paragraph" style:parent-style-name="annotation_20_text">
      <style:text-properties fo:color="#000000" style:font-name="標楷體" fo:font-size="14pt" style:font-name-asian="標楷體1" style:font-size-asian="14pt" style:font-size-complex="14pt"/>
    </style:style>
    <style:style style:name="P97" style:family="paragraph" style:parent-style-name="annotation_20_text">
      <style:paragraph-properties fo:margin-left="0cm" fo:margin-right="0cm" fo:text-align="justify" style:justify-single-word="false" fo:text-indent="0.25cm" style:auto-text-indent="false"/>
    </style:style>
    <style:style style:name="P98" style:family="paragraph" style:parent-style-name="Text_20_body_20_indent">
      <style:paragraph-properties fo:margin-left="0cm" fo:margin-right="0cm" fo:margin-top="0cm" fo:margin-bottom="0.159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Footer">
      <style:paragraph-properties fo:padding="0cm" fo:border="none"/>
    </style:style>
    <style:style style:name="P101" style:family="paragraph" style:parent-style-name="Footer">
      <style:paragraph-properties fo:margin-left="0cm" fo:margin-right="0.635cm" fo:text-indent="0cm" style:auto-text-indent="false"/>
    </style:style>
    <style:style style:name="P102" style:family="paragraph" style:parent-style-name="Date">
      <style:paragraph-properties fo:text-align="start" style:justify-single-wor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Arial Unicode MS" style:font-size-complex="14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Times New Roman1" style:font-size-complex="16pt" style:font-weight-complex="bold"/>
    </style:style>
    <style:style style:name="T6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4pt"/>
    </style:style>
    <style:style style:name="T9" style:family="text">
      <style:text-properties fo:color="#000000" style:font-name="標楷體" fo:font-size="16pt" style:font-name-asian="標楷體1" style:font-size-asian="16pt" style:font-name-complex="Arial Unicode MS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22pt"/>
    </style:style>
    <style:style style:name="T12" style:family="text">
      <style:text-properties fo:color="#000000" style:font-name="標楷體" fo:font-size="20pt" style:font-name-asian="標楷體1" style:font-size-asian="20pt" style:font-size-complex="20pt"/>
    </style:style>
    <style:style style:name="T13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14" style:family="text">
      <style:text-properties fo:color="#000000" style:font-name="標楷體" fo:font-size="18pt" style:font-name-asian="標楷體1" style:font-size-asian="18pt" style:font-size-complex="18pt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26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標楷體" fo:font-weight="bold" style:font-name-asian="標楷體1" style:font-weight-asian="bold" style:font-name-complex="Arial Unicode MS" style:font-size-complex="14pt" style:font-weight-complex="bold"/>
    </style:style>
    <style:style style:name="T28" style:family="text">
      <style:text-properties fo:color="#000000" style:font-name="標楷體" fo:font-size="9pt" style:font-name-asian="標楷體1" style:font-size-asian="9pt" style:font-name-complex="Times New Roman1" style:font-size-complex="14pt" style:font-weight-complex="bold"/>
    </style:style>
    <style:style style:name="T29" style:family="text">
      <style:text-properties fo:color="#000000" style:text-line-through-style="solid" style:font-name="標楷體" fo:font-size="11pt" style:font-name-asian="標楷體1" style:font-size-asian="11pt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color="#000000" fo:font-size="17pt" style:font-size-asian="17pt"/>
    </style:style>
    <style:style style:name="T32" style:family="text">
      <style:text-properties fo:color="#000000" fo:font-size="17pt" style:font-size-asian="17pt" style:font-size-complex="18pt"/>
    </style:style>
    <style:style style:name="T33" style:family="text">
      <style:text-properties style:font-name="標楷體" style:font-name-asian="標楷體1" style:font-name-complex="Times New Roman1" style:font-size-complex="12pt"/>
    </style:style>
    <style:style style:name="T34" style:family="text">
      <style:text-properties style:font-name="標楷體" style:font-name-asian="標楷體1" style:font-name-complex="Times New Roman1" style:font-size-complex="12pt" style:font-weight-complex="bold"/>
    </style:style>
    <style:style style:name="T35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36" style:family="text">
      <style:text-properties style:font-name="標楷體" fo:font-size="9pt" style:font-name-asian="標楷體1" style:font-size-asian="9pt" style:font-name-complex="Times New Roman1"/>
    </style:style>
    <style:style style:name="T3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42" style:family="text">
      <style:text-properties style:font-name="標楷體" fo:language="zh" fo:country="TW" style:letter-kerning="true" style:font-name-asian="標楷體1" style:language-asian="en" style:country-asian="US" style:font-name-complex="Times New Roman1" style:font-size-complex="12pt" style:language-complex="zh" style:country-complex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0">附件1</text:span></text:p>
      <text:p text:style-name="P40"/>
      <text:p text:style-name="P40"/>
      <text:p text:style-name="P40"/>
      <text:p text:style-name="P42"/>
      <text:p text:style-name="P52"><text:span text:style-name="T13">桃園市112年度儲能設備暨電力交易示範案場補助計畫</text:span></text:p>
      <text:p text:style-name="P52"><text:span text:style-name="T13">申請書</text:span></text:p>
      <text:p text:style-name="P44"/>
      <text:p text:style-name="P45"/>
      <text:p text:style-name="P46"/>
      <text:p text:style-name="P46"/>
      <text:p text:style-name="P48"/>
      <text:p text:style-name="P48"/>
      <text:p text:style-name="P54"><text:span text:style-name="T14">申請人(設置者)：</text:span></text:p>
      <text:p text:style-name="P54"><text:span text:style-name="T14">聯絡人(窗口)： <text:s text:c="12"/>職稱：</text:span></text:p>
      <text:p text:style-name="P54"><text:span text:style-name="T14">聯絡電話：</text:span></text:p>
      <text:p text:style-name="P54"><text:span text:style-name="T14">傳真電話：</text:span></text:p>
      <text:p text:style-name="P54"><text:span text:style-name="T14">手機：</text:span></text:p>
      <text:p text:style-name="P54"><text:span text:style-name="T14">通信地址：</text:span></text:p>
      <text:p text:style-name="P55"/>
      <text:p text:style-name="P50"/>
      <text:p text:style-name="P52"><text:span text:style-name="T14">中華民國 <text:s text:c="6"/>年 <text:s text:c="7"/>月 <text:s text:c="9"/>日</text:span></text:p>
      <text:p text:style-name="Footer"/>
      <text:p text:style-name="P60"><text:span text:style-name="T7">桃園市112年度儲能設備暨電力交易示範案場補助計畫</text:span></text:p>
      <text:p text:style-name="P59"><text:span text:style-name="T7">申請書摘要表</text:span></text:p>
      <text:p text:style-name="P27"><text:span text:style-name="T15">申請人</text:span></text:p>
      <text:p text:style-name="P27"><text:span text:style-name="T15">(設置者)</text:span></text:p>
      <text:p text:style-name="P30"><text:span text:style-name="T15">姓 <text:s/></text:span></text:p>
      <text:p text:style-name="P6"/>
      <text:p text:style-name="P30"><text:span text:style-name="T15">（公司名稱）</text:span></text:p>
      <text:p text:style-name="P8"/>
      <text:p text:style-name="P30"><text:span text:style-name="T15">身分證字號</text:span></text:p>
      <text:p text:style-name="P30"><text:span text:style-name="T15">（統一編號）</text:span></text:p>
      <text:p text:style-name="P8"/>
      <text:p text:style-name="P5"/>
      <text:p text:style-name="P27"><text:span text:style-name="T15">電 <text:s/>話</text:span></text:p>
      <text:p text:style-name="P8"/>
      <text:p text:style-name="P27"><text:span text:style-name="T15">傳 <text:s/>真</text:span></text:p>
      <text:p text:style-name="P8"/>
      <text:p text:style-name="P5"/>
      <text:p text:style-name="P27"><text:span text:style-name="T15">地</text:span><text:span text:style-name="T16"> <text:s/></text:span><text:span text:style-name="T15">址</text:span></text:p>
      <text:p text:style-name="P8"/>
      <text:p text:style-name="P27"><text:span text:style-name="T15">設置廠商</text:span></text:p>
      <text:p text:style-name="P27"><text:span text:style-name="T15">連絡人</text:span></text:p>
      <text:p text:style-name="P9"/>
      <text:p text:style-name="P27"><text:span text:style-name="T15">單位/職稱</text:span></text:p>
      <text:p text:style-name="P8"/>
      <text:p text:style-name="P27"><text:span text:style-name="T15">電 話</text:span></text:p>
      <text:p text:style-name="P9"/>
      <text:p text:style-name="P9"/>
      <text:p text:style-name="P27"><text:span text:style-name="T15">地 <text:s/>址</text:span></text:p>
      <text:p text:style-name="P9"/>
      <text:p text:style-name="P27"><text:span text:style-name="T15">電子信箱</text:span></text:p>
      <text:p text:style-name="P9"/>
      <text:p text:style-name="P27"><text:span text:style-name="T15">設置地址</text:span></text:p>
      <text:p text:style-name="P8"/>
      <text:p text:style-name="P8"/>
      <text:p text:style-name="P27"><text:span text:style-name="T15">電力交易類型</text:span></text:p>
      <text:p text:style-name="P28"><text:span text:style-name="T15">請擇一勾選：</text:span></text:p>
      <text:p text:style-name="P28"><text:span text:style-name="T15">□台電輔助服務 <text:s text:c="4"/>□台電需量反應管理措施 <text:s text:c="4"/>□其他具示範意義或創新之商業模式</text:span></text:p>
      <text:p text:style-name="P27"><text:span text:style-name="T15">用途別</text:span></text:p>
      <text:p text:style-name="P28"><text:span text:style-name="T15">請擇一勾選：1.□併網型 (□符合台灣電力股份有限公司儲能系統併聯技術要點) <text:s/></text:span></text:p>
      <text:p text:style-name="P62"><text:span text:style-name="T15">2.□虛擬電廠(須搭配能源管理系統：□既設　□新設或擴設)</text:span></text:p>
      <text:p text:style-name="P27"><text:span text:style-name="T15">建置品項</text:span></text:p>
      <text:p text:style-name="P27"><text:span text:style-name="T15">設備</text:span></text:p>
      <text:p text:style-name="P27"><text:span text:style-name="T15">單位</text:span></text:p>
      <text:p text:style-name="P27"><text:span text:style-name="T15">建置經費(元)</text:span></text:p>
      <text:p text:style-name="P28"><text:span text:style-name="T15">備註</text:span></text:p>
      <text:p text:style-name="P9"/>
      <text:p text:style-name="P27"><text:span text:style-name="T15">儲能設備</text:span></text:p>
      <text:p text:style-name="P27"><text:span text:style-name="T17"><text:s text:c="8"/></text:span><text:span text:style-name="T15">kWh</text:span></text:p>
      <text:p text:style-name="P9"/>
      <text:p text:style-name="P7"/>
      <text:p text:style-name="P9"/>
      <text:p text:style-name="P27"><text:soft-page-break/><text:span text:style-name="T15">能源管理系統</text:span></text:p>
      <text:p text:style-name="P27"><text:span text:style-name="T15">(限虛擬電廠申請)</text:span></text:p>
      <text:p text:style-name="P27"><text:span text:style-name="T15">□新設</text:span></text:p>
      <text:p text:style-name="P27"><text:span text:style-name="T15">□擴設</text:span></text:p>
      <text:p text:style-name="P9"/>
      <text:p text:style-name="P7"/>
      <text:p text:style-name="P9"/>
      <text:p text:style-name="P27"><text:span text:style-name="T15">總計</text:span></text:p>
      <text:p text:style-name="P9"/>
      <text:p text:style-name="P7"/>
      <text:p text:style-name="P27"><text:span text:style-name="T15">須檢附之申請文件</text:span></text:p>
      <text:p text:style-name="P27"><text:span text:style-name="T15">項 <text:s text:c="3"/>目</text:span></text:p>
      <text:p text:style-name="P27"><text:span text:style-name="T15">說明</text:span></text:p>
      <text:p text:style-name="P27"><text:span text:style-name="T15">檢附資料</text:span></text:p>
      <text:p text:style-name="P9"/>
      <text:p text:style-name="P12"/>
      <text:p text:style-name="P9"/>
      <text:p text:style-name="P27"><text:span text:style-name="T15">是</text:span></text:p>
      <text:p text:style-name="P27"><text:span text:style-name="T15">否</text:span></text:p>
      <text:p text:style-name="P9"/>
      <text:p text:style-name="P28"><text:span text:style-name="T15">申請書</text:span></text:p>
      <text:p text:style-name="P28"><text:span text:style-name="T15">□申請書摘要表及聲明文件</text:span></text:p>
      <text:p text:style-name="P27"><text:span text:style-name="T1">□</text:span></text:p>
      <text:p text:style-name="P27"><text:span text:style-name="T1">□</text:span></text:p>
      <text:p text:style-name="P9"/>
      <text:p text:style-name="P26"><text:span text:style-name="T15">設置者(申請人)身分證明文件</text:span></text:p>
      <text:p text:style-name="P31"><text:span text:style-name="T15">□身分證明文件影本</text:span></text:p>
      <text:p text:style-name="P28"><text:span text:style-name="T15">□法人登記證明文件影本</text:span></text:p>
      <text:p text:style-name="P27"><text:span text:style-name="T1">□</text:span></text:p>
      <text:p text:style-name="P27"><text:span text:style-name="T1">□</text:span></text:p>
      <text:p text:style-name="P9"/>
      <text:p text:style-name="P26"><text:span text:style-name="T15">計畫書</text:span></text:p>
      <text:p text:style-name="P31"><text:span text:style-name="T15">□1式8份及電子檔</text:span></text:p>
      <text:p text:style-name="P27"><text:span text:style-name="T1">□</text:span></text:p>
      <text:p text:style-name="P27"><text:span text:style-name="T1">□</text:span></text:p>
      <text:p text:style-name="P24"><text:span text:style-name="T15">注意事項</text:span></text:p>
      <text:list xml:id="list9219386235646757358" text:style-name="WWNum56">
        <text:list-item>
          <text:p text:style-name="P29"><text:span text:style-name="T15">檢附之申請文件若為影本，請註明與正本相符及用印。</text:span></text:p>
        </text:list-item>
        <text:list-item>
          <text:p text:style-name="P29"><text:span text:style-name="T16">如申請人為法人，請併同檢附負責人之身分證影本。</text:span></text:p>
        </text:list-item>
      </text:list>
      <text:p text:style-name="Footer"/>
      <text:p text:style-name="P66"><text:span text:style-name="T19">申請人(設置者)聲明如下：</text:span></text:p>
      <text:p text:style-name="P98"/>
      <text:p text:style-name="P63"><text:span text:style-name="T19">1.本申請人(設置者)同意「</text:span><text:span text:style-name="T20">桃園市112年度儲能設備暨電力交易示範案場補助計畫</text:span><text:span text:style-name="T19">」各項規定；若於系統設置完成後，自正式運轉日起2年內，系統有任何變更或異動，須向貴府提出申請，並自補助款核撥通知年度之當年度或次年度起3年內，配合本府進行成果效益追蹤進行報告(每年1次為原則)。</text:span></text:p>
      <text:p text:style-name="P64"><text:span text:style-name="T19">2.本申請人（設置者）同意，經查驗結果若有不符合者，應於改善</text:span></text:p>
      <text:p text:style-name="P64"><text:span text:style-name="T19">驗完成後方可撥款。</text:span></text:p>
      <text:p text:style-name="P64"><text:span text:style-name="T19">3.本申請人（設置者）保證本申請案完全符合建築法及政府相關法令，所檢附之資料文件並無偽造情事，如有違反，願負完全法律責任，且願接受相關法律之處分，並返還全數補助款，及賠償因本申請案所受之一切損害。</text:span></text:p>
      <text:p text:style-name="P64"><text:span text:style-name="T19">4.本案所申請之儲能設備，其系統規劃設計、系統採購、施工安裝及工業安全衛生管理，與竣工後之運轉、維護暨系統安全管理等一切事項，概由本申請人（設置者）負責，與補助單位無涉，補助單位亦不對本資料表作系統技術實質認定，特此聲明。 </text:span></text:p>
      <text:p text:style-name="P32"><text:span text:style-name="T19"><text:s/></text:span></text:p>
      <text:p text:style-name="P32"><text:span text:style-name="T19">申請人（設置者）： <text:s text:c="31"/>(簽章) <text:s/></text:span></text:p>
      <text:p text:style-name="P13"/>
      <text:p text:style-name="P13"/>
      <text:p text:style-name="P13"/>
      <text:p text:style-name="P13"/>
      <text:p text:style-name="P13"/>
      <text:p text:style-name="P32"><text:span text:style-name="T19">此致</text:span></text:p>
      <text:p text:style-name="P13"/>
      <text:p text:style-name="P32"><text:span text:style-name="T19">　　　　桃園市政府</text:span></text:p>
      <text:p text:style-name="P1"/>
      <text:p text:style-name="P1"/>
      <text:p text:style-name="P2"/>
      <text:p text:style-name="P2"/>
      <text:p text:style-name="P2"/>
      <text:p text:style-name="P2"/>
      <text:p text:style-name="P65"><text:span text:style-name="T19">中華民國 <text:s text:c="7"/>年 <text:s text:c="8"/>月 <text:s text:c="8"/>日</text:span></text:p>
      <text:p text:style-name="Footer"/>
      <text:p text:style-name="P67"><text:span text:style-name="T10">附件2</text:span></text:p>
      <text:p text:style-name="P41"/>
      <text:p text:style-name="P40"/>
      <text:p text:style-name="P40"/>
      <text:p text:style-name="P40"/>
      <text:p text:style-name="P43"/>
      <text:p text:style-name="P53"><text:span text:style-name="T13">桃園市112年度儲能設備暨電力交易示範案場補助計畫</text:span></text:p>
      <text:p text:style-name="P53"><text:span text:style-name="T12">完工報告書</text:span></text:p>
      <text:p text:style-name="P49"/>
      <text:p text:style-name="P49"/>
      <text:p text:style-name="P49"/>
      <text:p text:style-name="P47"/>
      <text:p text:style-name="P47"/>
      <text:p text:style-name="P48"/>
      <text:p text:style-name="P48"/>
      <text:p text:style-name="P57"><text:span text:style-name="T14">申請人(設置者)：</text:span></text:p>
      <text:p text:style-name="P57"><text:span text:style-name="T14">聯絡人(窗口)： <text:s text:c="16"/>職稱：</text:span></text:p>
      <text:p text:style-name="P57"><text:span text:style-name="T14">聯絡電話：</text:span></text:p>
      <text:p text:style-name="P57"><text:span text:style-name="T14">傳真電話：</text:span></text:p>
      <text:p text:style-name="P57"><text:span text:style-name="T14">手機：</text:span></text:p>
      <text:p text:style-name="P57"><text:span text:style-name="T14">通信地址：</text:span></text:p>
      <text:p text:style-name="P56"/>
      <text:p text:style-name="P51"/>
      <text:p text:style-name="P53"><text:span text:style-name="T14">中華民國 <text:s text:c="6"/>年 <text:s text:c="7"/>月 <text:s text:c="9"/>日</text:span></text:p>
      <text:p text:style-name="Footer"/>
      <text:p text:style-name="P61"><text:bookmark-start text:name="_Hlk6587895"/><text:bookmark-start text:name="_Hlk88916363"/><text:span text:style-name="T7">桃園市112年度儲能設備暨電力交易示範案場補助計畫</text:span><text:bookmark-end text:name="_Hlk88916363"/></text:p>
      <text:p text:style-name="P59"><text:span text:style-name="T7">摘要表</text:span></text:p>
      <text:p text:style-name="P27"><text:span text:style-name="T15">申請人</text:span></text:p>
      <text:p text:style-name="P27"><text:span text:style-name="T15">(設置者)</text:span></text:p>
      <text:p text:style-name="P30"><text:span text:style-name="T15">姓 <text:s/></text:span></text:p>
      <text:p text:style-name="P6"/>
      <text:p text:style-name="P30"><text:span text:style-name="T15">（公司名稱）</text:span></text:p>
      <text:p text:style-name="P8"/>
      <text:p text:style-name="P30"><text:span text:style-name="T15">身分證字號</text:span></text:p>
      <text:p text:style-name="P30"><text:span text:style-name="T15">（統一編號）</text:span></text:p>
      <text:p text:style-name="P8"/>
      <text:p text:style-name="P5"/>
      <text:p text:style-name="P27"><text:span text:style-name="T15">電 <text:s/>話</text:span></text:p>
      <text:p text:style-name="P8"/>
      <text:p text:style-name="P27"><text:span text:style-name="T15">傳 <text:s/>真</text:span></text:p>
      <text:p text:style-name="P8"/>
      <text:p text:style-name="P5"/>
      <text:p text:style-name="P27"><text:span text:style-name="T15">地</text:span><text:span text:style-name="T16"> <text:s/></text:span><text:span text:style-name="T15">址</text:span></text:p>
      <text:p text:style-name="P8"/>
      <text:p text:style-name="P27"><text:span text:style-name="T15">設置廠商</text:span></text:p>
      <text:p text:style-name="P27"><text:span text:style-name="T15">連絡人</text:span></text:p>
      <text:p text:style-name="P9"/>
      <text:p text:style-name="P27"><text:span text:style-name="T15">單位/職稱</text:span></text:p>
      <text:p text:style-name="P8"/>
      <text:p text:style-name="P27"><text:span text:style-name="T15">電 話</text:span></text:p>
      <text:p text:style-name="P9"/>
      <text:p text:style-name="P9"/>
      <text:p text:style-name="P27"><text:span text:style-name="T15">地 <text:s/>址</text:span></text:p>
      <text:p text:style-name="P9"/>
      <text:p text:style-name="P27"><text:span text:style-name="T15">電子信箱</text:span></text:p>
      <text:p text:style-name="P9"/>
      <text:p text:style-name="P27"><text:span text:style-name="T15">設置地址</text:span></text:p>
      <text:p text:style-name="P8"/>
      <text:p text:style-name="P27"><text:span text:style-name="T15">電力交易類型</text:span></text:p>
      <text:p text:style-name="P28"><text:span text:style-name="T15">請擇一勾選：</text:span></text:p>
      <text:p text:style-name="P28"><text:span text:style-name="T15">□台電輔助服務 <text:s text:c="4"/>□台電需量反應管理措施 <text:s text:c="4"/>□其他具示範意義或創新之商業模式</text:span></text:p>
      <text:p text:style-name="P27"><text:span text:style-name="T15">用途別</text:span></text:p>
      <text:p text:style-name="P28"><text:span text:style-name="T15">請擇一勾選：□併網型 <text:s text:c="2"/></text:span></text:p>
      <text:p text:style-name="P62"><text:span text:style-name="T15">□虛擬電廠(須搭配能源管理系統：□既設　□新設或擴設)</text:span></text:p>
      <text:p text:style-name="P27"><text:span text:style-name="T15">完工品項</text:span></text:p>
      <text:p text:style-name="P27"><text:span text:style-name="T15">設備</text:span></text:p>
      <text:p text:style-name="P35"><text:span text:style-name="T15">單位</text:span></text:p>
      <text:p text:style-name="P35"><text:span text:style-name="T15">建置經費(元)</text:span></text:p>
      <text:p text:style-name="P35"><text:span text:style-name="T15">備註</text:span></text:p>
      <text:p text:style-name="P9"/>
      <text:p text:style-name="P27"><text:span text:style-name="T15">儲能設備</text:span></text:p>
      <text:p text:style-name="P36"><text:span text:style-name="T17"><text:s text:c="8"/></text:span><text:span text:style-name="T15">kWh</text:span></text:p>
      <text:p text:style-name="P10"/>
      <text:p text:style-name="P10"><text:soft-page-break/></text:p>
      <text:p text:style-name="P9"/>
      <text:p text:style-name="P27"><text:span text:style-name="T15">能源管理系統</text:span></text:p>
      <text:p text:style-name="P23"><text:span text:style-name="T15">□新設</text:span></text:p>
      <text:p text:style-name="P23"><text:span text:style-name="T15">□擴設</text:span></text:p>
      <text:p text:style-name="P10"/>
      <text:p text:style-name="P10"/>
      <text:p text:style-name="P28"><text:span text:style-name="T15">本府核定補助文件</text:span></text:p>
      <text:p text:style-name="P34"><text:span text:style-name="T15">發文日期：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<text:p text:style-name="P34"><text:span text:style-name="T15">發文文號：府經公字第</text:span><text:span text:style-name="T17"> <text:s text:c="20"/></text:span><text:span text:style-name="T15">號</text:span></text:p>
      <text:p text:style-name="P36"><text:span text:style-name="T15">核定補助金額：新臺幣</text:span><text:span text:style-name="T17">　　　　　　</text:span><text:span text:style-name="T15">元</text:span></text:p>
      <text:p text:style-name="P27"><text:span text:style-name="T15">須檢附之申請文件</text:span></text:p>
      <text:p text:style-name="P27"><text:span text:style-name="T15">項 <text:s text:c="3"/>目</text:span></text:p>
      <text:p text:style-name="P27"><text:span text:style-name="T15">說 <text:s text:c="3"/>明</text:span></text:p>
      <text:p text:style-name="P27"><text:span text:style-name="T15">檢附資料</text:span></text:p>
      <text:p text:style-name="P4"/>
      <text:p text:style-name="P11"/>
      <text:p text:style-name="P11"/>
      <text:p text:style-name="P27"><text:span text:style-name="T15">是</text:span></text:p>
      <text:p text:style-name="P27"><text:span text:style-name="T15">否</text:span></text:p>
      <text:p text:style-name="P11"/>
      <text:p text:style-name="P26"><text:span text:style-name="T15">1.本府核定公文影本</text:span></text:p>
      <text:p text:style-name="Standard"><text:span text:style-name="T15">□核定公文影本1份</text:span></text:p>
      <text:p text:style-name="P23"><text:span text:style-name="T1">□</text:span></text:p>
      <text:p text:style-name="P23"><text:span text:style-name="T1">□</text:span></text:p>
      <text:p text:style-name="P11"/>
      <text:p text:style-name="P69"><text:span text:style-name="T15">2.</text:span><text:bookmark-start text:name="_Hlk530321549"/><text:span text:style-name="T15">儲能設備相關資料</text:span><text:bookmark-end text:name="_Hlk530321549"/></text:p>
      <text:p text:style-name="Standard"><text:span text:style-name="T15">□</text:span><text:bookmark-start text:name="_Hlk530321573"/><text:span text:style-name="T15">規格及說明文件</text:span></text:p>
      <text:p text:style-name="Standard"><text:span text:style-name="T15">□放(充)電測試報表</text:span></text:p>
      <text:p text:style-name="Standard"><text:span text:style-name="T15">□測試證明文件或安全規範文件</text:span><text:bookmark-end text:name="_Hlk530321573"/></text:p>
      <text:p text:style-name="P23"><text:span text:style-name="T1">□</text:span></text:p>
      <text:p text:style-name="P23"><text:span text:style-name="T1">□</text:span></text:p>
      <text:p text:style-name="P11"/>
      <text:p text:style-name="P69"><text:span text:style-name="T15">3.其他應備之文件</text:span></text:p>
      <text:p text:style-name="P68"><text:span text:style-name="T15">□台電併聯相關佐證文件(儲能設備屬併網型，應檢附)</text:span></text:p>
      <text:p text:style-name="P23"><text:span text:style-name="T1">□</text:span></text:p>
      <text:p text:style-name="P23"><text:span text:style-name="T1">□</text:span></text:p>
      <text:p text:style-name="P24"><text:span text:style-name="T15">注意事項</text:span></text:p>
      <text:p text:style-name="P26"><text:span text:style-name="T15">檢附之申請文件若為影本，請註明與正本相符及用印。</text:span></text:p>
      <text:p text:style-name="P24"><text:span text:style-name="T15">成果報告(請依提報之計畫內容說明)</text:span></text:p>
      <text:p text:style-name="P70"><text:span text:style-name="T15">一、參與電力交易(台電輔助服務/台電需量反應管理措施/其他具示範意義或創新之商業模式)進度說明：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pan text:style-name="T15">二、商業模式運行結果、電力交易容量及成本回收情形：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pan text:style-name="T15">三、(請視情形自行增加)</text:span></text:p>
      <text:p text:style-name="Footer"><text:bookmark-end text:name="_Hlk6587895"/></text:p>
      <text:p text:style-name="P73"><text:span text:style-name="T10">桃園市112年度儲能設備暨電力交易示範案場補助計畫</text:span></text:p>
      <text:p text:style-name="P35"><text:span text:style-name="T10">補助經費分攤表</text:span></text:p>
      <text:p text:style-name="P102"><text:span text:style-name="T30"><text:s text:c="5"/></text:span><text:span text:style-name="T32"><text:s text:c="34"/>年<text:tab/><text:tab/>月<text:tab/>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<text:span text:style-name="T8">所屬年度：　　年度 <text:s text:c="10"/>總金額新臺幣： <text:s text:c="11"/>元整</text:span></text:p>
          </table:table-cell>
        </table:table-row>
        <table:table-row table:style-name="表格1.1"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<text:span text:style-name="T19">分攤機關名稱</text:span></text:p>
          </table:table-cell>
          <table:covered-table-cell/>
          <table:table-cell table:style-name="表格1.C3" office:value-type="string">
            <text:p text:style-name="P23"><text:span text:style-name="T19">分攤比例(%)</text:span></text:p>
          </table:table-cell>
          <table:table-cell table:style-name="表格1.C3" office:value-type="string">
            <text:p text:style-name="P23"><text:span text:style-name="T19">分攤金額</text:span></text:p>
          </table:table-cell>
          <table:table-cell table:style-name="表格1.C3" office:value-type="string">
            <text:p text:style-name="P23"><text:span text:style-name="T19">補助項目</text:span></text:p>
          </table:table-cell>
          <table:table-cell table:style-name="表格1.F3" table:number-columns-spanned="0" office:value-type="string">
            <text:p text:style-name="P23"><text:span text:style-name="T21">說明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5"><text:span text:style-name="T19">桃園市政府</text:span>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7"/>
          </table:table-cell>
          <table:table-cell table:style-name="表格1.E4" office:value-type="string">
            <text:p text:style-name="Standard"><text:span text:style-name="T27">儲能設備補助</text:span></text:p>
          </table:table-cell>
          <table:table-cell table:style-name="表格1.F4" table:number-rows-spanned="5" table:number-columns-spanned="0" office:value-type="string">
            <text:p text:style-name="Standard"><text:span text:style-name="T3">(1)原始憑證共 <text:s/>張。</text:span></text:p>
            <text:p text:style-name="Standard"><text:span text:style-name="T3">(2)本案若獲2個以上機關或計畫補助，請詳列補助機關、金額、項目及分攤比例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5"><text:span text:style-name="T19">申請人(設置者)(全銜)</text:span></text:p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5"/>
          </table:table-cell>
          <table:table-cell table:style-name="表格1.E5" office:value-type="string">
            <text:p text:style-name="P3"/>
            <text:p text:style-name="P16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95"><text:span text:style-name="T19">其他補助機關(請詳列)</text:span></text:p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5"/>
          </table:table-cell>
          <table:table-cell table:style-name="表格1.E5" office:value-type="string">
            <text:p text:style-name="P3"/>
            <text:p text:style-name="P16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96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5"/>
          </table:table-cell>
          <table:table-cell table:style-name="表格1.E5" office:value-type="string">
            <text:p text:style-name="P3"/>
            <text:p text:style-name="P16"/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Standard"><text:span text:style-name="T19">合 <text:s text:c="3"/>計</text:span></text:p>
          </table:table-cell>
          <table:covered-table-cell/>
          <table:table-cell table:style-name="表格1.C3" office:value-type="string">
            <text:p text:style-name="P23"><text:span text:style-name="T19">100%</text:span></text:p>
          </table:table-cell>
          <table:table-cell table:style-name="表格1.D4" office:value-type="string">
            <text:p text:style-name="P15"/>
          </table:table-cell>
          <table:table-cell table:style-name="表格1.E8" office:value-type="string">
            <text:p text:style-name="P3"/>
            <text:p text:style-name="P16"/>
          </table:table-cell>
          <table:covered-table-cell/>
        </table:table-row>
      </table:table>
      <text:p text:style-name="P97"><text:span text:style-name="T4">備註：製表好後請仔細核對，並於應核章處核章，如有更改修正，請於修正處核章。</text:span></text:p>
      <text:p text:style-name="P32"><text:span text:style-name="T18">填表人(設置者)<text:tab/><text:tab/><text:tab/><text:tab/><text:tab/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32"><text:span text:style-name="T18"><text:s text:c="36"/></text:span><text:span text:style-name="T1">(簽名/印鑑)</text:span></text:p>
      <text:p text:style-name="P72"><text:bookmark-start text:name="_Hlk6587920"/><text:span text:style-name="T10">桃園市112年度儲能設備暨電力交易示範案場補助計畫</text:span></text:p>
      <text:p text:style-name="P33"><text:span text:style-name="T10">儲能設備及其它設備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8">儲能設備外觀照片(含儲能電源本體及配電材料及相關周邊設備)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5"><text:span text:style-name="T1">(照片黏貼處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放電監測及相關周邊設備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3"><text:span text:style-name="T1">(照片黏貼處)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能源管理系統(虛擬電廠須附)</text:span></text:p>
            <text:p text:style-name="P19"/>
            <text:p text:style-name="P20"/>
            <text:p text:style-name="P20"/>
            <text:p text:style-name="P20"/>
            <text:p text:style-name="P23"><text:span text:style-name="T1">(照片黏貼處)</text:span></text:p>
          </table:table-cell>
        </table:table-row>
      </table:table>
      <text:p text:style-name="P36"><text:bookmark-end text:name="_Hlk6587920"/><text:span text:style-name="T36"><text:s text:c="3"/>(如不敷使用，請自行增加欄位)</text:span></text:p>
      <text:p text:style-name="Footer"><text:soft-page-break/></text:p>
      <text:p text:style-name="P81"><text:span text:style-name="T38">附件3</text:span></text:p>
      <text:p text:style-name="P23"><text:span text:style-name="T38">桃園市112年度儲能設備暨電力交易示範案場補助計畫</text:span></text:p>
      <text:p text:style-name="P23"><text:span text:style-name="T38">補助款領據</text:span></text:p>
      <text:p text:style-name="P74"><text:span text:style-name="T39">茲領到</text:span><text:span text:style-name="T24">桃園市112年度儲能設備暨電力交易示範案場補助計畫</text:span><text:span text:style-name="T39">補助經費</text:span><text:span text:style-name="T40">計新臺幣</text:span><text:span text:style-name="T25"> <text:s text:c="2"/></text:span><text:span text:style-name="T23">佰</text:span><text:span text:style-name="T40"> </text:span><text:span text:style-name="T41"><text:s text:c="2"/></text:span><text:span text:style-name="T40">拾</text:span><text:span text:style-name="T41"> <text:s text:c="2"/></text:span><text:span text:style-name="T40">萬</text:span><text:span text:style-name="T41"> <text:s text:c="2"/></text:span><text:span text:style-name="T40">仟</text:span><text:span text:style-name="T41"> <text:s text:c="2"/></text:span><text:span text:style-name="T40">佰</text:span><text:span text:style-name="T41"> <text:s text:c="2"/></text:span><text:span text:style-name="T40">拾</text:span><text:span text:style-name="T41"> <text:s text:c="2"/></text:span><text:span text:style-name="T40">元整</text:span><text:span text:style-name="T39">，特此領據為憑，業經收訖立據為憑。</text:span><text:span text:style-name="T34">(金額大寫，請用零、壹、貳、參、肆、伍、陸、柒、捌、玖)</text:span></text:p>
      <text:p text:style-name="P75"><text:span text:style-name="T39">此 致</text:span></text:p>
      <text:p text:style-name="P76"><text:span text:style-name="T39">桃園市政府</text:span></text:p>
      <text:p text:style-name="P77"><text:span text:style-name="T39">申請人（設置者）： <text:s text:c="14"/></text:span></text:p>
      <text:p text:style-name="P77"><text:span text:style-name="T39">負責人： <text:s text:c="22"/></text:span></text:p>
      <text:p text:style-name="P77"><text:span text:style-name="T39">身份證字號（統一編號）：</text:span></text:p>
      <text:p text:style-name="P77"><text:span text:style-name="T39">住址(公司地址)：</text:span></text:p>
      <text:p text:style-name="P77"><text:span text:style-name="T39">聯絡電話：</text:span></text:p>
      <text:p text:style-name="P37"/>
      <text:p text:style-name="P37"/>
      <text:p text:style-name="P39"><text:span text:style-name="T37">中 華 民 國 <text:s text:c="6"/>年 <text:s text:c="7"/>月 <text:s text:c="8"/>日</text:span></text:p>
      <text:p text:style-name="P38"/>
      <text:p text:style-name="P78"><text:span text:style-name="T35">金</text:span><text:span text:style-name="T33">融</text:span><text:span text:style-name="T35">機</text:span><text:span text:style-name="T33">構</text:span><text:span text:style-name="T35">存摺封面影本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9"><text:bookmark-start text:name="_Hlk536275631"/><text:span text:style-name="T42">黏<text:tab/>貼<text:tab/>處</text:span><text:bookmark-end text:name="_Hlk536275631"/></text:p>
          </table:table-cell>
        </table:table-row>
        <table:table-row table:style-name="表格3.1">
          <table:table-cell table:style-name="表格3.A2" office:value-type="string">
            <text:p text:style-name="P80"/>
          </table:table-cell>
        </table:table-row>
        <table:table-row table:style-name="表格3.1">
          <table:table-cell table:style-name="表格3.A2" office:value-type="string">
            <text:p text:style-name="P80"/>
          </table:table-cell>
        </table:table-row>
      </table:table>
      <text:p text:style-name="P94"><text:span text:style-name="T38">附件4</text:span></text:p>
      <text:p text:style-name="P27"><text:span text:style-name="T38">○○○/○○○公司</text:span></text:p>
      <text:p text:style-name="P82"><text:span text:style-name="T11">桃園市112年度儲能設備暨電力交易示範案場補助計畫</text:span></text:p>
      <text:p text:style-name="P83"/>
      <text:p text:style-name="P84"><text:span text:style-name="T23">發票單據粘貼用紙</text:span></text:p>
      <text:p text:style-name="P89"><text:span text:style-name="T36">(如不敷使用，請自行增加影印)</text:span>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row table:style-name="表格4.1">
          <table:table-cell table:style-name="表格4.A1" table:number-columns-spanned="8" office:value-type="string">
            <text:p text:style-name="P85"><text:span text:style-name="T40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0" office:value-type="string">
            <text:p text:style-name="P85"><text:span text:style-name="T40">用途說明</text:span></text:p>
          </table:table-cell>
        </table:table-row>
        <table:table-row table:style-name="表格4.1">
          <table:table-cell table:style-name="表格4.A1" office:value-type="string">
            <text:p text:style-name="P84"><text:span text:style-name="T6">千萬</text:span></text:p>
          </table:table-cell>
          <table:table-cell table:style-name="表格4.A1" office:value-type="string">
            <text:p text:style-name="P84"><text:span text:style-name="T6">百萬</text:span></text:p>
          </table:table-cell>
          <table:table-cell table:style-name="表格4.C2" office:value-type="string">
            <text:p text:style-name="P84"><text:span text:style-name="T6">十萬</text:span></text:p>
          </table:table-cell>
          <table:table-cell table:style-name="表格4.C2" office:value-type="string">
            <text:p text:style-name="P84"><text:span text:style-name="T6">萬</text:span></text:p>
          </table:table-cell>
          <table:table-cell table:style-name="表格4.C2" office:value-type="string">
            <text:p text:style-name="P84"><text:span text:style-name="T6">千</text:span></text:p>
          </table:table-cell>
          <table:table-cell table:style-name="表格4.C2" office:value-type="string">
            <text:p text:style-name="P84"><text:span text:style-name="T6">百</text:span></text:p>
          </table:table-cell>
          <table:table-cell table:style-name="表格4.C2" office:value-type="string">
            <text:p text:style-name="P84"><text:span text:style-name="T6">十</text:span></text:p>
          </table:table-cell>
          <table:table-cell table:style-name="表格4.C2" office:value-type="string">
            <text:p text:style-name="P84"><text:span text:style-name="T6">元</text:span></text:p>
          </table:table-cell>
          <table:table-cell table:style-name="表格4.C2" table:number-rows-spanned="2" table:number-columns-spanned="0" office:value-type="string">
            <text:p text:style-name="P86"/>
          </table:table-cell>
        </table:table-row>
        <table:table-row table:style-name="表格4.1"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table-cell table:style-name="表格4.C2" office:value-type="string">
            <text:p text:style-name="P86"/>
          </table:table-cell>
          <table:covered-table-cell/>
        </table:table-row>
      </table:table>
      <text:p text:style-name="P88"><text:span text:style-name="T23">---------------------------------------------------------------------</text:span></text:p>
      <text:p text:style-name="P90"><text:span text:style-name="T28">憑證黏線</text:span></text:p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table:number-columns-spanned="8" office:value-type="string">
            <text:p text:style-name="P85"><text:span text:style-name="T2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" table:number-columns-spanned="0" office:value-type="string">
            <text:p text:style-name="P85"><text:span text:style-name="T23">用途說明</text:span></text:p>
          </table:table-cell>
        </table:table-row>
        <table:table-row table:style-name="表格5.1">
          <table:table-cell table:style-name="表格5.A1" office:value-type="string">
            <text:p text:style-name="P84"><text:span text:style-name="T6">千萬</text:span></text:p>
          </table:table-cell>
          <table:table-cell table:style-name="表格5.A1" office:value-type="string">
            <text:p text:style-name="P84"><text:span text:style-name="T6">百萬</text:span></text:p>
          </table:table-cell>
          <table:table-cell table:style-name="表格5.C2" office:value-type="string">
            <text:p text:style-name="P84"><text:span text:style-name="T6">十萬</text:span></text:p>
          </table:table-cell>
          <table:table-cell table:style-name="表格5.C2" office:value-type="string">
            <text:p text:style-name="P84"><text:span text:style-name="T6">萬</text:span></text:p>
          </table:table-cell>
          <table:table-cell table:style-name="表格5.C2" office:value-type="string">
            <text:p text:style-name="P84"><text:span text:style-name="T6">千</text:span></text:p>
          </table:table-cell>
          <table:table-cell table:style-name="表格5.C2" office:value-type="string">
            <text:p text:style-name="P84"><text:span text:style-name="T6">百</text:span></text:p>
          </table:table-cell>
          <table:table-cell table:style-name="表格5.C2" office:value-type="string">
            <text:p text:style-name="P84"><text:span text:style-name="T6">十</text:span></text:p>
          </table:table-cell>
          <table:table-cell table:style-name="表格5.C2" office:value-type="string">
            <text:p text:style-name="P84"><text:span text:style-name="T6">元</text:span></text:p>
          </table:table-cell>
          <table:table-cell table:style-name="表格5.C2" table:number-rows-spanned="2" table:number-columns-spanned="0" office:value-type="string">
            <text:p text:style-name="P86"/>
          </table:table-cell>
        </table:table-row>
        <table:table-row table:style-name="表格5.1">
          <table:table-cell table:style-name="表格5.A1" office:value-type="string">
            <text:p text:style-name="P86"/>
          </table:table-cell>
          <table:table-cell table:style-name="表格5.A1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table-cell table:style-name="表格5.C2" office:value-type="string">
            <text:p text:style-name="P86"/>
          </table:table-cell>
          <table:covered-table-cell/>
        </table:table-row>
      </table:table>
      <text:p text:style-name="P88"><text:span text:style-name="T23">--------------------------------------------------------------------</text:span></text:p>
      <text:p text:style-name="P91"><text:span text:style-name="T28">憑證黏線</text:span></text:p>
      <text:p text:style-name="P92"/>
      <text:p text:style-name="P87"/>
      <text:p text:style-name="P22"/>
      <text:p text:style-name="P21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1.131cm" fo:margin-right="0cm" fo:line-height="0.882cm" fo:text-indent="-1.13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Noto Sans CJK JP Regular" fo:font-size="11pt" fo:language="zh" fo:country="TW" style:letter-kerning="true" style:font-name-asian="Noto Sans CJK JP Regular1" style:font-size-asian="11pt" style:font-name-complex="Noto Sans CJK JP Regular1" style:language-complex="zh" style:country-complex="TW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標楷體" fo:font-size="24pt" style:font-name-asian="標楷體1" style:font-size-asian="24pt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標楷體" fo:font-size="24pt" style:font-name-asian="標楷體1" style:font-size-asian="24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name-complex="F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 style:font-weight-complex="bold"/>
    </style:style>
    <style:style style:name="ListLabel_20_5" style:display-name="ListLabel 5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2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.54cm" fo:margin-right="1.72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>2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3" style:page-layout-name="Mpm5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  <style:master-page style:name="Converted4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/></text:p>
      </style:footer-left>
    </style:master-page>
    <style:master-page style:name="Converted5" style:page-layout-name="Mpm2">
      <style:footer>
        <text:p text:style-name="MP3"/>
        <text:p text:style-name="Footer"/>
      </style:footer>
    </style:master-page>
    <style:master-page style:name="Converted6" style:page-layout-name="Mpm6"/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9" style:page-layout-name="Mpm5">
      <style:footer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Converted10" style:page-layout-name="Mpm5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  <style:footer-left>
        <text:p text:style-name="Footer"><text:page-number text:select-page="current">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怡廷</meta:initial-creator>
    <dc:creator>朱嬿螢</dc:creator>
    <meta:editing-cycles>2</meta:editing-cycles>
    <meta:print-date>2022-11-10T08:45:00</meta:print-date>
    <meta:creation-date>2023-01-11T07:14:00</meta:creation-date>
    <dc:date>2023-01-11T07:14:00</dc:date>
    <meta:editing-duration>P0D</meta:editing-duration>
    <meta:generator>OpenOffice/4.1.11$Win32 OpenOffice.org_project/4111m1$Build-9808</meta:generator>
    <meta:document-statistic meta:table-count="5" meta:image-count="0" meta:object-count="0" meta:page-count="13" meta:paragraph-count="234" meta:word-count="2049" meta: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