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Liberation Mono" svg:font-family="'Liberation Mono'" style:font-family-generic="modern" style:font-pitch="fixed"/>
    <style:font-face style:name="細明體" svg:font-family="細明體"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Light1" svg:font-family="'Calibri Light'" style:font-family-generic="system" style:font-pitch="variable"/>
    <style:font-face style:name="F" svg:font-family="F" style:font-family-generic="system" style:font-pitch="variable"/>
    <style:font-face style:name="Liberation Serif1" svg:font-family="'Liberation Seri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616cm" fo:margin-left="-0.018cm" fo:margin-top="0cm" fo:margin-bottom="0cm" table:align="left" style:writing-mode="lr-tb"/>
    </style:style>
    <style:style style:name="表格1.A" style:family="table-column">
      <style:table-column-properties style:column-width="1.94cm"/>
    </style:style>
    <style:style style:name="表格1.B" style:family="table-column">
      <style:table-column-properties style:column-width="0.804cm"/>
    </style:style>
    <style:style style:name="表格1.C" style:family="table-column">
      <style:table-column-properties style:column-width="3.665cm"/>
    </style:style>
    <style:style style:name="表格1.D" style:family="table-column">
      <style:table-column-properties style:column-width="4.875cm"/>
    </style:style>
    <style:style style:name="表格1.E" style:family="table-column">
      <style:table-column-properties style:column-width="7.331cm"/>
    </style:style>
    <style:style style:name="表格1.1" style:family="table-row">
      <style:table-row-properties style:min-row-height="1.108cm" style:keep-together="true" fo:keep-together="auto"/>
    </style:style>
    <style:style style:name="表格1.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2" style:family="table-row">
      <style:table-row-properties style:min-row-height="0.737cm" style:keep-together="true" fo:keep-together="auto"/>
    </style:style>
    <style:style style:name="表格1.A2" style:family="table-cell">
      <style:table-cell-properties fo:background-color="#ffffff" fo:padding-left="0.018cm" fo:padding-right="0.018cm" fo:padding-top="0cm" fo:padding-bottom="0cm" fo:border="0.018cm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150%"/>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text-align="center" style:justify-single-word="false"/>
      <style:text-properties style:font-name="標楷體" style:font-name-asian="標楷體1" style:font-size-complex="14pt"/>
    </style:style>
    <style:style style:name="P9" style:family="paragraph" style:parent-style-name="Standard">
      <style:paragraph-properties fo:line-height="100%" fo:text-align="center" style:justify-single-word="false"/>
      <style:text-properties style:font-name="標楷體" fo:font-size="8pt" style:font-name-asian="標楷體1" style:font-size-asian="8pt" style:font-size-complex="8pt"/>
    </style:style>
    <style:style style:name="P10" style:family="paragraph" style:parent-style-name="Standard">
      <style:paragraph-properties fo:line-height="0.6cm"/>
      <style:text-properties style:font-name="標楷體" fo:font-weight="bold" style:font-name-asian="標楷體1" style:font-weight-asian="bold" style:font-size-complex="12pt" style:font-weight-complex="bold"/>
    </style:style>
    <style:style style:name="P11" style:family="paragraph" style:parent-style-name="Standard">
      <style:paragraph-properties fo:line-height="0.6cm" fo:text-align="justify" style:justify-single-word="false"/>
      <style:text-properties style:font-name="標楷體" fo:font-size="10pt" fo:font-weight="bold" style:font-name-asian="標楷體1" style:font-size-asian="10pt" style:font-weight-asian="bold" style:font-size-complex="10pt" style:font-weight-complex="bold"/>
    </style:style>
    <style:style style:name="P12" style:family="paragraph" style:parent-style-name="Standard">
      <style:paragraph-properties fo:text-align="justify" style:justify-single-word="false"/>
      <style:text-properties style:font-name="標楷體" fo:font-size="16pt" style:font-name-asian="標楷體1" style:font-size-asian="16pt" style:font-size-complex="14pt"/>
    </style:style>
    <style:style style:name="P13" style:family="paragraph" style:parent-style-name="Standard">
      <style:text-properties style:font-name="標楷體" fo:font-size="14pt" style:font-name-asian="標楷體1" style:font-size-asian="14pt" style:font-size-complex="14pt"/>
    </style:style>
    <style:style style:name="P14" style:family="paragraph" style:parent-style-name="Standard">
      <style:paragraph-properties fo:line-height="100%" fo:text-align="center" style:justify-single-word="false"/>
      <style:text-properties fo:color="#000000" style:font-name="標楷體" fo:font-size="18pt" fo:font-weight="bold" style:font-name-asian="標楷體1" style:font-size-asian="18pt" style:font-weight-asian="bold" style:font-size-complex="18pt"/>
    </style:style>
    <style:style style:name="P15" style:family="paragraph" style:parent-style-name="Standard">
      <style:paragraph-properties fo:line-height="100%" fo:text-align="center" style:justify-single-word="false"/>
      <style:text-properties fo:color="#000000" style:font-name="標楷體" fo:font-size="8pt" fo:font-weight="bold" style:font-name-asian="標楷體1" style:font-size-asian="8pt" style:font-weight-asian="bold" style:font-size-complex="8pt"/>
    </style:style>
    <style:style style:name="P16" style:family="paragraph" style:parent-style-name="Standard">
      <style:paragraph-properties fo:line-height="0.6cm" fo:text-align="justify" style:justify-single-word="false"/>
      <style:text-properties fo:color="#000000" style:font-name="標楷體" fo:font-size="10pt" fo:font-weight="bold" style:font-name-asian="標楷體1" style:font-size-asian="10pt" style:font-weight-asian="bold" style:font-size-complex="10pt" style:font-weight-complex="bold"/>
    </style:style>
    <style:style style:name="P17" style:family="paragraph" style:parent-style-name="Standard">
      <style:paragraph-properties fo:line-height="0.6cm" fo:text-align="justify" style:justify-single-word="false"/>
    </style:style>
    <style:style style:name="P18" style:family="paragraph" style:parent-style-name="Standard">
      <style:paragraph-properties fo:line-height="0.6cm" fo:text-align="justify" style:justify-single-word="false">
        <style:tab-stops>
          <style:tab-stop style:position="0.635cm"/>
        </style:tab-stops>
      </style:paragraph-properties>
    </style:style>
    <style:style style:name="P19" style:family="paragraph" style:parent-style-name="Standard">
      <style:paragraph-properties fo:text-align="center" style:justify-single-word="false"/>
      <style:text-properties fo:font-size="24pt" fo:font-weight="bold" style:font-name-asian="標楷體1" style:font-size-asian="24pt" style:font-weight-asian="bold" style:font-weight-complex="bold"/>
    </style:style>
    <style:style style:name="P20" style:family="paragraph" style:parent-style-name="Standard">
      <style:paragraph-properties fo:line-height="0.882cm"/>
    </style:style>
    <style:style style:name="P21" style:family="paragraph" style:parent-style-name="Standard">
      <style:paragraph-properties fo:line-height="1.235cm"/>
    </style:style>
    <style:style style:name="P22" style:family="paragraph" style:parent-style-name="Standard">
      <style:paragraph-properties fo:margin-top="0.176cm" fo:margin-bottom="0.176cm" fo:line-height="0.706cm"/>
      <style:text-properties style:font-name="標楷體" fo:font-weight="bold" style:font-name-asian="標楷體1" style:font-weight-asian="bold" style:font-size-complex="12pt" style:font-weight-complex="bold"/>
    </style:style>
    <style:style style:name="P23" style:family="paragraph" style:parent-style-name="Standard">
      <style:paragraph-properties fo:margin-top="0.302cm" fo:margin-bottom="0.302cm" fo:line-height="100%"/>
      <style:text-properties style:font-name="標楷體" fo:font-weight="bold" style:font-name-asian="標楷體1" style:font-weight-asian="bold" style:font-size-complex="12pt" style:font-weight-complex="bold"/>
    </style:style>
    <style:style style:name="P24" style:family="paragraph" style:parent-style-name="Standard">
      <style:paragraph-properties fo:margin-left="0cm" fo:margin-right="0cm" fo:margin-top="0.101cm" fo:margin-bottom="0.101cm" fo:text-align="justify" style:justify-single-word="false" fo:text-indent="0.564cm" style:auto-text-indent="false"/>
    </style:style>
    <style:style style:name="P25" style:family="paragraph" style:parent-style-name="Standard">
      <style:paragraph-properties fo:margin-left="0cm" fo:margin-right="0cm" fo:line-height="0.882cm" fo:text-indent="0.564cm" style:auto-text-indent="false"/>
    </style:style>
    <style:style style:name="P26" style:family="paragraph" style:parent-style-name="Standard">
      <style:paragraph-properties fo:margin-left="0cm" fo:margin-right="0cm" fo:line-height="1.235cm" fo:text-indent="0.96cm" style:auto-text-indent="false"/>
    </style:style>
    <style:style style:name="P27" style:family="paragraph" style:parent-style-name="Standard">
      <style:paragraph-properties fo:margin-left="0cm" fo:margin-right="0cm" fo:line-height="1.235cm" fo:text-indent="0.914cm" style:auto-text-indent="false"/>
    </style:style>
    <style:style style:name="P28" style:family="paragraph" style:parent-style-name="Standard">
      <style:paragraph-properties fo:margin-left="0cm" fo:margin-right="0cm" fo:line-height="1.164cm" fo:text-align="justify" style:justify-single-word="false" fo:text-indent="5.08cm" style:auto-text-indent="false"/>
    </style:style>
    <style:style style:name="P29" style:family="paragraph" style:parent-style-name="Standard" style:master-page-name="Standard">
      <style:paragraph-properties fo:line-height="0.706cm" fo:text-align="center" style:justify-single-word="false" style:page-number="auto"/>
    </style:style>
    <style:style style:name="P30" style:family="paragraph" style:parent-style-name="Text_20_body">
      <style:paragraph-properties fo:margin-top="0cm" fo:margin-bottom="0cm" fo:line-height="100%"/>
    </style:style>
    <style:style style:name="P31" style:family="paragraph" style:parent-style-name="Text_20_body">
      <style:paragraph-properties fo:margin-top="0cm" fo:margin-bottom="0cm" fo:line-height="100%" fo:text-align="center" style:justify-single-word="false"/>
    </style:style>
    <style:style style:name="P32" style:family="paragraph" style:parent-style-name="Text_20_body">
      <style:paragraph-properties fo:margin-top="0cm" fo:margin-bottom="0cm" fo:line-height="100%" fo:text-align="justify" style:justify-single-word="false">
        <style:tab-stops>
          <style:tab-stop style:position="0.635cm"/>
        </style:tab-stops>
      </style:paragraph-properties>
    </style:style>
    <style:style style:name="P33" style:family="paragraph" style:parent-style-name="Text_20_body">
      <style:paragraph-properties fo:margin-top="0cm" fo:margin-bottom="0cm" fo:line-height="100%" fo:text-align="justify" style:justify-single-word="false">
        <style:tab-stops>
          <style:tab-stop style:position="1.423cm"/>
        </style:tab-stops>
      </style:paragraph-properties>
    </style:style>
    <style:style style:name="P34" style:family="paragraph" style:parent-style-name="Text_20_body">
      <style:paragraph-properties fo:margin-top="0cm" fo:margin-bottom="0cm" style:line-height-at-least="0.499cm"/>
    </style:style>
    <style:style style:name="P35" style:family="paragraph" style:parent-style-name="Text_20_body">
      <style:paragraph-properties fo:margin-top="0cm" fo:margin-bottom="0cm" fo:line-height="100%"/>
      <style:text-properties fo:color="#000000" style:font-name="標楷體" fo:font-size="8pt" fo:font-weight="bold" style:font-name-asian="標楷體1" style:font-size-asian="8pt" style:font-weight-asian="bold" style:font-name-complex="Times New Roman1" style:font-size-complex="8pt"/>
    </style:style>
    <style:style style:name="P36" style:family="paragraph" style:parent-style-name="Text_20_body">
      <style:paragraph-properties fo:margin-top="0cm" fo:margin-bottom="0cm" fo:line-height="100%"/>
      <style:text-properties fo:color="#000000" style:font-name="標楷體" fo:font-weight="bold" style:font-name-asian="標楷體1" style:font-weight-asian="bold" style:font-name-complex="Times New Roman1" style:font-size-complex="12pt"/>
    </style:style>
    <style:style style:name="P37" style:family="paragraph" style:parent-style-name="Text_20_body">
      <style:paragraph-properties fo:margin-top="0cm" fo:margin-bottom="0cm" fo:line-height="150%"/>
      <style:text-properties fo:color="#000000" style:font-name="標楷體" style:font-name-asian="標楷體1" style:font-name-complex="Times New Roman1" style:font-size-complex="12pt"/>
    </style:style>
    <style:style style:name="P38" style:family="paragraph" style:parent-style-name="Text_20_body">
      <style:paragraph-properties fo:margin-top="0cm" fo:margin-bottom="0cm" fo:line-height="0.423cm"/>
    </style:style>
    <style:style style:name="P39" style:family="paragraph" style:parent-style-name="Text_20_body">
      <style:paragraph-properties fo:margin-top="0cm" fo:margin-bottom="0cm" fo:line-height="0.423cm" fo:text-align="center" style:justify-single-word="false"/>
    </style:style>
    <style:style style:name="P40" style:family="paragraph" style:parent-style-name="Text_20_body">
      <style:paragraph-properties fo:margin-top="0cm" fo:margin-bottom="0cm" fo:line-height="150%"/>
    </style:style>
    <style:style style:name="P41" style:family="paragraph" style:parent-style-name="Text_20_body">
      <style:paragraph-properties fo:margin-top="0cm" fo:margin-bottom="0cm" fo:line-height="0.635cm"/>
    </style:style>
    <style:style style:name="P42" style:family="paragraph" style:parent-style-name="Header">
      <style:paragraph-properties fo:line-height="100%" fo:text-align="center" style:justify-single-word="false"/>
    </style:style>
    <style:style style:name="P43" style:family="paragraph" style:parent-style-name="Header" style:list-style-name="WWNum2">
      <style:paragraph-properties fo:margin-left="0cm" fo:margin-right="0cm" fo:line-height="0.706cm" fo:text-indent="-0.85cm" style:auto-text-indent="false"/>
    </style:style>
    <style:style style:name="P44" style:family="paragraph" style:parent-style-name="List_20_Paragraph" style:list-style-name="WWNum4">
      <style:paragraph-properties fo:line-height="0.6cm" fo:text-align="justify" style:justify-single-word="false">
        <style:tab-stops>
          <style:tab-stop style:position="0.635cm"/>
        </style:tab-stops>
      </style:paragraph-properties>
    </style:style>
    <style:style style:name="T1" style:family="text">
      <style:text-properties fo:color="#000000" style:font-name="Times New Roman" fo:font-size="18pt" fo:font-weight="bold" style:font-name-asian="標楷體1" style:font-size-asian="18pt" style:font-weight-asian="bold" style:font-name-complex="Times New Roman1" style:font-size-complex="18pt"/>
    </style:style>
    <style:style style:name="T2" style:family="text">
      <style:text-properties fo:color="#000000" style:font-name="Times New Roman" fo:font-size="16pt" fo:font-weight="bold" style:font-name-asian="標楷體1" style:font-size-asian="16pt" style:font-weight-asian="bold" style:font-name-complex="Times New Roman1" style:font-size-complex="16pt"/>
    </style:style>
    <style:style style:name="T3" style:family="text">
      <style:text-properties fo:color="#000000" style:font-name="標楷體" style:font-name-asian="標楷體1"/>
    </style:style>
    <style:style style:name="T4" style:family="text">
      <style:text-properties fo:color="#000000" style:font-name="標楷體" style:font-name-asian="標楷體1" style:font-name-complex="Times New Roman1" style:font-size-complex="12pt"/>
    </style:style>
    <style:style style:name="T5" style:family="text">
      <style:text-properties fo:color="#000000" style:font-name="標楷體" style:font-name-asian="標楷體1" style:font-name-complex="Times New Roman1" style:font-size-complex="12pt" style:font-weight-complex="bold"/>
    </style:style>
    <style:style style:name="T6" style:family="text">
      <style:text-properties fo:color="#000000" style:font-name="標楷體" style:font-name-asian="標楷體1" style:font-name-complex="Times New Roman1" style:font-size-complex="14pt"/>
    </style:style>
    <style:style style:name="T7" style:family="text">
      <style:text-properties fo:color="#000000" style:font-name="標楷體" style:font-name-asian="標楷體1" style:font-name-complex="Arial1" style:font-size-complex="12pt"/>
    </style:style>
    <style:style style:name="T8" style:family="text">
      <style:text-properties fo:color="#000000" style:font-name="標楷體" style:font-name-asian="標楷體1" style:font-size-complex="14pt"/>
    </style:style>
    <style:style style:name="T9" style:family="text">
      <style:text-properties fo:color="#000000" style:font-name="標楷體" style:font-name-asian="標楷體1" style:font-size-complex="18pt"/>
    </style:style>
    <style:style style:name="T10" style:family="text">
      <style:text-properties fo:color="#000000" style:font-name="標楷體" fo:font-size="18pt" fo:font-weight="bold" style:font-name-asian="標楷體1" style:font-size-asian="18pt" style:font-weight-asian="bold" style:font-name-complex="Times New Roman1" style:font-size-complex="18pt"/>
    </style:style>
    <style:style style:name="T11" style:family="text">
      <style:text-properties fo:color="#000000" style:font-name="標楷體" fo:font-size="18pt" fo:font-weight="bold" style:font-name-asian="標楷體1" style:font-size-asian="18pt" style:font-weight-asian="bold" style:font-size-complex="16pt"/>
    </style:style>
    <style:style style:name="T12" style:family="text">
      <style:text-properties fo:color="#000000" style:font-name="標楷體" fo:font-size="18pt" fo:font-weight="bold" style:font-name-asian="標楷體1" style:font-size-asian="18pt" style:font-weight-asian="bold" style:font-size-complex="18pt"/>
    </style:style>
    <style:style style:name="T13" style:family="text">
      <style:text-properties fo:color="#000000" style:font-name="標楷體" fo:font-size="8pt" style:font-name-asian="標楷體1" style:font-size-asian="8pt" style:font-name-complex="Times New Roman1" style:font-size-complex="8pt"/>
    </style:style>
    <style:style style:name="T14" style:family="text">
      <style:text-properties fo:color="#000000" style:font-name="標楷體" fo:font-size="8pt" fo:font-weight="bold" style:font-name-asian="標楷體1" style:font-size-asian="8pt" style:font-weight-asian="bold" style:font-size-complex="8pt"/>
    </style:style>
    <style:style style:name="T15" style:family="text">
      <style:text-properties fo:color="#000000" style:font-name="標楷體" fo:font-weight="bold" style:font-name-asian="標楷體1" style:font-weight-asian="bold" style:font-name-complex="Times New Roman1" style:font-size-complex="12pt" style:font-weight-complex="bold"/>
    </style:style>
    <style:style style:name="T16" style:family="text">
      <style:text-properties fo:color="#000000" style:font-name="標楷體" fo:font-weight="bold" style:font-name-asian="標楷體1" style:font-weight-asian="bold" style:font-name-complex="Times New Roman1" style:font-size-complex="12pt" style:text-scale="120%"/>
    </style:style>
    <style:style style:name="T17" style:family="text">
      <style:text-properties fo:color="#000000" style:font-name="標楷體" fo:font-weight="bold" style:font-name-asian="標楷體1" style:font-weight-asian="bold" style:font-size-complex="12pt"/>
    </style:style>
    <style:style style:name="T18" style:family="text">
      <style:text-properties fo:color="#000000" style:font-name="標楷體" fo:font-weight="bold" style:font-name-asian="標楷體1" style:font-weight-asian="bold" style:font-size-complex="14pt" style:text-scale="120%"/>
    </style:style>
    <style:style style:name="T19" style:family="text">
      <style:text-properties fo:color="#000000" style:font-name="標楷體" fo:font-size="14pt" fo:font-weight="bold" style:font-name-asian="標楷體1" style:font-size-asian="14pt" style:font-weight-asian="bold" style:font-name-complex="Times New Roman1" style:font-size-complex="14pt" style:font-weight-complex="bold"/>
    </style:style>
    <style:style style:name="T20" style:family="text">
      <style:text-properties fo:color="#000000" style:font-name="標楷體" fo:font-size="14pt" fo:font-weight="bold" style:font-name-asian="標楷體1" style:font-size-asian="14pt" style:font-weight-asian="bold" style:font-size-complex="14pt" style:font-weight-complex="bold"/>
    </style:style>
    <style:style style:name="T21" style:family="text">
      <style:text-properties fo:color="#000000" style:font-name="標楷體" fo:font-size="14pt" fo:font-weight="bold" style:font-name-asian="標楷體1" style:font-size-asian="14pt" style:font-weight-asian="bold" style:font-size-complex="14pt" style:text-scale="120%"/>
    </style:style>
    <style:style style:name="T22" style:family="text">
      <style:text-properties fo:color="#000000" style:font-name="標楷體" style:text-underline-style="solid" style:text-underline-width="auto" style:text-underline-color="font-color" style:font-name-asian="標楷體1" style:font-size-complex="18pt"/>
    </style:style>
    <style:style style:name="T23" style:family="text">
      <style:text-properties fo:color="#000000" style:font-name="標楷體" fo:font-size="11pt" fo:font-weight="bold" style:font-name-asian="標楷體1" style:font-size-asian="11pt" style:font-weight-asian="bold"/>
    </style:style>
    <style:style style:name="T24" style:family="text">
      <style:text-properties fo:color="#000000" style:font-name="標楷體" fo:font-size="16pt" fo:font-weight="bold" style:font-name-asian="標楷體1" style:font-size-asian="16pt" style:font-weight-asian="bold" style:font-name-complex="Times New Roman1" style:font-size-complex="16pt"/>
    </style:style>
    <style:style style:name="T25" style:family="text">
      <style:text-properties fo:color="#000000" style:font-name="標楷體" fo:font-size="16pt" fo:font-weight="bold" style:font-name-asian="標楷體1" style:font-size-asian="16pt" style:font-weight-asian="bold" style:font-size-complex="16pt"/>
    </style:style>
    <style:style style:name="T26" style:family="text">
      <style:text-properties fo:color="#000000" style:font-name="標楷體" fo:font-size="10pt" fo:font-weight="bold" style:font-name-asian="標楷體1" style:font-size-asian="10pt" style:font-weight-asian="bold" style:font-size-complex="10pt" style:font-weight-complex="bold"/>
    </style:style>
    <style:style style:name="T27" style:family="text">
      <style:text-properties fo:color="#000000" style:font-name="新細明體"/>
    </style:style>
    <style:style style:name="T28" style:family="text">
      <style:text-properties fo:color="#000000" style:font-name="Liberation Serif" fo:font-weight="bold" style:font-name-asian="標楷體1" style:font-weight-asian="bold" style:font-name-complex="Liberation Serif1" style:font-size-complex="12pt" style:text-scale="120%"/>
    </style:style>
    <style:style style:name="T29" style:family="text">
      <style:text-properties fo:color="#000000" fo:font-size="18pt" fo:font-weight="bold" style:font-name-asian="標楷體1" style:font-size-asian="18pt" style:font-weight-asian="bold" style:font-size-complex="18pt"/>
    </style:style>
    <style:style style:name="T30" style:family="text">
      <style:text-properties fo:font-weight="bold" style:font-weight-asian="bold"/>
    </style:style>
    <style:style style:name="T31" style:family="text">
      <style:text-properties fo:font-weight="bold" style:font-weight-asian="bold" style:text-scale="120%"/>
    </style:style>
    <style:style style:name="T32" style:family="text">
      <style:text-properties style:font-name="標楷體" style:font-name-asian="標楷體1"/>
    </style:style>
    <style:style style:name="T33" style:family="text">
      <style:text-properties style:font-name="標楷體" style:font-name-asian="標楷體1" style:font-name-complex="Times New Roman1"/>
    </style:style>
    <style:style style:name="T34" style:family="text">
      <style:text-properties style:font-name="標楷體" style:font-name-asian="標楷體1" style:font-size-complex="14pt"/>
    </style:style>
    <style:style style:name="T35" style:family="text">
      <style:text-properties style:font-name="標楷體" style:font-name-asian="標楷體1" style:font-size-complex="14pt" style:font-weight-complex="bold"/>
    </style:style>
    <style:style style:name="T36" style:family="text">
      <style:text-properties style:font-name="標楷體" style:font-name-asian="標楷體1" style:font-size-complex="12pt"/>
    </style:style>
    <style:style style:name="T37" style:family="text">
      <style:text-properties style:font-name="標楷體" fo:font-weight="bold" style:font-name-asian="標楷體1" style:font-weight-asian="bold" style:text-scale="120%"/>
    </style:style>
    <style:style style:name="T38" style:family="text">
      <style:text-properties style:font-name="標楷體" fo:font-weight="bold" style:font-name-asian="標楷體1" style:font-weight-asian="bold" style:font-size-complex="14pt"/>
    </style:style>
    <style:style style:name="T39" style:family="text">
      <style:text-properties style:font-name="標楷體" fo:font-size="14pt" style:font-name-asian="標楷體1" style:font-size-asian="14pt" style:font-size-complex="14pt"/>
    </style:style>
    <style:style style:name="T40" style:family="text">
      <style:text-properties style:font-name="標楷體" fo:font-size="14pt" fo:font-weight="bold" style:font-name-asian="標楷體1" style:font-size-asian="14pt" style:font-weight-asian="bold" style:font-size-complex="14pt" style:text-scale="120%"/>
    </style:style>
    <style:style style:name="T41" style:family="text">
      <style:text-properties style:font-name="標楷體" fo:font-size="12pt" style:font-name-asian="標楷體1" style:font-size-asian="12pt" style:font-size-complex="6pt" style:font-weight-complex="bold"/>
    </style:style>
    <style:style style:name="T42" style:family="text">
      <style:text-properties style:font-name="標楷體" fo:font-size="12pt" fo:font-weight="bold" style:font-name-asian="標楷體1" style:font-size-asian="12pt" style:font-weight-asian="bold" style:font-size-complex="6pt"/>
    </style:style>
    <style:style style:name="T43" style:family="text">
      <style:text-properties style:font-name="標楷體" fo:font-size="10pt" style:font-name-asian="標楷體1" style:font-size-asian="10pt" style:font-size-complex="10pt"/>
    </style:style>
    <style:style style:name="T44" style:family="text">
      <style:text-properties fo:color="#ff0000" style:font-name="標楷體" fo:font-size="8pt" style:font-name-asian="標楷體1" style:font-size-asian="8pt" style:font-name-complex="Arial1" style:font-size-complex="8pt"/>
    </style:style>
    <style:style style:name="T45" style:family="text">
      <style:text-properties fo:color="#ff0000" style:font-name="標楷體" fo:font-size="8pt" style:font-name-asian="標楷體1" style:font-size-asian="8pt" style:font-size-complex="8pt"/>
    </style:style>
    <style:style style:name="T46" style:family="text">
      <style:text-properties style:font-name="新細明體"/>
    </style:style>
    <style:style style:name="T47" style:family="text">
      <style:text-properties style:font-name="新細明體" fo:font-size="12pt" style:font-size-asian="12pt" style:font-size-complex="6pt" style:font-weight-complex="bold"/>
    </style:style>
    <style:style style:name="T48" style:family="text">
      <style:text-properties style:font-name="新細明體" fo:font-size="12pt" fo:font-weight="bold" style:font-size-asian="12pt" style:font-weight-asian="bold" style:font-size-complex="6pt"/>
    </style:style>
    <style:style style:name="T49" style:family="text">
      <style:text-properties style:font-name="新細明體" fo:font-size="14pt" style:font-size-asian="14pt" style:font-size-complex="14pt"/>
    </style:style>
    <style:style style:name="T50" style:family="text">
      <style:text-properties style:font-name="新細明體" fo:font-size="16pt" style:font-size-asian="16pt"/>
    </style:style>
    <style:style style:name="T51" style:family="text">
      <style:text-properties fo:color="#666666" style:font-name="標楷體" fo:font-size="14pt" style:font-name-asian="標楷體1" style:font-size-asian="14pt" style:font-size-complex="14pt"/>
    </style:style>
    <style:style style:name="T52" style:family="text">
      <style:text-properties fo:color="#808080" style:font-name="標楷體" fo:font-size="14pt" style:font-name-asian="標楷體1" style:font-size-asian="14pt" style:font-size-complex="14pt"/>
    </style:style>
    <style:style style:name="T53" style:family="text">
      <style:text-properties fo:font-size="16pt" style:font-size-asian="16pt" style:font-size-complex="16pt"/>
    </style:style>
    <style:style style:name="T54" style:family="text">
      <style:text-properties fo:font-size="16pt" style:font-name-asian="標楷體1" style:font-size-asian="16pt"/>
    </style:style>
    <style:style style:name="T55" style:family="text">
      <style:text-properties fo:font-size="16pt" style:font-name-asian="Times New Roman1" style:font-size-asian="16pt"/>
    </style:style>
    <style:style style:name="T56" style:family="text">
      <style:text-properties fo:font-size="10pt" style:font-size-asian="10pt" style:font-size-complex="10pt"/>
    </style:style>
    <style:style style:name="T57" style:family="text">
      <style:text-properties fo:font-size="20pt" fo:font-weight="bold" style:font-name-asian="標楷體1" style:font-size-asian="20pt" style:font-weight-asian="bold" style:font-size-complex="10pt" style:font-weight-complex="bold"/>
    </style:style>
    <style:style style:name="T58" style:family="text">
      <style:text-properties fo:font-size="20pt" fo:font-weight="bold" style:font-name-asian="標楷體1" style:font-size-asian="20pt" style:font-weight-asian="bold" style:font-weight-complex="bold"/>
    </style:style>
    <style:style style:name="T59" style:family="text">
      <style:text-properties fo:color="#1c1c1c" fo:font-size="16pt" style:font-name-asian="標楷體1" style:font-size-asian="16pt"/>
    </style:style>
    <style:style style:name="T60" style:family="text">
      <style:text-properties fo:color="#1c1c1c" fo:font-size="16pt" style:font-name-asian="標楷體1"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start text:name="_Hlk83833928"/><text:span text:style-name="T1">桃園市</text:span><text:bookmark-start text:name="_Hlk40637794"/><text:span text:style-name="T10">休閒娛樂營業場所防疫</text:span><text:span text:style-name="T11">復業</text:span><text:bookmark-end text:name="_Hlk83833928"/><text:span text:style-name="T11">申請</text:span><text:bookmark-end text:name="_Hlk40637794"/><text:span text:style-name="T11">書件</text:span></text:p>
      <text:p text:style-name="P30"><text:span text:style-name="T4">申請日期</text:span></text:p>
      <text:p text:style-name="P34"><text:span text:style-name="T4"><text:s text:c="7"/>年 <text:s text:c="5"/>月 <text:s text:c="7"/>日</text:span></text:p>
      <text:p text:style-name="P30"><text:span text:style-name="T4">公司或商業或</text:span><text:span text:style-name="T15">登記名稱</text:span></text:p>
      <text:p text:style-name="P35"/>
      <text:p text:style-name="P31"><text:span text:style-name="T4">統一編號</text:span></text:p>
      <text:p text:style-name="P36"/>
      <text:p text:style-name="P38"><text:span text:style-name="T4">營業場所</text:span><text:span text:style-name="T15">地址</text:span></text:p>
      <text:p text:style-name="P40"><text:span text:style-name="T4">桃園市 <text:s text:c="4"/>區 <text:s text:c="6"/>路(街) <text:s text:c="4"/>段 <text:s text:c="4"/>巷 <text:s text:c="4"/>弄 <text:s text:c="4"/>號 <text:s text:c="3"/>樓</text:span></text:p>
      <text:p text:style-name="P38"><text:span text:style-name="T4">申請人</text:span><text:span text:style-name="T15">姓名</text:span></text:p>
      <text:p text:style-name="P39"><text:span text:style-name="T13">(送件者姓名)</text:span></text:p>
      <text:p text:style-name="P37"/>
      <text:p text:style-name="P38"><text:span text:style-name="T4">申請人</text:span><text:span text:style-name="T15">電話</text:span></text:p>
      <text:p text:style-name="P39"><text:span text:style-name="T13">(送件人電話)</text:span></text:p>
      <text:p text:style-name="P37"/>
      <text:p text:style-name="P38"><text:span text:style-name="T4">申請人</text:span><text:span text:style-name="T15">身分證字號</text:span></text:p>
      <text:p text:style-name="P39"><text:span text:style-name="T13">(送件人身分證字號)</text:span></text:p>
      <text:p text:style-name="P37"/>
      <text:p text:style-name="P38"><text:span text:style-name="T4">申請人</text:span><text:span text:style-name="T15">地址</text:span></text:p>
      <text:p text:style-name="P39"><text:span text:style-name="T13">(送件人地址)</text:span></text:p>
      <text:p text:style-name="P37"/>
      <text:p text:style-name="P30"><text:span text:style-name="T4">場所類別(可複選)</text:span></text:p>
      <text:p text:style-name="P41"><text:span text:style-name="T5">□歌廳□舞廳□夜總會□俱樂部□酒家□酒吧□酒店□酒廊□理容院</text:span></text:p>
      <text:p text:style-name="P41"><text:span text:style-name="T5">□觀光理髮□視聽理容□特種咖啡茶室□夜店□舞場□三溫暖</text:span></text:p>
      <text:p text:style-name="P41"><text:span text:style-name="T5">□電子遊戲場所 <text:s/>□資訊休閒業場所 □錄影節目帶播映場所(MTV)</text:span></text:p>
      <text:p text:style-name="P41"><text:span text:style-name="T5">□視聽歌唱場所(自助式KTV及電話亭KTV)□其他類似場所:__________</text:span></text:p>
      <text:p text:style-name="P30"><text:span text:style-name="T4">應備證件(請自行勾選)</text:span></text:p>
      <text:p text:style-name="P32"><text:span text:style-name="T4">□</text:span><text:span text:style-name="T7">負責人及申請人(送件人)身分證明文件影本</text:span></text:p>
      <text:p text:style-name="P32"><text:span text:style-name="T7">□委託書(申請人非負責人者應填寫)</text:span></text:p>
      <text:p text:style-name="P32"><text:span text:style-name="T3">□公司/商業登記影本</text:span></text:p>
      <text:p text:style-name="P33"><text:span text:style-name="T4">□從業人員清冊(依指揮中心及經濟部規定)</text:span></text:p>
      <text:p text:style-name="P33"><text:span text:style-name="T3">□公共意外責任險影本(非桃園市公共營業場所強制投保公共意外責任險自治條例規範對象者可免)</text:span></text:p>
      <text:p text:style-name="P33"><text:span text:style-name="T3">□營業場所現場照片(照片需含建物外觀、出入口、體溫計、酒精、實聯制、容留人數</text:span><text:span text:style-name="T27">、</text:span><text:span text:style-name="T3">營業場所內部等照片及其他本局依個案審查需求請業者提供之照片)</text:span></text:p>
      <text:p text:style-name="P2"><text:span text:style-name="T17">序號</text:span></text:p>
      <text:p text:style-name="P3"><text:span text:style-name="T17">自主檢核項目</text:span></text:p>
      <text:p text:style-name="P3"><text:span text:style-name="T17">自主檢核結果</text:span></text:p>
      <text:p text:style-name="P3"><text:span text:style-name="T18">共 <text:s/>通 <text:s/>事 <text:s/>項</text:span></text:p>
      <text:p text:style-name="P3"><text:span text:style-name="T32">1</text:span></text:p>
      <text:p text:style-name="P4"><text:span text:style-name="T4">落實顧客衛生防護措施(戴口罩，入口處量體溫、實聯制、噴酒精或提供乾洗手液)</text:span> <text:span text:style-name="T4">(例外情況依中央流行疫情指揮中心、衛生福利部、經濟部公告事項辦理)。</text:span></text:p>
      <text:p text:style-name="P3"><text:span text:style-name="T8">是 □　否□</text:span></text:p>
      <text:p text:style-name="P3"><text:span text:style-name="T6">2</text:span></text:p>
      <text:p text:style-name="P4"><text:span text:style-name="T32">顧客管理、場所管理、從業人員健康管理、從業人員衛生行為、場所環境清潔消毒、場所出現確診者應變措施等應遵循中央流行疫情指揮中心及經濟部等中央/地方機關公告最新防疫規定(指引)。</text:span></text:p>
      <text:p text:style-name="P3"><text:span text:style-name="T8">是 □　否□</text:span></text:p>
      <text:p text:style-name="P3"><text:span text:style-name="T6">3</text:span></text:p>
      <text:p text:style-name="P4"><text:span text:style-name="T3">所有工作人員/從業人員(含流動工作人士)皆應接種COVID-19疫苗2劑且滿14天，如第2劑滿3個月者，應接種第3劑，否則不得提供服務，復業及新進人員於首次服務前，應同時提供自費3日內抗原快篩(含家用快篩)或PCR檢驗陰性證明；倘人員曾為COVID-19確診個案，且持有3個月內由衛</text:span><text:soft-page-break/><text:span text:style-name="T3">生機關開立之解除隔離通知書者，可暫免檢具COVID-19疫苗接種證明。惟於首次服務前，仍應提供自費3日內PCR檢驗陰性證明，並應於解除隔離滿3個月後，儘速完整COVID-19疫苗接種；倘人員經醫師評估且開立不建議施打COVID-19疫苗證明或個人因素無法施打者，於首次服務前，應提供自費3日內PCR檢驗陰性證明，後續須每週1次自費抗原快篩(含家用快篩)或PCR檢驗陰性後，始得提供服務。全國上述工作人員/從業人員(含流動工作人士)即日起至111年4月30日須每週1次快篩，陰性始得提供服務。</text:span></text:p>
      <text:p text:style-name="P3"><text:span text:style-name="T8">是 □　否□</text:span></text:p>
      <text:p text:style-name="P3"><text:span text:style-name="T6">4</text:span></text:p>
      <text:p text:style-name="P4"><text:span text:style-name="T3">建議安裝「臺灣社交距離App」。</text:span></text:p>
      <text:p text:style-name="P3"><text:span text:style-name="T8">是 □　否□</text:span></text:p>
      <text:p text:style-name="P4"><text:span text:style-name="T19">歌廳、舞廳、夜總會、俱樂部、酒家、酒吧、酒店(廊)、理容院(觀光理髮、視聽理容) 及其他類似場所(特種咖啡茶室、夜店、舞場、三溫暖)適用</text:span></text:p>
      <text:p text:style-name="P3"><text:span text:style-name="T6">1</text:span></text:p>
      <text:p text:style-name="P5"><text:span text:style-name="T4">每日應至少 2 次進行公共區域、公共設施(例如：電梯、手扶梯…</text:span></text:p>
      <text:p text:style-name="P5"><text:span text:style-name="T4">等)、洗手間、器具、設備、座位…等相關環境及物品之清潔消毒；針</text:span></text:p>
      <text:p text:style-name="P5"><text:span text:style-name="T4">對現場從業人員及顧客經常接觸之範圍(例如：洗手間…等)，更應加強清潔消毒次數。</text:span></text:p>
      <text:p text:style-name="P3"><text:span text:style-name="T8">是 □　否□</text:span></text:p>
      <text:p text:style-name="P3"><text:span text:style-name="T6">2</text:span></text:p>
      <text:p text:style-name="P5"><text:span text:style-name="T4">對於進入場所之顧客，應提供至少接種 3 劑疫苗證明。</text:span></text:p>
      <text:p text:style-name="P3"><text:span text:style-name="T8">是 □　否□</text:span></text:p>
      <text:p text:style-name="P3"><text:span text:style-name="T6">3</text:span></text:p>
      <text:p text:style-name="P5"><text:span text:style-name="T4">其他防疫措施，遵守經濟部最新公告「歌廳、舞廳、夜總會、俱樂部、酒家、酒吧、酒店(廊)、理容院(觀光理髮、視聽理容) 及其他類似場所(特種咖啡茶室、夜店、舞場、三溫暖)場所防疫管理措施指引</text:span></text:p>
      <text:p text:style-name="P5"><text:span text:style-name="T4">。</text:span></text:p>
      <text:p text:style-name="P3"><text:span text:style-name="T8">是 □　否□</text:span></text:p>
      <text:p text:style-name="P3"><text:span text:style-name="T18">電子遊戲場、</text:span><text:span text:style-name="T16">資訊休閒業 防疫事項</text:span></text:p>
      <text:p text:style-name="P3"><text:span text:style-name="T33">1</text:span></text:p>
      <text:p text:style-name="P4"><text:span text:style-name="T32">顧客1人1機遊玩。</text:span></text:p>
      <text:p text:style-name="P3"><text:span text:style-name="T8">是 □　否□</text:span></text:p>
      <text:p text:style-name="P3"><text:span text:style-name="T32">2</text:span></text:p>
      <text:p text:style-name="P4"><text:span text:style-name="T32">場所內需裝設攝影監視設備，必要時提供錄影資料供查核。</text:span></text:p>
      <text:p text:style-name="P3"><text:span text:style-name="T8">是 □　否□</text:span></text:p>
      <text:p text:style-name="P3"><text:span text:style-name="T32">3</text:span></text:p>
      <text:p text:style-name="P4"><text:span text:style-name="T32">每日2次執行環境及機檯清潔及消毒，顧客把玩離開後立即機檯消毒，並間隔至少15分鐘始得提供下一組顧客使用；洗手間應加強清消；場所內並設置清消紀錄，以確實記錄執行情形，落實管理。建議每日擇定適合時段進行1次完整消毒(依經濟部公告調整)。</text:span></text:p>
      <text:p text:style-name="P3"><text:span text:style-name="T8">是 □　否□</text:span></text:p>
      <text:p text:style-name="P3"><text:span text:style-name="T32">4</text:span></text:p>
      <text:p text:style-name="P4"><text:span text:style-name="T32">其他防疫措施，遵守經濟部最新公告「電子遊戲場營業場所防疫管理措施指引、資訊休閒營業場所防疫管理措施指引」。</text:span></text:p>
      <text:p text:style-name="P3"><text:span text:style-name="T8">是 □　否□</text:span></text:p>
      <text:p text:style-name="P3"><text:span text:style-name="T16">錄影節目帶播映場所(</text:span><text:span text:style-name="T28">MTV</text:span><text:span text:style-name="T16">)</text:span> <text:s/><text:span text:style-name="T16">防疫事項</text:span></text:p>
      <text:p text:style-name="P3"><text:span text:style-name="T32">1</text:span></text:p>
      <text:p text:style-name="P4"><text:span text:style-name="T32">每日進行公共區域、包廂、電梯、手扶梯、洗手間、設備等之清潔消毒；針對現場從業人員及顧客經常接觸之範圍(例如：洗手間…等)，更應加強消毒次數。應於櫃臺、場所出入口、洗手間、包廂等顧客頻繁進出空間，設置酒精或乾洗手設備，供進入場所之顧客清潔消毒。</text:span></text:p>
      <text:p text:style-name="P3"><text:span text:style-name="T8">是 □　否□</text:span></text:p>
      <text:p text:style-name="P3"><text:span text:style-name="T32">2</text:span></text:p>
      <text:p text:style-name="P4"><text:span text:style-name="T32">以預售票方式或網路訂票為優先；現場排隊應妥善規劃動線及落實保持安全社交距離。每組顧客消費完畢後，應清消包廂環境設備，距下一組顧客使用至少隔30分鐘。</text:span></text:p>
      <text:p text:style-name="P3"><text:soft-page-break/><text:span text:style-name="T8">是 □　否□</text:span></text:p>
      <text:p text:style-name="P3"><text:span text:style-name="T32">3</text:span></text:p>
      <text:p text:style-name="P4"><text:span text:style-name="T32">落實每次使用前、後皆確實清潔消毒，如提供穿戴式、互動式、觸控式之裝置(例如： AR、VR 或透過肢體碰觸之探索性互動裝置)，應清消後才能提供下一位客人使用。</text:span></text:p>
      <text:p text:style-name="P3"><text:span text:style-name="T8">是 □　否□</text:span></text:p>
      <text:p text:style-name="P3"><text:span text:style-name="T32">4</text:span></text:p>
      <text:p text:style-name="P4"><text:span text:style-name="T32">其他防疫措施，遵守經濟部最新公告「錄影節目帶播映場所防疫管理措施指引」。</text:span></text:p>
      <text:p text:style-name="P3"><text:span text:style-name="T8">是 □　否□</text:span></text:p>
      <text:p text:style-name="P3"><text:span text:style-name="T37">視聽歌唱場所(含自助式KTV及電話亭KTV)</text:span> <text:span text:style-name="T37">防疫事項</text:span></text:p>
      <text:p text:style-name="P3"><text:span text:style-name="T32">1</text:span></text:p>
      <text:p text:style-name="P4"><text:span text:style-name="T32">應提供或設置足夠數量之新的麥克風套，且顧客於唱歌前應將麥克風套上麥克風套才可使用，使用或更換麥克風套前後，應洗手或以酒精消毒雙手。</text:span></text:p>
      <text:p text:style-name="P3"><text:span text:style-name="T8">是 □　否□</text:span></text:p>
      <text:p text:style-name="P3"><text:span text:style-name="T32">2</text:span></text:p>
      <text:p text:style-name="P4"><text:span text:style-name="T32">指揮中心及經濟部未開放前，營業採預約制。電話亭KTV建議以1亭1人為原則。</text:span></text:p>
      <text:p text:style-name="P3"><text:span text:style-name="T8">是 □　否□</text:span></text:p>
      <text:p text:style-name="P3"><text:span text:style-name="T32">3</text:span></text:p>
      <text:p text:style-name="P5"><text:span text:style-name="T32">每日應至少2次進行公共區域、公共設施、等相關環境及物品之清潔消毒；針對現場從業人員及顧客經常接觸之範圍，更應加強清潔消毒次數；每一組顧客消費使用前後，唱歌場所、桌椅、麥克風、伴唱視聽設備…等相關環境及物品，皆須確實清潔消毒，經清潔消毒後之唱歌場所間隔至少30分鐘，始得提供下一組顧客使用。</text:span></text:p>
      <text:p text:style-name="P3"><text:span text:style-name="T8">是 □　否□</text:span></text:p>
      <text:p text:style-name="P3"><text:span text:style-name="T32">4</text:span></text:p>
      <text:p text:style-name="P4"><text:span text:style-name="T32">應於場所出入口、洗手間、包廂、移動式電話亭KTV…等顧客頻繁進出空間，設置酒精或乾洗手設備，供顧客依個人需求自主加強清潔消毒。</text:span></text:p>
      <text:p text:style-name="P3"><text:span text:style-name="T8">是 □　否□</text:span></text:p>
      <text:p text:style-name="P3"><text:span text:style-name="T32">5</text:span></text:p>
      <text:p text:style-name="P4"><text:span text:style-name="T32">電話亭KTV應於機檯明顯處張貼「使用前應先用酒精消毒相關設備」之提醒事項，並應確實定期巡邏清消或更換麥克風套及補充電話亭KTV內設置之酒精或乾洗手設備。</text:span></text:p>
      <text:p text:style-name="P3"><text:span text:style-name="T8">是 □　否□</text:span></text:p>
      <text:p text:style-name="P3"><text:span text:style-name="T32">6</text:span></text:p>
      <text:p text:style-name="P4"><text:span text:style-name="T32">其他防疫措施，遵守經濟部最新公告「視聽歌唱場所防疫管理措施指引」。</text:span></text:p>
      <text:p text:style-name="P3"><text:span text:style-name="T8">是 □　否□</text:span></text:p>
      <text:p text:style-name="P3"><text:span text:style-name="T21">切 <text:s text:c="3"/>結 <text:s text:c="3"/>書</text:span></text:p>
      <text:p text:style-name="P6"><text:span text:style-name="T9">具結人資料：</text:span></text:p>
      <text:p text:style-name="P6"><text:span text:style-name="T9">負責人：</text:span><text:span text:style-name="T22">　　　　　　　　　　　 <text:s/>　（簽名）<text:line-break/></text:span><text:span text:style-name="T9">負責人身分證字號：</text:span><text:span text:style-name="T22"> <text:s text:c="23"/></text:span><text:span text:style-name="T9"><text:line-break/>負責人聯絡電話：</text:span></text:p>
      <text:p text:style-name="P6"><text:span text:style-name="T9">負責人戶籍地址：</text:span><text:span text:style-name="T22"> <text:s text:c="25"/></text:span><text:span text:style-name="T9"><text:s text:c="16"/></text:span></text:p>
      <text:p text:style-name="P7"><text:span text:style-name="T23">本人及營業場所願遵循中央流行疫情指揮中心、衛生福利部、經濟部及桃園市政府公告之相關防疫規定(範)始得營業。本人本次復業所提相關申請資料填報內容均屬實，倘有虛偽、不實、造假等情形，願承擔刑法、傳染病防治法及相關法令責任。</text:span></text:p>
      <text:p text:style-name="P3"><text:span text:style-name="T51">公司或商號印章</text:span></text:p>
      <text:p text:style-name="P9"/>
      <text:p text:style-name="P14"/>
      <text:p text:style-name="P14"/>
      <text:p text:style-name="P14"><text:soft-page-break/></text:p>
      <text:p text:style-name="P14"/>
      <text:p text:style-name="P14"/>
      <text:p text:style-name="P3"><text:span text:style-name="T52">代表人或負責人、營業人印章</text:span></text:p>
      <text:p text:style-name="P15"/>
      <text:p text:style-name="P18"><text:span text:style-name="T32">備註：</text:span></text:p>
      <text:list xml:id="list4461309580584272999" text:style-name="WWNum4">
        <text:list-item>
          <text:p text:style-name="P44"><text:span text:style-name="T32">營業場所亦不得違反</text:span><text:span text:style-name="T3">桃園市資訊休閒業管理自治條例、桃園市公共營業場所強制投保公共意外責任險自治條例、桃園市特定行業管理自治條例、電子遊戲場業管理條例等法令</text:span><text:span text:style-name="T27">，</text:span><text:span text:style-name="T3">違反者依相關法律規範裁處。</text:span></text:p>
        </text:list-item>
        <text:list-item>
          <text:p text:style-name="P44"><text:span text:style-name="T32">本表防疫檢核項目</text:span><text:span text:style-name="T46">，</text:span><text:span text:style-name="T32">如中央機關(中央流行疫情指揮中心</text:span><text:span text:style-name="T46">、</text:span><text:span text:style-name="T32">經濟部</text:span><text:span text:style-name="T3">等</text:span><text:span text:style-name="T32">)公告修正防疫指引(規定)時</text:span><text:span text:style-name="T46">，</text:span><text:span text:style-name="T32">營業場所應遵守最新規定。</text:span></text:p>
        </text:list-item>
      </text:list>
      <text:p text:style-name="P10"/>
      <text:p text:style-name="P22"/>
      <text:p text:style-name="P23"/>
      <text:p text:style-name="P23"/>
      <text:p text:style-name="P23"/>
      <text:p text:style-name="P23"/>
      <text:p text:style-name="P23"/>
      <text:p text:style-name="P23"/>
      <text:p text:style-name="P23"/>
      <text:p text:style-name="P23"/>
      <text:p text:style-name="P23"/>
      <text:p text:style-name="P23"/>
      <text:p text:style-name="P42"><text:span text:style-name="T2">桃園市</text:span><text:span text:style-name="T24">休閒娛樂營業場所防疫</text:span><text:span text:style-name="T25">復業</text:span></text:p>
      <text:p text:style-name="P42"><text:span text:style-name="T25">營業場所現場從業人員名冊</text:span></text:p>
      <text:list xml:id="list831509206837677739" text:style-name="WWNum2">
        <text:list-item>
          <text:p text:style-name="P43"><text:span text:style-name="T41">公司/商號設立</text:span><text:span text:style-name="T42">登記名稱</text:span><text:span text:style-name="T47">：</text:span><text:span text:style-name="T48">_______________________________________________</text:span></text:p>
        </text:list-item>
        <text:list-item>
          <text:p text:style-name="P43"><text:span text:style-name="T41">場所現址市招</text:span><text:span text:style-name="T42">(招牌)名稱</text:span><text:span text:style-name="T48">：______________________________________________</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text:span text:style-name="T38">人員別</text:span></text:p>
          </table:table-cell>
          <table:table-cell table:style-name="表格1.A1" office:value-type="string">
            <text:p text:style-name="P1"><text:span text:style-name="T38">編號</text:span></text:p>
          </table:table-cell>
          <table:table-cell table:style-name="表格1.A1" office:value-type="string">
            <text:p text:style-name="P1"><text:span text:style-name="T38">姓名</text:span></text:p>
          </table:table-cell>
          <table:table-cell table:style-name="表格1.A1" office:value-type="string">
            <text:p text:style-name="P1"><text:span text:style-name="T38">身分證字號</text:span></text:p>
          </table:table-cell>
          <table:table-cell table:style-name="表格1.A1" office:value-type="string">
            <text:p text:style-name="P1"><text:span text:style-name="T38">疫苗接種情形</text:span></text:p>
          </table:table-cell>
        </table:table-row>
        <table:table-row table:style-name="表格1.2">
          <table:table-cell table:style-name="表格1.A2" office:value-type="string">
            <text:p text:style-name="P1"><text:span text:style-name="T35">負責人</text:span></text:p>
          </table:table-cell>
          <table:table-cell table:style-name="表格1.A2" office:value-type="string">
            <text:p text:style-name="P1"><text:span text:style-name="T34">1</text:span></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5"><text:span text:style-name="T36">□已接種第____劑疫苗且滿_____天</text:span></text:p>
          </table:table-cell>
        </table:table-row>
        <table:table-row table:style-name="表格1.1">
          <table:table-cell table:style-name="表格1.A2" office:value-type="string">
            <text:p text:style-name="P1"><text:span text:style-name="T35">現場管理人員</text:span></text:p>
          </table:table-cell>
          <table:table-cell table:style-name="表格1.A2" office:value-type="string">
            <text:p text:style-name="P1"><text:span text:style-name="T34">2</text:span></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5"><text:span text:style-name="T36">□已接種第____劑疫苗且滿_____天</text:span></text:p>
          </table:table-cell>
        </table:table-row>
        <table:table-row table:style-name="表格1.1">
          <table:table-cell table:style-name="表格1.A2" office:value-type="string">
            <text:p text:style-name="P1"><text:span text:style-name="T35">從業</text:span></text:p>
            <text:p text:style-name="P1"><text:span text:style-name="T35">人員</text:span></text:p>
          </table:table-cell>
          <table:table-cell table:style-name="表格1.A2" office:value-type="string">
            <text:p text:style-name="P1"><text:span text:style-name="T34">3</text:span></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5"><text:span text:style-name="T36">□已接種第____劑疫苗且滿_____天</text:span></text:p>
          </table:table-cell>
        </table:table-row>
        <table:table-row table:style-name="表格1.1">
          <table:table-cell table:style-name="表格1.A2" office:value-type="string">
            <text:p text:style-name="P1"><text:span text:style-name="T35">從業</text:span></text:p>
            <text:p text:style-name="P1"><text:span text:style-name="T35">人員</text:span></text:p>
          </table:table-cell>
          <table:table-cell table:style-name="表格1.A2" office:value-type="string">
            <text:p text:style-name="P1"><text:span text:style-name="T34">4</text:span></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5"><text:span text:style-name="T36">□已接種第____劑疫苗且滿_____天</text:span></text:p>
          </table:table-cell>
        </table:table-row>
        <table:table-row table:style-name="表格1.1">
          <table:table-cell table:style-name="表格1.A2" office:value-type="string">
            <text:p text:style-name="P1"><text:span text:style-name="T35">從業</text:span></text:p>
            <text:p text:style-name="P1"><text:span text:style-name="T35">人員</text:span></text:p>
          </table:table-cell>
          <table:table-cell table:style-name="表格1.A2" office:value-type="string">
            <text:p text:style-name="P1"><text:span text:style-name="T34">5</text:span></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5"><text:span text:style-name="T36">□已接種第____劑疫苗且滿_____天</text:span></text:p>
          </table:table-cell>
        </table:table-row>
        <table:table-row table:style-name="表格1.1">
          <table:table-cell table:style-name="表格1.A2" office:value-type="string">
            <text:p text:style-name="P1"><text:span text:style-name="T35">從業</text:span></text:p>
            <text:p text:style-name="P1"><text:span text:style-name="T35">人員</text:span></text:p>
          </table:table-cell>
          <table:table-cell table:style-name="表格1.A2" office:value-type="string">
            <text:p text:style-name="P1"><text:span text:style-name="T34">6</text:span></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5"><text:span text:style-name="T36">□已接種第____劑疫苗且滿_____天</text:span></text:p>
          </table:table-cell>
        </table:table-row>
        <text:soft-page-break/>
        <table:table-row table:style-name="表格1.1">
          <table:table-cell table:style-name="表格1.A2" office:value-type="string">
            <text:p text:style-name="P1"><text:span text:style-name="T35">從業</text:span></text:p>
            <text:p text:style-name="P1"><text:span text:style-name="T35">人員</text:span></text:p>
          </table:table-cell>
          <table:table-cell table:style-name="表格1.A2" office:value-type="string">
            <text:p text:style-name="P1"><text:span text:style-name="T34">7</text:span></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5"><text:span text:style-name="T36">□已接種第____劑疫苗且滿_____天</text:span></text:p>
          </table:table-cell>
        </table:table-row>
        <table:table-row table:style-name="表格1.1">
          <table:table-cell table:style-name="表格1.A2" office:value-type="string">
            <text:p text:style-name="P1"><text:span text:style-name="T35">從業</text:span></text:p>
            <text:p text:style-name="P1"><text:span text:style-name="T35">人員</text:span></text:p>
          </table:table-cell>
          <table:table-cell table:style-name="表格1.A2" office:value-type="string">
            <text:p text:style-name="P1"><text:span text:style-name="T34">8</text:span></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5"><text:span text:style-name="T36">□已接種第____劑疫苗且滿_____天</text:span></text:p>
          </table:table-cell>
        </table:table-row>
        <table:table-row table:style-name="表格1.1">
          <table:table-cell table:style-name="表格1.A2" office:value-type="string">
            <text:p text:style-name="P1"><text:span text:style-name="T35">從業</text:span></text:p>
            <text:p text:style-name="P1"><text:span text:style-name="T35">人員</text:span></text:p>
          </table:table-cell>
          <table:table-cell table:style-name="表格1.A2" office:value-type="string">
            <text:p text:style-name="P1"><text:span text:style-name="T34">9</text:span></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5"><text:span text:style-name="T36">□已接種第____劑疫苗且滿_____天</text:span></text:p>
          </table:table-cell>
        </table:table-row>
        <table:table-row table:style-name="表格1.1">
          <table:table-cell table:style-name="表格1.A2" office:value-type="string">
            <text:p text:style-name="P1"><text:span text:style-name="T35">從業</text:span></text:p>
            <text:p text:style-name="P1"><text:span text:style-name="T35">人員</text:span></text:p>
          </table:table-cell>
          <table:table-cell table:style-name="表格1.A2" office:value-type="string">
            <text:p text:style-name="P1"><text:span text:style-name="T34">10</text:span></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5"><text:span text:style-name="T36">□已接種第____劑疫苗且滿_____天</text:span></text:p>
          </table:table-cell>
        </table:table-row>
        <table:table-row table:style-name="表格1.1">
          <table:table-cell table:style-name="表格1.A2" office:value-type="string">
            <text:p text:style-name="P1"><text:span text:style-name="T35">從業</text:span></text:p>
            <text:p text:style-name="P1"><text:span text:style-name="T35">人員</text:span></text:p>
          </table:table-cell>
          <table:table-cell table:style-name="表格1.A2" office:value-type="string">
            <text:p text:style-name="P1"><text:span text:style-name="T34">11</text:span></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5"><text:span text:style-name="T36">□已接種第____劑疫苗且滿_____天</text:span></text:p>
          </table:table-cell>
        </table:table-row>
        <table:table-row table:style-name="表格1.1">
          <table:table-cell table:style-name="表格1.A2" office:value-type="string">
            <text:p text:style-name="P1"><text:span text:style-name="T35">從業</text:span></text:p>
            <text:p text:style-name="P1"><text:span text:style-name="T35">人員</text:span></text:p>
          </table:table-cell>
          <table:table-cell table:style-name="表格1.A2" office:value-type="string">
            <text:p text:style-name="P1"><text:span text:style-name="T34">12</text:span></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5"><text:span text:style-name="T36">□已接種第____劑疫苗且滿_____天</text:span></text:p>
          </table:table-cell>
        </table:table-row>
        <table:table-row table:style-name="表格1.1">
          <table:table-cell table:style-name="表格1.A2" office:value-type="string">
            <text:p text:style-name="P1"><text:span text:style-name="T35">從業</text:span></text:p>
            <text:p text:style-name="P1"><text:span text:style-name="T35">人員</text:span></text:p>
          </table:table-cell>
          <table:table-cell table:style-name="表格1.A2" office:value-type="string">
            <text:p text:style-name="P1"><text:span text:style-name="T34">13</text:span></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5"><text:span text:style-name="T36">□已接種第____劑疫苗且滿_____天</text:span></text:p>
          </table:table-cell>
        </table:table-row>
      </table:table>
      <text:p text:style-name="P17"><text:span text:style-name="T43">※欄位不足者，請自行新增調整。</text:span></text:p>
      <text:p text:style-name="P17"><text:span text:style-name="T26">※請如實填寫，本表所提相關申請資料填報內容皆屬實，倘有虛偽、不實、造假等情形，負責人願承擔刑法、傳染病防治法及相關法令責任。</text:span></text:p>
      <text:p text:style-name="P16"/>
      <text:p text:style-name="P11"/>
      <text:p text:style-name="P5"><text:span text:style-name="T49"><text:s text:c="32"/></text:span></text:p>
      <text:p text:style-name="P12"/>
      <text:p text:style-name="P12"/>
      <text:p text:style-name="P12"/>
      <text:p text:style-name="P1"><text:span text:style-name="T39">中華民國 <text:s text:c="7"/>年 <text:s text:c="7"/>月 <text:s text:c="6"/>日</text:span><text:bookmark text:name="副本"/></text:p>
      <text:p text:style-name="P13"/>
      <text:p text:style-name="P13"/>
      <text:p text:style-name="P1"><text:span text:style-name="T29">桃園市</text:span><text:span text:style-name="T12">休閒娛樂營業場所防疫</text:span><text:span text:style-name="T11">復業申請 </text:span><text:span text:style-name="T57">委託書</text:span></text:p>
      <text:p text:style-name="P19"/>
      <text:p text:style-name="P24"><text:span text:style-name="T59">立委託書人(負責人)______________茲因業務繁忙無法自行送件申請桃園市休閒娛樂營業場所防疫復業申請表及切結書等</text:span><text:span text:style-name="T60">相關文件，特委託受委任人代辦理。</text:span><text:span text:style-name="T59">案附申請文件及申請經營事項均經本人確認，如有虛偽不實，肇生公共安全情事，本人願負法律責任，特立此委託書為憑。</text:span></text:p>
      <text:p text:style-name="P25"><text:span text:style-name="T54">此</text:span><text:span text:style-name="T55"> <text:s text:c="2"/></text:span><text:span text:style-name="T54">致</text:span></text:p>
      <text:p text:style-name="P20"><text:span text:style-name="T58">桃園市政府</text:span></text:p>
      <text:p text:style-name="P26"><text:span text:style-name="T54">委</text:span><text:span text:style-name="T55"> <text:s text:c="3"/></text:span><text:span text:style-name="T54">託</text:span><text:span text:style-name="T55"> <text:s text:c="3"/></text:span><text:span text:style-name="T54">人：</text:span><text:span text:style-name="T55"> <text:s text:c="19"/></text:span><text:span text:style-name="T54"><text:s text:c="5"/>蓋章</text:span><text:span text:style-name="T50">：</text:span></text:p>
      <text:p text:style-name="P26"><text:bookmark-start text:name="_Hlk78202023"/><text:span text:style-name="T54">聯絡地址</text:span><text:bookmark-end text:name="_Hlk78202023"/><text:span text:style-name="T54">：</text:span><text:span text:style-name="T55"> </text:span></text:p>
      <text:p text:style-name="P27"><text:span text:style-name="T54">身分證字號：</text:span></text:p>
      <text:p text:style-name="P27"><text:span text:style-name="T54">聯絡手機：</text:span></text:p>
      <text:p text:style-name="P27"><text:soft-page-break/><text:span text:style-name="T54">聯絡市話：</text:span></text:p>
      <text:p text:style-name="P21"/>
      <text:p text:style-name="P26"><text:span text:style-name="T54">受</text:span><text:span text:style-name="T55"> <text:s/></text:span><text:span text:style-name="T54">委</text:span><text:span text:style-name="T55"> <text:s/></text:span><text:span text:style-name="T54">託</text:span><text:span text:style-name="T55"> <text:s/></text:span><text:span text:style-name="T54">人：</text:span><text:span text:style-name="T55"> <text:s text:c="19"/></text:span><text:span text:style-name="T54"><text:s text:c="4"/>蓋章</text:span><text:span text:style-name="T50">：</text:span></text:p>
      <text:p text:style-name="P26"><text:span text:style-name="T54">聯絡地址：</text:span></text:p>
      <text:p text:style-name="P27"><text:span text:style-name="T54">身分證字號：</text:span></text:p>
      <text:p text:style-name="P27"><text:span text:style-name="T54">聯絡手機：</text:span></text:p>
      <text:p text:style-name="P27"><text:span text:style-name="T54">聯絡市話：</text:span></text:p>
      <text:p text:style-name="P28"><text:span text:style-name="T54">中華民國 <text:s text:c="14"/>年　 <text:s text:c="5"/>　月　 <text:s text:c="9"/>　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Arial2" svg:font-family="Arial" style:font-family-generic="swiss"/>
    <style:font-face style:name="Liberation Mono" svg:font-family="'Liberation Mono'" style:font-family-generic="modern" style:font-pitch="fixed"/>
    <style:font-face style:name="細明體" svg:font-family="細明體"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Light1" svg:font-family="'Calibri Light'" style:font-family-generic="system" style:font-pitch="variable"/>
    <style:font-face style:name="F" svg:font-family="F" style:font-family-generic="system" style:font-pitch="variable"/>
    <style:font-face style:name="Liberation Serif1" svg:font-family="'Liberation Seri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style:line-height-at-least="0.018cm" fo:orphans="0" fo:widows="0"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line-height="115%"/>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標題1" style:family="paragraph" style:parent-style-name="Standard" style:default-outline-level="" style:list-style-name="">
      <style:paragraph-properties fo:margin-top="0.423cm" fo:margin-bottom="0.212cm" fo:keep-with-next="always"/>
      <style:text-properties style:font-name="Liberation Sans" fo:font-size="14pt" style:font-name-asian="微軟正黑體" style:font-size-asian="14pt" style:font-name-complex="Arial1"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Arial1" style:font-size-complex="12pt" style:font-style-complex="italic"/>
    </style:style>
    <style:style style:name="Balloon_20_Text" style:display-name="Balloon Text" style:family="paragraph" style:parent-style-name="Standard" style:default-outline-level="" style:list-style-name="">
      <style:text-properties style:font-name="Calibri Light" fo:font-size="9pt" style:font-name-asian="Calibri Light1" style:font-size-asian="9pt" style:font-name-complex="Calibri Light1" style:font-size-complex="9pt"/>
    </style:style>
    <style:style style:name="Header_20_and_20_Footer" style:display-name="Header and Footer" style:family="paragraph" style:parent-style-name="Text_20_body"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Liberation Mono" fo:font-size="10pt" style:font-name-asian="細明體" style:font-size-asian="10pt" style:font-name-complex="Liberation Mono" style:font-size-complex="10pt"/>
    </style:style>
    <style:style style:name="表格內文1" style:family="paragraph" style:default-outline-level="" style:list-style-name="">
      <style:paragraph-properties fo:orphans="2" fo:widows="2" style:writing-mode="lr-tb"/>
      <style:text-properties style:use-window-font-color="true" style:font-name-complex="Times New Roman1"/>
    </style:style>
    <style:style style:name="Normal_20__28_Web_29_" style:display-name="Normal (Web)" style:family="paragraph" style:parent-style-name="Standard" style:default-outline-level="" style:list-style-name="">
      <style:paragraph-properties fo:margin-top="0.176cm" fo:margin-bottom="0.25cm" fo:line-height="120%" fo:orphans="2" fo:widows="2"/>
      <style:text-properties style:font-name="新細明體" style:font-name-complex="新細明體1" style:font-size-complex="12pt"/>
    </style:style>
    <style:style style:name="List_20_Paragraph" style:display-name="List Paragraph" style:family="paragraph" style:parent-style-name="Standard" style:default-outline-level="" style:list-style-name="">
      <style:paragraph-properties fo:margin-left="0.847cm" fo:margin-right="0cm" fo:hyphenation-ladder-count="no-limit" fo:text-indent="0cm" style:auto-text-indent="false"/>
      <style:text-properties style:font-name="Times New Roman" style:letter-kerning="true" style:font-name-complex="Times New Roman1" style:font-size-complex="12pt" fo:hyphenate="false" fo:hyphenation-remain-char-count="2" fo:hyphenation-push-char-count="2"/>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size="9pt" style:font-name-asian="新細明體1"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1.56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40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10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94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9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641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8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3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97cm" fo:margin-bottom="0.887cm" fo:margin-left="1.27cm" fo:margin-right="1.27cm" style:writing-mode="lr-tb" style:layout-grid-color="#c0c0c0" style:layout-grid-lines="26" style:layout-grid-base-height="0.423cm" style:layout-grid-ruby-height="0.635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徐正</meta:initial-creator>
    <dc:creator>駱立意</dc:creator>
    <meta:editing-cycles>27</meta:editing-cycles>
    <meta:print-date>2021-11-15T02:42:00</meta:print-date>
    <meta:creation-date>2022-04-01T10:23:00</meta:creation-date>
    <dc:date>2022-04-26T09:52:00</dc:date>
    <meta:editing-duration>PT1M51S</meta:editing-duration>
    <meta:generator>OpenOffice/4.1.11$Win32 OpenOffice.org_project/4111m1$Build-9808</meta:generator>
    <meta:document-statistic meta:table-count="1" meta:image-count="0" meta:object-count="0" meta:page-count="6" meta:paragraph-count="189" meta:word-count="3227" meta:character-count="38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