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margin-left="0cm" fo:margin-right="0cm" fo:line-height="1.058cm" fo:text-align="justify" style:justify-single-word="false" fo:text-indent="1.247cm" style:auto-text-indent="false"/>
    </style:style>
    <style:style style:name="P4" style:family="paragraph" style:parent-style-name="Standard">
      <style:paragraph-properties fo:margin-left="0.496cm" fo:margin-right="0cm" fo:line-height="1.058cm" fo:text-indent="0.005cm" style:auto-text-indent="false"/>
    </style:style>
    <style:style style:name="P5" style:family="paragraph" style:parent-style-name="Standard">
      <style:paragraph-properties fo:margin-left="0.496cm" fo:margin-right="0cm" fo:line-height="1.058cm" fo:text-align="justify" style:justify-single-word="false" fo:text-indent="0.005cm" style:auto-text-indent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496cm" fo:margin-right="0cm" fo:line-height="1.058cm" fo:text-indent="0.751cm" style:auto-text-indent="false"/>
    </style:style>
    <style:style style:name="P7" style:family="paragraph" style:parent-style-name="Standard">
      <style:paragraph-properties fo:margin-left="0cm" fo:margin-right="-0.002cm" fo:line-height="1.058cm" fo:text-align="justify" style:justify-single-word="false" fo:text-indent="1.247cm" style:auto-text-indent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擴大肺癌篩檢計畫<text:line-break/>19處工業區工作10年以上者</text:span></text:p>
      <text:p text:style-name="P1"><text:span text:style-name="T1">聲明書</text:span></text:p>
      <text:p text:style-name="P3"><text:span text:style-name="T2">立聲明書人___________（以下簡稱本人），設籍桃園市，目前年齡_____歲，茲聲明本人從事在以下工業區，且工作10年以上：</text:span></text:p>
      <text:p text:style-name="P4"><text:bookmark-start text:name="_Hlk127479176"/><text:span text:style-name="T3">□</text:span><text:span text:style-name="T2">中壢工業區；</text:span><text:span text:style-name="T3">□</text:span><text:span text:style-name="T2">觀音工業區；</text:span><text:span text:style-name="T3">□</text:span><text:span text:style-name="T2">桃園幼獅工業區（含桃園幼獅擴大工業用地）；</text:span><text:span text:style-name="T3">□</text:span><text:span text:style-name="T2">大園工業區；</text:span><text:span text:style-name="T3">□</text:span><text:span text:style-name="T2">平鎮工業區；</text:span><text:span text:style-name="T3">□</text:span><text:span text:style-name="T2">林口工三工業區；</text:span><text:span text:style-name="T3">□</text:span><text:span text:style-name="T2">龜山工業區；</text:span><text:span text:style-name="T3">□環保科技園區；□</text:span><text:span text:style-name="T2">華亞科技園區；</text:span><text:span text:style-name="T3">□</text:span><text:span text:style-name="T2">永安工業用地；</text:span><text:span text:style-name="T3">□</text:span><text:span text:style-name="T2">龍潭烏樹林工業用地；</text:span><text:span text:style-name="T3">□</text:span><text:span text:style-name="T2">海湖坑口工業用地；</text:span><text:span text:style-name="T3">□</text:span><text:span text:style-name="T2">新竹科學工業園區龍潭基地</text:span><text:bookmark-end text:name="_Hlk127479176"/><text:span text:style-name="T2">；□桃園科技工業區；□大潭濱海特定工業區；□林口工四工業區；□龍潭渴望園區；□北部特定工業區</text:span><text:span text:style-name="T3">（龜山中油煉油廠）；□東和鋼鐵報編工業區。</text:span></text:p>
      <text:p text:style-name="P6"><text:span text:style-name="T2">本人現職事業單位名稱（廠別）___________________。</text:span></text:p>
      <text:p text:style-name="P5"/>
      <text:p text:style-name="P3"><text:span text:style-name="T2">本人符合下述桃園市擴大肺癌篩檢計畫之資格：設籍桃園市且為40歲以上，並於19處工業區工作10年以上者。</text:span></text:p>
      <text:p text:style-name="P7"><text:span text:style-name="T2">本人聲明全部屬實，如經查獲有不實者由本人自負法律一切責任，絕無異議。</text:span></text:p>
      <text:p text:style-name="P2"><text:span text:style-name="T2">立聲明書人姓名：　　　　　　　　　　　　　　　 <text:s text:c="3"/>（簽章）</text:span></text:p>
      <text:p text:style-name="P2"><text:span text:style-name="T2">立聲明書人身分證統一編號：　　　　　　　 <text:s/>　　　　</text:span></text:p>
      <text:p text:style-name="P2"><text:span text:style-name="T2">立聲明書人戶籍</text:span><text:bookmark text:name="_GoBack"/><text:span text:style-name="T2">地址：　</text:span></text:p>
      <text:p text:style-name="P2"><text:span text:style-name="T2">立聲明書人通訊地址：　　　　　　　　　　　　　　　</text:span></text:p>
      <text:p text:style-name="P2"><text:span text:style-name="T2">立聲明書人聯絡電話：　　　　　　　　　　　　　</text:span></text:p>
      <text:p text:style-name="P1"><text:span text:style-name="T2">中華民國_____年_____月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name-asian="新細明體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外框內容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欣憶</meta:initial-creator>
    <dc:creator>蕭雅慧</dc:creator>
    <meta:editing-cycles>3</meta:editing-cycles>
    <meta:creation-date>2023-06-17T05:17:00</meta:creation-date>
    <dc:date>2023-06-17T07:31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429" meta:character-count="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