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76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6cm"/>
    </style:style>
    <style:style style:name="表格1.1" style:family="table-row">
      <style:table-row-properties style:min-row-height="1.277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208cm" style:keep-together="true" fo:keep-together="auto"/>
    </style:style>
    <style:style style:name="表格1.3" style:family="table-row">
      <style:table-row-properties style:min-row-height="1.316cm" style:keep-together="true" fo:keep-together="auto"/>
    </style:style>
    <style:style style:name="表格1.4" style:family="table-row">
      <style:table-row-properties style:min-row-height="6.412cm" style:keep-together="true" fo:keep-together="auto"/>
    </style:style>
    <style:style style:name="表格1.5" style:family="table-row">
      <style:table-row-properties style:min-row-height="0.97cm" style:keep-together="true" fo:keep-together="auto"/>
    </style:style>
    <style:style style:name="表格1.6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fo:color="#00000a" style:font-name="Calibri" style:letter-kerning="tru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fo:color="#00000a" style:font-name="Calibri" style:letter-kerning="true"/>
    </style:style>
    <style:style style:name="T5" style:family="text">
      <style:text-properties fo:color="#00000a" style:font-name="標楷體" style:letter-kerning="true"/>
    </style:style>
    <style:style style:name="T6" style:family="text">
      <style:text-properties fo:color="#00000a" style:font-name="標楷體" style:letter-kerning="true" style:font-size-complex="11pt"/>
    </style:style>
    <style:style style:name="T7" style:family="text">
      <style:text-properties fo:color="#00000a" style:font-name="新細明體" style:letter-kerning="true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中壢區新明公有零售市場2樓文創市場基地攤位</text:span></text:p>
      <text:p text:style-name="P1"><text:span text:style-name="T2">進駐申請資格切結書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申請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4">出生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戶籍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4">身分證影本黏貼處－正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身分證影本黏貼處－反面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6">已成年且設籍於桃園市之市民且未受監護或輔助宣告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□是 <text:s text:c="6"/></text:span><text:span text:style-name="T7"><text:s/>□</text:span><text:span text:style-name="T4">否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4">同一戶內成員是否已</text:span><text:span text:style-name="T5">使用桃園市其他公有零售市場攤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□是 <text:s text:c="7"/></text:span><text:span text:style-name="T7">□</text:span><text:span text:style-name="T4">否</text:span></text:p>
          </table:table-cell>
          <table:covered-table-cell/>
        </table:table-row>
      </table:table>
      <text:p text:style-name="Standard">為恐口說無憑，特立此切結書，如有不實，願負一切法律責任。</text:p>
      <text:p text:style-name="Standard"/>
      <text:p text:style-name="Standard"/>
      <text:p text:style-name="Standard">立書人<text:span text:style-name="T1">（簽章）</text:span><text:span text:style-name="T3"> <text:s text:c="18"/></text:span></text:p>
      <text:p text:style-name="Standard"/>
      <text:p text:style-name="Standard"/>
      <text:p text:style-name="Standard">中華民國<text:span text:style-name="T8">________</text:span>年<text:span text:style-name="T8">________</text:span>月<text:span text:style-name="T8">________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en" fo:country="US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Calibri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余世鈞</meta:initial-creator>
    <dc:creator>鍾雅如</dc:creator>
    <meta:editing-cycles>5</meta:editing-cycles>
    <meta:creation-date>2022-03-01T05:47:00</meta:creation-date>
    <dc:date>2022-03-14T08:46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75" meta: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