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top="0.335cm" fo:margin-bottom="0cm"/>
    </style:style>
    <style:style style:name="P3" style:family="paragraph" style:parent-style-name="Standard">
      <style:paragraph-properties fo:margin-left="0cm" fo:margin-right="0cm" fo:text-indent="0.318cm" style:auto-text-indent="false"/>
    </style:style>
    <style:style style:name="P4" style:family="paragraph" style:parent-style-name="Standard">
      <style:paragraph-properties fo:margin-left="0cm" fo:margin-right="0cm" fo:text-indent="0.635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master-page-name="Standard">
      <style:paragraph-properties style:page-number="auto"/>
    </style:style>
    <style:style style:name="T1" style:family="text">
      <style:text-properties style:font-name="標楷體" fo:font-size="28pt" style:font-size-asian="28pt"/>
    </style:style>
    <style:style style:name="T2" style:family="text">
      <style:text-properties style:font-name="標楷體" fo:font-size="16pt" style:font-size-asian="16pt"/>
    </style:style>
    <style:style style:name="T3" style:family="text">
      <style:text-properties style:font-name="標楷體" fo:font-size="26pt" style:font-size-asian="26pt"/>
    </style:style>
    <style:style style:name="T4" style:family="text">
      <style:text-properties style:font-name="標楷體" fo:font-size="18pt" style:font-size-asian="18pt"/>
    </style:style>
    <style:style style:name="T5" style:family="text">
      <style:text-properties style:font-name="標楷體" fo:font-size="36pt" style:font-size-asian="36pt"/>
    </style:style>
    <style:style style:name="T6" style:family="text">
      <style:text-properties style:font-name="標楷體" fo:font-size="48pt" fo:font-weight="bold" style:font-size-asian="48pt" style:font-weight-asian="bold" style:font-weight-complex="bold"/>
    </style:style>
    <style:style style:name="T7" style:family="text">
      <style:text-properties style:font-name="標楷體"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序號： <text:s text:c="5"/>號</text:span><text:span text:style-name="T2">（由本府經濟發展局填寫）</text:span></text:p>
      <text:p text:style-name="P2"><text:span text:style-name="T3">申請內容：<text:line-break/>桃園市中壢區新明公有零售市場二樓文創市場基地攤位進駐實施計畫 <text:s text:c="33"/></text:span></text:p>
      <text:p text:style-name="Standard"><text:span text:style-name="T3">申請人：</text:span></text:p>
      <text:p text:style-name="Standard"><text:span text:style-name="T3">申請人聯絡電話：</text:span></text:p>
      <text:p text:style-name="Standard"><text:span text:style-name="T3">申請人聯絡地址：</text:span></text:p>
      <text:p text:style-name="P3"><text:span text:style-name="T4"><text:s text:c="8"/>（申請人、聯絡電話、聯絡地址應自行填寫，否則為無效文件）</text:span></text:p>
      <text:p text:style-name="P4"><text:span text:style-name="T5">330206 桃園市桃園區縣府路1號2樓</text:span></text:p>
      <text:p text:style-name="P5"><text:span text:style-name="T6">桃園市政府經濟發展局 <text:s/>啟</text:span></text:p>
      <text:p text:style-name="P1"><text:span text:style-name="T7">(本標封請貼於申請資料信封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4pt" fo:language="en" fo:country="US" style:font-size-asian="14pt" style:language-asian="zh" style:country-asian="TW"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Calibri" fo:font-size="14pt" fo:language="en" fo:country="US"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5cm" fo:margin-bottom="1.905cm" fo:margin-left="2.54cm" fo:margin-right="2.54cm" style:writing-mode="lr-tb" style:layout-grid-color="#c0c0c0" style:layout-grid-lines="25"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余世鈞</meta:initial-creator>
    <dc:creator>鍾雅如</dc:creator>
    <meta:editing-cycles>12</meta:editing-cycles>
    <meta:creation-date>2022-02-16T03:04:00</meta:creation-date>
    <dc:date>2022-03-01T05:35:00</dc:date>
    <meta:editing-duration>PT1M</meta:editing-duration>
    <meta:generator>OpenOffice/4.1.11$Win32 OpenOffice.org_project/4111m1$Build-9808</meta:generator>
    <meta:document-statistic meta:table-count="0" meta:image-count="0" meta:object-count="0" meta:page-count="1" meta:paragraph-count="9" meta:word-count="139" meta:character-count="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