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1cm" fo:margin-top="0cm" fo:margin-bottom="0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8.49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693cm"/>
    </style:style>
    <style:style style:name="表格1.1" style:family="table-row">
      <style:table-row-properties style:min-row-height="1.4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cm" style:keep-together="true" fo:keep-together="auto"/>
    </style:style>
    <style:style style:name="表格1.5" style:family="table-row">
      <style:table-row-properties style:min-row-height="1.545cm" style:keep-together="true" fo:keep-together="auto"/>
    </style:style>
    <style:style style:name="表格1.7" style:family="table-row">
      <style:table-row-properties style:min-row-height="2cm" style:keep-together="true" fo:keep-together="auto"/>
    </style:style>
    <style:style style:name="表格1.8" style:family="table-row">
      <style:table-row-properties style:min-row-height="4.0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style:text-underline-style="solid" style:text-underline-width="auto" style:text-underline-color="font-color"/>
    </style:style>
    <style:style style:name="T4" style:family="text">
      <style:text-properties style:font-name="新細明體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桃園市中壢區新明公有零售市場2樓文創市場基地攤位</text:span></text:p>
      <text:p text:style-name="P1"><text:span text:style-name="T2">進駐申請審查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table:number-columns-spanned="2" office:value-type="string">
            <text:p text:style-name="P1">審查項目</text:p>
          </table:table-cell>
          <table:covered-table-cell/>
          <table:table-cell table:style-name="表格1.A1" office:value-type="string">
            <text:p text:style-name="P1">份數</text:p>
          </table:table-cell>
          <table:table-cell table:style-name="表格1.A1" office:value-type="string">
            <text:p text:style-name="P1">審查結果</text:p>
            <text:p text:style-name="P1">（由機關填寫）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table:number-columns-spanned="2" office:value-type="string">
            <text:p text:style-name="P1">申請書</text:p>
          </table:table-cell>
          <table:covered-table-cell/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□合格<text:span text:style-name="T4">□</text:span>不合格</text:p>
          </table:table-cell>
        </table:table-row>
        <table:table-row table:style-name="表格1.2">
          <table:table-cell table:style-name="表格1.A1" table:number-rows-spanned="3" office:value-type="string">
            <text:p text:style-name="P1">2</text:p>
          </table:table-cell>
          <table:table-cell table:style-name="表格1.A1" table:number-rows-spanned="3" office:value-type="string">
            <text:p text:style-name="P1">申請資格</text:p>
            <text:p text:style-name="P1">切結書</text:p>
          </table:table-cell>
          <table:table-cell table:style-name="表格1.A1" office:value-type="string">
            <text:p text:style-name="P2">成年且為未受監護或輔助宣告</text:p>
          </table:table-cell>
          <table:table-cell table:style-name="表格1.A1" table:number-rows-spanned="3" office:value-type="string">
            <text:p text:style-name="P1">1</text:p>
          </table:table-cell>
          <table:table-cell table:style-name="表格1.A1" office:value-type="string">
            <text:p text:style-name="P1">□合格<text:span text:style-name="T4">□</text:span>不合格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設籍於桃園市</text:p>
          </table:table-cell>
          <table:covered-table-cell/>
          <table:table-cell table:style-name="表格1.A1" office:value-type="string">
            <text:p text:style-name="P1">□合格<text:span text:style-name="T4">□</text:span>不合格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">同一戶內成員無使用本市公有零售市場攤位者</text:p>
          </table:table-cell>
          <table:covered-table-cell/>
          <table:table-cell table:style-name="表格1.A1" office:value-type="string">
            <text:p text:style-name="P1">□合格<text:span text:style-name="T4">□</text:span>不合格</text:p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table:number-columns-spanned="2" office:value-type="string">
            <text:p text:style-name="P1">營運計畫書</text:p>
          </table:table-cell>
          <table:covered-table-cell/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columns-spanned="2" office:value-type="string">
            <text:p text:style-name="P1">審查結果</text:p>
          </table:table-cell>
          <table:covered-table-cell/>
          <table:table-cell table:style-name="表格1.A1" table:number-columns-spanned="3" office:value-type="string">
            <text:p text:style-name="P2"><text:span text:style-name="T1">□資格及應附文件均符合規定</text:span></text:p>
            <text:p text:style-name="P2"><text:span text:style-name="T1">□資格不符，不符理由：</text:span><text:span text:style-name="T3">______________________________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審查人員簽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4pt" fo:language="en" fo:country="US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Calibri"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余世鈞</meta:initial-creator>
    <dc:creator>鍾雅如</dc:creator>
    <meta:editing-cycles>4</meta:editing-cycles>
    <meta:print-date>2022-03-01T05:32:00</meta:print-date>
    <meta:creation-date>2022-03-01T05:32:00</meta:creation-date>
    <dc:date>2022-03-03T09:0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8" meta:word-count="173" meta:character-count="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