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94cm" fo:margin-left="0.81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0.56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549cm" style:keep-together="true" fo:keep-together="auto"/>
    </style:style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318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0.499cm" fo:margin-right="0cm" fo:line-height="100%" fo:text-indent="0.423cm" style:auto-text-indent="false"/>
    </style:style>
    <style:style style:name="P5" style:family="paragraph" style:parent-style-name="Standard">
      <style:paragraph-properties fo:margin-left="0.998cm" fo:margin-right="0cm" fo:line-height="100%" fo:text-align="start" style:justify-single-word="false" fo:orphans="2" fo:widows="2" fo:text-indent="0cm" style:auto-text-indent="false"/>
    </style:style>
    <style:style style:name="P6" style:family="paragraph" style:parent-style-name="List_20_Paragraph" style:list-style-name="WWNum4">
      <style:paragraph-properties fo:line-height="100%"/>
    </style:style>
    <style:style style:name="P7" style:family="paragraph" style:parent-style-name="List_20_Paragraph" style:list-style-name="WWNum3">
      <style:paragraph-properties fo:margin-left="0.85cm" fo:margin-right="0cm" fo:line-height="100%" fo:text-indent="0.176cm" style:auto-text-indent="false"/>
    </style:style>
    <style:style style:name="P8" style:family="paragraph" style:parent-style-name="List_20_Paragraph">
      <style:paragraph-properties fo:margin-left="1cm" fo:margin-right="0cm" fo:line-height="100%" fo:text-indent="0cm" style:auto-text-indent="false"/>
    </style:style>
    <style:style style:name="P9" style:family="paragraph" style:parent-style-name="List_20_Paragraph">
      <style:paragraph-properties fo:margin-left="0.751cm" fo:margin-right="0cm" fo:line-height="100%" fo:text-indent="0cm" style:auto-text-indent="false"/>
    </style:style>
    <style:style style:name="P10" style:family="paragraph" style:parent-style-name="List_20_Paragraph">
      <style:paragraph-properties fo:margin-left="2cm" fo:margin-right="0cm" fo:line-height="100%" fo:text-indent="0cm" style:auto-text-indent="false"/>
    </style:style>
    <style:style style:name="P1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List_20_Paragraph">
      <style:paragraph-properties fo:margin-left="1.697cm" fo:margin-right="0cm" fo:line-height="100%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6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lk134801956"/><text:span text:style-name="T1">2023世界客家博覽會「桃客饗樂美食市集」</text:span></text:p>
      <text:p text:style-name="P2"><text:span text:style-name="T1">招商說明會</text:span></text:p>
      <text:list xml:id="list5359695743409549288" text:style-name="WWNum3">
        <text:list-item>
          <text:p text:style-name="P7"><text:span text:style-name="T2">活動目的：</text:span></text:p>
        </text:list-item>
      </text:list>
      <text:p text:style-name="P8"><text:span text:style-name="T4">為推廣行銷「2023世界客家博覽會」活動，桃園市政府以「桃客饗樂」為主題，邀集本市及各縣市客家、特色美食等名攤或名店設置美食市集，為利攤商或店家業者充分了解活動目的及相關管理辦法，特辦理本說明會介紹活動相關內容，以招募各客家、特色美食等攤商、店家朋友進駐，一同共襄盛舉，俾使活動辦理順利圓滿。</text:span></text:p>
      <text:list xml:id="list29283967" text:continue-numbering="true" text:style-name="WWNum3">
        <text:list-item>
          <text:p text:style-name="P7"><text:span text:style-name="T5">辦理單位：</text:span></text:p>
        </text:list-item>
      </text:list>
      <text:p text:style-name="P8"><text:span text:style-name="T3">主辦單位：客家委員會、桃園市政府</text:span></text:p>
      <text:p text:style-name="P8"><text:span text:style-name="T3">執行單位：桃園市政府經濟發展局</text:span></text:p>
      <text:p text:style-name="P8"><text:span text:style-name="T5">執行廠商：集思創意顧問股份有限公司</text:span></text:p>
      <text:list xml:id="list29302393" text:continue-numbering="true" text:style-name="WWNum3">
        <text:list-item>
          <text:p text:style-name="P7"><text:span text:style-name="T2">活動內容：</text:span></text:p>
        </text:list-item>
      </text:list>
      <text:p text:style-name="P9"><text:span text:style-name="T2">(一)日期：112年5月30日(二) 09：30-11：10</text:span></text:p>
      <text:p text:style-name="P9"><text:span text:style-name="T2">(二)地點：桃園市綜合會議廳2樓會議廳(桃園區縣府路11號二</text:span></text:p>
      <text:p text:style-name="P10"><text:span text:style-name="T2">樓)</text:span></text:p>
      <text:p text:style-name="P4"><text:span text:style-name="T2">(三)參與對象：本市及各縣市客家、特色美食等攤商或店家業者</text:span></text:p>
      <text:p text:style-name="P4"><text:span text:style-name="T2">(四)報名人數：上限150人</text:span></text:p>
      <text:p text:style-name="P5"><text:span text:style-name="T2">(五)活動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2">時間</text:span></text:p>
          </table:table-cell>
          <table:table-cell table:style-name="表格1.A1" office:value-type="string">
            <text:p text:style-name="P11"><text:span text:style-name="T2">活動內容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09:30-10:00</text:span></text:p>
          </table:table-cell>
          <table:table-cell table:style-name="表格1.A1" office:value-type="string">
            <text:p text:style-name="P12"><text:span text:style-name="T2">報到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10:00-10:05</text:span></text:p>
          </table:table-cell>
          <table:table-cell table:style-name="表格1.A1" office:value-type="string">
            <text:p text:style-name="P12"><text:span text:style-name="T2">長官致詞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">10:05-10:15</text:span></text:p>
          </table:table-cell>
          <table:table-cell table:style-name="表格1.A1" office:value-type="string">
            <text:p text:style-name="P12"><text:span text:style-name="T2">世界客家博覽會活動簡介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10:15-10:45</text:span></text:p>
          </table:table-cell>
          <table:table-cell table:style-name="表格1.A1" office:value-type="string">
            <text:p text:style-name="P12"><text:span text:style-name="T2">招商簡章及報名表說明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10:45-11:00</text:span></text:p>
          </table:table-cell>
          <table:table-cell table:style-name="表格1.A1" office:value-type="string">
            <text:p text:style-name="P12"><text:span text:style-name="T2">衛生局說明食品安全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11:00-11:10</text:span></text:p>
          </table:table-cell>
          <table:table-cell table:style-name="表格1.A1" office:value-type="string">
            <text:p text:style-name="P12"><text:span text:style-name="T2">Q&amp;A時間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11:10-</text:span></text:p>
          </table:table-cell>
          <table:table-cell table:style-name="表格1.A1" office:value-type="string">
            <text:p text:style-name="P12"><text:span text:style-name="T2">賦歸</text:span></text:p>
          </table:table-cell>
        </table:table-row>
      </table:table>
      <text:list xml:id="list29290261" text:continue-numbering="true" text:style-name="WWNum3">
        <text:list-item>
          <text:p text:style-name="P7"><text:span text:style-name="T2">報名方式：</text:span></text:p>
        </text:list-item>
      </text:list>
      <text:list xml:id="list4238458502077185053" text:style-name="WWNum4">
        <text:list-item>
          <text:p text:style-name="P6"><text:span text:style-name="T2">線上報名：</text:span></text:p>
        </text:list-item>
      </text:list>
      <text:p text:style-name="P13"><text:span text:style-name="T2">請至網址填表報名</text:span><text:a xlink:type="simple" xlink:href="https://reurl.cc/zAxznV" text:style-name="Internet_20_link" text:visited-style-name="Visited_20_Internet_20_Link"><text:span text:style-name="T2">https://reurl.cc/zAxznV</text:span></text:a><text:span text:style-name="T2">。</text:span></text:p>
      <text:list xml:id="list29310427" text:continue-numbering="true" text:style-name="WWNum4">
        <text:list-item>
          <text:p text:style-name="P6"><text:span text:style-name="T2">電話報名：</text:span></text:p>
        </text:list-item>
      </text:list>
      <text:p text:style-name="P13"><text:span text:style-name="T2">桃客饗樂市集招商小組 02-87977333#108李先生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50%" fo:text-align="justify" style:justify-single-word="false" fo:orphans="0" fo:widows="0" fo:text-indent="0.176cm" style:auto-text-indent="false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.176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fo:language="en" fo:country="US" style:font-name-complex="Times New Roman"/>
    </style:style>
    <style:style style:name="ListLabel_20_2" style:display-name="ListLabel 2" style:family="text">
      <style:text-properties fo:font-size="14pt" fo:font-weight="normal" style:font-name-asian="標楷體1" style:font-size-asian="14pt" style:font-weight-asian="normal" style:font-size-complex="12pt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1.504cm" fo:text-indent="-0.847cm" fo:margin-left="11.50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1.504cm" fo:text-indent="-0.847cm" fo:margin-left="11.50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ECK</meta:initial-creator>
    <dc:creator>王雯靜</dc:creator>
    <meta:editing-cycles>11</meta:editing-cycles>
    <meta:creation-date>2023-05-12T01:19:00</meta:creation-date>
    <dc:date>2023-05-17T05:42:00</dc:date>
    <meta:editing-duration>PT2M20S</meta:editing-duration>
    <meta:generator>OpenOffice/4.1.11$Win32 OpenOffice.org_project/4111m1$Build-9808</meta:generator>
    <meta:document-statistic meta:table-count="1" meta:image-count="0" meta:object-count="0" meta:page-count="1" meta:paragraph-count="36" meta:word-count="429" meta: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