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.423cm" fo:text-align="center" style:justify-single-word="false" style:page-number="auto"/>
      <style:text-properties fo:font-size="22pt" fo:letter-spacing="normal" style:font-size-asian="22pt" style:font-name-complex="標楷體" style:font-size-complex="22pt" style:font-weight-complex="normal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style:snap-to-layout-grid="false"/>
    </style:style>
    <style:style style:name="P6" style:family="paragraph" style:parent-style-name="Standard">
      <style:paragraph-properties fo:line-height="0.953cm" fo:text-align="justify" style:justify-single-word="false">
        <style:tab-stops>
          <style:tab-stop style:position="6.251cm"/>
          <style:tab-stop style:position="9.578cm"/>
        </style:tab-stops>
      </style:paragraph-properties>
      <style:text-properties fo:font-size="18pt" style:font-name-asian="標楷體" style:font-size-asian="18pt" style:font-size-complex="16pt"/>
    </style:style>
    <style:style style:name="P7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  <style:text-properties fo:font-size="18pt" style:font-name-asian="標楷體" style:font-size-asian="18pt" style:font-size-complex="16pt"/>
    </style:style>
    <style:style style:name="P8" style:family="paragraph" style:parent-style-name="Standard">
      <style:paragraph-properties fo:line-height="1.164cm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line-height="0.882cm" style:snap-to-layout-grid="false"/>
      <style:text-properties fo:font-size="18pt" style:font-name-asian="標楷體" style:font-size-asian="18pt"/>
    </style:style>
    <style:style style:name="P10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.164cm" style:snap-to-layout-grid="false"/>
    </style:style>
    <style:style style:name="P14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15" style:family="paragraph" style:parent-style-name="Standard">
      <style:paragraph-properties fo:margin-left="0cm" fo:margin-right="0cm" fo:line-height="0.635cm" fo:text-indent="0.459cm" style:auto-text-indent="false"/>
    </style:style>
    <style:style style:name="P16" style:family="paragraph" style:parent-style-name="Standard">
      <style:paragraph-properties fo:margin-left="-0.004cm" fo:margin-right="0cm" fo:margin-top="0.423cm" fo:margin-bottom="0cm" fo:text-indent="1.411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17" style:family="paragraph" style:parent-style-name="Standard">
      <style:paragraph-properties fo:margin-top="0.212cm" fo:margin-bottom="0cm" fo:line-height="1.164cm" style:snap-to-layout-grid="false"/>
    </style:style>
    <style:style style:name="T1" style:family="text">
      <style:text-properties fo:font-size="22pt" fo:letter-spacing="0.229cm" style:font-size-asian="22pt"/>
    </style:style>
    <style:style style:name="T2" style:family="text">
      <style:text-properties fo:font-size="18pt" style:font-name-asian="標楷體" style:font-size-asian="18pt" style:font-size-complex="16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11" style:family="text">
      <style:text-properties style:font-name="標楷體" fo:font-size="18pt" fo:letter-spacing="0.106cm" style:font-name-asian="標楷體" style:font-size-asian="18pt"/>
    </style:style>
    <style:style style:name="T12" style:family="text">
      <style:text-properties style:font-name="標楷體" fo:font-size="18pt" fo:letter-spacing="0.353cm" style:font-name-asian="標楷體" style:font-size-asian="18pt"/>
    </style:style>
    <style:style style:name="T13" style:family="text">
      <style:text-properties style:font-name="標楷體" style:font-name-asian="標楷體" style:font-name-complex="標楷體" style:font-size-complex="15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6pt" fo:letter-spacing="0.106cm" style:font-name-asian="標楷體" style:font-size-asian="16pt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style:text-line-through-style="solid" style:font-name="標楷體" style:font-name-asian="標楷體" style:font-name-complex="標楷體" style:font-size-complex="15pt"/>
    </style:style>
    <style:style style:name="T20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用天然氣導管承裝業申請書</text:p>
      <text:p text:style-name="P2"><text:span text:style-name="T2">茲依公用天然氣導管承裝業管理辦法規定申請下列事項</text:span><text:span text:style-name="T5">，</text:span><text:span text:style-name="T9">填後列申請事項表並附各項有關證明文件</text:span><text:span text:style-name="T2">： <text:s text:c="4"/></text:span></text:p>
      <text:p text:style-name="P4"><text:span text:style-name="T6">□設立</text:span><text:span text:style-name="T13"> <text:s text:c="10"/></text:span><text:span text:style-name="T6">□展延</text:span></text:p>
      <text:p text:style-name="P10">□變更</text:p>
      <text:p text:style-name="P15"><text:span text:style-name="T15">（□公司行號名稱 <text:s/>□負責人 <text:s/>□實收資本額 <text:s/>□登記營業地址</text:span><text:span text:style-name="T14">(限同一縣(市))</text:span></text:p>
      <text:p text:style-name="P15"><text:span text:style-name="T15"><text:s text:c="2"/></text:span><text:span text:style-name="T20">□等級 <text:s/></text:span><text:span text:style-name="T15">□印鑑 <text:s/>□專業人員 <text:s/>□其他</text:span><text:span text:style-name="T16"> <text:s text:c="31"/></text:span><text:span text:style-name="T15">）</text:span></text:p>
      <text:p text:style-name="P6">□執照換發 <text:s text:c="3"/>□執照補發 </text:p>
      <text:p text:style-name="P3"><text:span text:style-name="T2">□停業(自 <text:s text:c="2"/>年 <text:s/>月 <text:s/>日起)</text:span></text:p>
      <text:p text:style-name="P3"><text:span text:style-name="T2">□復業(自 <text:s text:c="2"/>年 <text:s/>月 <text:s/>日起) <text:s/></text:span></text:p>
      <text:p text:style-name="P7">□廢止</text:p>
      <text:p text:style-name="P16">此致</text:p>
      <text:p text:style-name="P12"><text:span text:style-name="T7">桃園市政府</text:span></text:p>
      <text:p text:style-name="P11"/>
      <text:p text:style-name="P11"/>
      <text:p text:style-name="P11"/>
      <text:p text:style-name="P17"><text:span text:style-name="T9">申請公司行號名稱： <text:s text:c="28"/></text:span><text:span text:style-name="T17">(</text:span><text:span text:style-name="T18">簽章</text:span><text:span text:style-name="T17">)</text:span></text:p>
      <text:p text:style-name="P13"><text:span text:style-name="T9">負責</text:span><text:span text:style-name="T11">人： <text:s text:c="21"/></text:span><text:span text:style-name="T17">(</text:span><text:span text:style-name="T18">簽章</text:span><text:span text:style-name="T17">)</text:span></text:p>
      <text:p text:style-name="P8">執照證號：</text:p>
      <text:p text:style-name="P8">電話號碼：</text:p>
      <text:p text:style-name="P8">登記營業地址：</text:p>
      <text:p text:style-name="P9">領件區分: □自領 □郵寄</text:p>
      <text:p text:style-name="P5"><text:span text:style-name="T3">(□同登記營業地址 □另址</text:span><text:span text:style-name="T4"> <text:s text:c="26"/>)</text:span><text:span text:style-name="T3"> <text:s text:c="76"/></text:span></text:p>
      <text:p text:style-name="P14"><text:span text:style-name="T12">中華民國</text:span><text:span text:style-name="T11"> <text:s text:c="2"/>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style:snap-to-layout-grid="false"/>
      <style:text-properties style:font-name="標楷體" fo:font-size="36pt" fo:letter-spacing="0.282cm" fo:font-weight="bold" style:font-name-asian="標楷體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2-02-18T13:44:00</meta:creation-date>
    <dc:creator>玲綺 張</dc:creator>
    <dc:date>2022-02-18T13:44:00</dc:date>
    <meta:print-date>2017-11-16T11:38:00</meta:print-date>
    <meta:editing-cycles>3</meta:editing-cycles>
    <meta:editing-duration>PT1M</meta:editing-duration>
    <meta:document-statistic meta:table-count="0" meta:image-count="0" meta:object-count="0" meta:page-count="1" meta:paragraph-count="20" meta:word-count="222" meta:character-count="475"/>
    <meta:generator>OpenOffice/4.1.11$Win32 OpenOffice.org_project/4111m1$Build-9808</meta:generator>
  </office:meta>
</office:document-meta>
</file>