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fo:font-size="18pt" style:font-name-asian="標楷體" style:font-size-asian="18pt" style:font-size-complex="18pt" style:font-weight-complex="bold"/>
    </style:style>
    <style:style style:name="P2" style:family="paragraph" style:parent-style-name="Standard">
      <style:paragraph-properties fo:line-height="1.164cm"/>
      <style:text-properties fo:font-size="18pt" style:font-name-asian="標楷體" style:font-size-asian="18pt" style:font-size-complex="18pt"/>
    </style:style>
    <style:style style:name="P3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/>
    </style:style>
    <style:style style:name="P5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6" style:family="paragraph" style:parent-style-name="Standard">
      <style:paragraph-properties fo:line-height="1.058cm" style:snap-to-layout-grid="false"/>
    </style:style>
    <style:style style:name="P7" style:family="paragraph" style:parent-style-name="Standard">
      <style:paragraph-properties fo:line-height="1.058cm" style:snap-to-layout-grid="false"/>
      <style:text-properties fo:font-size="20pt" style:font-name-asian="標楷體" style:font-size-asian="20pt"/>
    </style:style>
    <style:style style:name="P8" style:family="paragraph" style:parent-style-name="Standard" style:list-style-name="WW8Num7">
      <style:paragraph-properties fo:line-height="0.706cm"/>
    </style:style>
    <style:style style:name="P9" style:family="paragraph" style:parent-style-name="Standard">
      <style:paragraph-properties fo:line-height="1.341cm"/>
    </style:style>
    <style:style style:name="P10" style:family="paragraph" style:parent-style-name="Standard">
      <style:paragraph-properties fo:line-height="200%" fo:text-align="justify" style:justify-single-word="false"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fo:line-height="1.164cm"/>
    </style:style>
    <style:style style:name="P12" style:family="paragraph" style:parent-style-name="Standard">
      <style:paragraph-properties fo:margin-left="0.635cm" fo:margin-right="0cm" fo:line-height="0.529cm" fo:text-indent="0cm" style:auto-text-indent="false"/>
      <style:text-properties fo:font-size="18pt" style:font-size-asian="18pt" style:font-size-complex="18pt"/>
    </style:style>
    <style:style style:name="P13" style:family="paragraph" style:parent-style-name="Standard" style:master-page-name="First_20_Page">
      <style:paragraph-properties fo:text-align="center" style:justify-single-word="false" style:page-number="auto" style:snap-to-layout-grid="false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1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style:font-name-asian="標楷體" style:font-size-asian="18pt" style:font-size-complex="18pt" style:font-weight-complex="bold"/>
    </style:style>
    <style:style style:name="T5" style:family="text">
      <style:text-properties fo:font-size="18pt" style:font-name-asian="標楷體" style:font-size-asian="18pt" style:font-size-complex="18pt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style:font-name="標楷體" fo:font-size="18pt" style:font-name-asian="標楷體" style:font-size-asian="18pt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T10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11" style:family="text">
      <style:text-properties style:font-name="標楷體" fo:font-size="16pt" style:font-name-asian="標楷體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-0.03cm" svg:y="-1.263cm" svg:width="2.734cm" draw:z-index="2"><draw:text-box fo:min-height="0cm"><text:p text:style-name="P5"/></draw:text-box></draw:frame>公用天然氣導管承裝專業人員經歷證明書</text:p>
      <text:p text:style-name="P7"/>
      <text:p text:style-name="P6"><draw:frame draw:style-name="fr1" draw:name="框架2" text:anchor-type="char" svg:x="4.657cm" svg:y="2.094cm" svg:width="3.108cm" svg:height="1.905cm" draw:z-index="0"><draw:text-box><text:p text:style-name="P1">□公司</text:p><text:list xml:id="list4589081981819457887" text:style-name="WW8Num7"><text:list-item><text:p text:style-name="P8"><text:span text:style-name="T4">行號</text:span></text:p></text:list-item></text:list><text:p text:style-name="P12"/></draw:text-box></draw:frame><text:span text:style-name="T7"> <text:s text:c="3"/>茲證明</text:span><text:span text:style-name="T9"> <text:s text:c="8"/></text:span><text:span text:style-name="T7">君【身分證統一編號：</text:span><text:span text:style-name="T9"> <text:s text:c="11"/></text:span><text:span text:style-name="T7">】，自民國</text:span><text:span text:style-name="T9"> <text:s text:c="2"/></text:span><text:span text:style-name="T7">年</text:span><text:span text:style-name="T9"> <text:s text:c="2"/></text:span><text:span text:style-name="T7">月</text:span><text:span text:style-name="T9"> <text:s text:c="2"/></text:span><text:span text:style-name="T7">日起至</text:span><text:span text:style-name="T9"> <text:s text:c="2"/></text:span><text:span text:style-name="T7">年</text:span><text:span text:style-name="T9"> <text:s text:c="2"/></text:span><text:span text:style-name="T7">月</text:span><text:span text:style-name="T9"> <text:s text:c="2"/></text:span><text:span text:style-name="T7">日止，共計</text:span><text:span text:style-name="T9"> <text:s text:c="2"/></text:span><text:span text:style-name="T7">年</text:span><text:span text:style-name="T9"> <text:s text:c="4"/></text:span></text:p>
      <text:p text:style-name="P9"><draw:frame draw:style-name="fr1" draw:name="框架3" text:anchor-type="char" svg:x="0.552cm" svg:y="2.676cm" svg:width="2.54cm" svg:height="1.799cm" draw:z-index="1"><draw:text-box><text:p text:style-name="P1">□公司</text:p><text:list xml:id="list33410526" text:continue-numbering="true" text:style-name="WW8Num7"><text:list-item><text:p text:style-name="P8"><text:span text:style-name="T4">行號</text:span></text:p></text:list-item></text:list></draw:text-box></draw:frame><text:span text:style-name="T9"> <text:s text:c="2"/></text:span><text:span text:style-name="T7">個月，確於本 <text:s text:c="6"/>擔</text:span><text:span text:style-name="T8">任公用天然氣事業或其他高壓氣體之管線設計、維護、監督工程</text:span><text:span text:style-name="T7">之職，確實無誤，以上若有虛情，本 <text:s text:c="6"/>願負一切法律責任。</text:span></text:p>
      <text:p text:style-name="P10"/>
      <text:p text:style-name="P10"/>
      <text:p text:style-name="P11"><text:span text:style-name="T5">公司行號名稱： <text:s text:c="29"/>（</text:span><text:span text:style-name="T11">簽</text:span><text:span text:style-name="T5">章）</text:span></text:p>
      <text:p text:style-name="P11"><text:span text:style-name="T5">負責人：<text:tab/> <text:s text:c="33"/>（</text:span><text:span text:style-name="T11">簽</text:span><text:span text:style-name="T5">章）</text:span></text:p>
      <text:p text:style-name="P2">執照證號：</text:p>
      <text:p text:style-name="P2">電話號碼：</text:p>
      <text:p text:style-name="P11"><text:span text:style-name="T5">登記營業地址：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中　華　民　國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635cm" style:snap-to-layout-grid="false"/>
      <style:text-properties style:font-name="標楷體" fo:font-size="36pt" fo:letter-spacing="0.282cm" fo:font-weight="bold" style:font-name-asian="標楷體" style:font-size-asian="36pt" style:font-weight-asian="bold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HTML_20_預設格式" style:display-name="HTML 預設格式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Times New Roman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標楷體" style:font-name-asian="標楷體" style:font-name-complex="Times New Roman"/>
    </style:style>
    <style:style style:name="WW8Num4z0" style:family="text">
      <style:text-properties style:font-name="Times New Roman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="Times New Roman" style:font-name-asian="標楷體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標楷體" style:font-name-asian="標楷體" style:font-name-complex="Times New Roman"/>
    </style:style>
    <style:style style:name="WW8Num9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HTML_20_預設格式_20_字元" style:display-name="HTML 預設格式 字元" style:family="text">
      <style:text-properties style:font-name="Courier New" style:letter-kerning="true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nothing" fo:text-indent="-0.635cm" fo:margin-left="3.493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551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398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6.244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7.091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93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8.784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9.631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cm" fo:margin-left="2cm" fo:margin-right="2.3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電 氣 設 明 細 表                                     (一式兩份)</dc:title>
    <meta:initial-creator>user</meta:initial-creator>
    <meta:creation-date>2021-05-14T17:20:00</meta:creation-date>
    <dc:creator>玲綺 張</dc:creator>
    <dc:date>2021-05-14T17:22:00</dc:date>
    <meta:print-date>2017-11-16T11:38:00</meta:print-date>
    <meta:editing-cycles>3</meta:editing-cycles>
    <meta:editing-duration>PT1M</meta:editing-duration>
    <meta:document-statistic meta:table-count="0" meta:image-count="0" meta:object-count="0" meta:page-count="1" meta:paragraph-count="13" meta:word-count="164" meta:character-count="312"/>
    <meta:generator>OpenOffice/4.1.11$Win32 OpenOffice.org_project/4111m1$Build-9808</meta:generator>
  </office:meta>
</office:document-meta>
</file>