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1.235cm" style:snap-to-layout-gri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 style:list-style-name="WW8Num7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8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fo:font-size="20pt" fo:language="none" fo:country="none" style:font-name-asian="標楷體" style:font-size-asian="20pt" style:language-asian="none" style:country-asian="none"/>
    </style:style>
    <style:style style:name="P10" style:family="paragraph" style:parent-style-name="Standard">
      <style:paragraph-properties fo:line-height="1.235cm" style:snap-to-layout-grid="false"/>
    </style:style>
    <style:style style:name="P11" style:family="paragraph" style:parent-style-name="Standard">
      <style:paragraph-properties fo:margin-left="0cm" fo:margin-right="0cm" fo:line-height="1.058cm" fo:text-indent="0.564cm" style:auto-text-indent="false" style:snap-to-layout-grid="false"/>
    </style:style>
    <style:style style:name="P12" style:family="paragraph" style:parent-style-name="Standard">
      <style:paragraph-properties fo:margin-left="5.08cm" fo:margin-right="0cm" style:line-height-at-least="0.423cm" fo:text-indent="0cm" style:auto-text-indent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2.347cm" style:auto-text-indent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letter-spacing="0.106cm" style:font-name-asian="標楷體" style:font-size-asian="18pt"/>
    </style:style>
    <style:style style:name="P15" style:family="paragraph" style:parent-style-name="Standard">
      <style:paragraph-properties fo:margin-left="0.953cm" fo:margin-right="0cm" fo:text-align="justify" fo:text-align-last="justify" style:justify-single-word="false" fo:text-indent="-0.953cm" style:auto-text-indent="false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0.353cm" style:font-name-asian="標楷體" style:font-size-asian="18pt"/>
    </style:style>
    <style:style style:name="T4" style:family="text">
      <style:text-properties style:font-name="標楷體" fo:font-size="18pt" fo:letter-spacing="0.106cm" style:font-name-asian="標楷體" style:font-size-asian="18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000000" fo:font-size="11pt" style:font-name-asian="標楷體" style:font-size-asian="11pt" style:font-size-complex="11pt"/>
    </style:style>
    <style:style style:name="T9" style:family="text">
      <style:text-properties fo:font-size="18pt" style:font-name-asian="標楷體" style:font-size-asian="18pt" style:font-size-complex="18pt" style:font-weight-complex="bold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2" style:family="text">
      <style:text-properties fo:font-size="18pt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T13" style:family="text">
      <style:text-properties fo:font-size="16pt" style:font-name-asian="標楷體" style:font-size-asian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<draw:frame draw:style-name="fr1" draw:name="框架1" text:anchor-type="char" svg:x="-0.189cm" svg:y="-0.63cm" svg:width="10.663cm" draw:z-index="2"><draw:text-box fo:min-height="0cm"><text:p text:style-name="Standard"><text:span text:style-name="T6">(遺失</text:span><text:span text:style-name="T8">公用天然氣導管承裝業執照</text:span><text:span text:style-name="T6">需增填本切結書)</text:span></text:p></draw:text-box></draw:frame>遺失執照聲明作廢切結書</text:p>
      <text:p text:style-name="P9"><draw:frame draw:style-name="fr1" draw:name="框架2" text:anchor-type="char" svg:x="9.943cm" svg:y="0.473cm" svg:width="1.709cm" svg:height="1.842cm" draw:z-index="1"><draw:text-box><text:list xml:id="list2353725754073359221" text:style-name="WW8Num7"><text:list-item><text:p text:style-name="P6">甲</text:p></text:list-item><text:list-item><text:p text:style-name="P6">乙</text:p></text:list-item></text:list></draw:text-box></draw:frame></text:p>
      <text:p text:style-name="P11"><text:span text:style-name="T13"><text:s/></text:span><text:span text:style-name="T9"><text:s/></text:span><text:span text:style-name="T2"><text:s text:c="24"/></text:span><text:span text:style-name="T10">遺失 <text:s text:c="4"/>級公用天然氣導管承裝業執照</text:span><text:span text:style-name="T11"> <text:s text:c="9"/></text:span><text:span text:style-name="T10">字第</text:span><text:span text:style-name="T12"> <text:s text:c="12"/></text:span><text:span text:style-name="T9">號</text:span><text:span text:style-name="T10">，聲明作廢，</text:span><text:span text:style-name="T9">恐口說無憑，特此切結。</text:span></text:p>
      <text:p text:style-name="P8"/>
      <text:p text:style-name="P8"/>
      <text:p text:style-name="P12"/>
      <text:p text:style-name="P2">立 <text:s/>切 <text:s/>結 <text:s/>書</text:p>
      <text:p text:style-name="P3"/>
      <text:p text:style-name="P10"><text:span text:style-name="T10">公司行號名稱： <text:s text:c="26"/>（</text:span><text:span text:style-name="T5">簽</text:span><text:span text:style-name="T10">章）</text:span></text:p>
      <text:p text:style-name="P10"><text:span text:style-name="T10">負責人：<text:tab/> <text:s text:c="29"/>（</text:span><text:span text:style-name="T5">簽</text:span><text:span text:style-name="T10">章）</text:span></text:p>
      <text:p text:style-name="P3">執照證號：</text:p>
      <text:p text:style-name="P3">電話號碼：</text:p>
      <text:p text:style-name="P3">登記營業地址：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3">中華民國</text:span><text:span text:style-name="T4"> <text:s text:c="2"/>年 <text:s text:c="2"/>月 <text:s text:c="3"/>日</text:span></text:p>
      <text:p text:style-name="P15"><draw:frame draw:style-name="fr1" draw:name="框架3" text:anchor-type="char" svg:x="-0.03cm" svg:y="-1.263cm" svg:width="2.734cm" draw:z-index="0"><draw:text-box fo:min-height="0cm"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style:snap-to-layout-grid="false"/>
      <style:text-properties style:font-name="標楷體" fo:font-size="36pt" fo:letter-spacing="0.282cm" fo:font-weight="bold" style:font-name-asian="標楷體" style:font-size-asian="36pt" style:font-weight-asian="bold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Courier New" style:letter-kerning="true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nothing" fo:text-indent="-0.635cm" fo:margin-left="3.4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 氣 設 明 細 表                                     (一式兩份)</dc:title>
    <meta:initial-creator>user</meta:initial-creator>
    <meta:creation-date>2022-02-18T13:50:00</meta:creation-date>
    <dc:creator>玲綺 張</dc:creator>
    <dc:date>2022-02-18T13:50:00</dc:date>
    <meta:print-date>2017-11-16T11:38:00</meta:print-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120" meta:character-count="248"/>
    <meta:generator>OpenOffice/4.1.11$Win32 OpenOffice.org_project/4111m1$Build-9808</meta:generator>
  </office:meta>
</office:document-meta>
</file>