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3.51cm"/>
    </style:style>
    <style:style style:name="表格1.1" style:family="table-row">
      <style:table-row-properties style:min-row-height="1.2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6.26cm" fo:margin-left="-0.058cm" table:align="left" style:writing-mode="lr-tb"/>
    </style:style>
    <style:style style:name="表格2.A" style:family="table-column">
      <style:table-column-properties style:column-width="4.812cm"/>
    </style:style>
    <style:style style:name="表格2.B" style:family="table-column">
      <style:table-column-properties style:column-width="7.938cm"/>
    </style:style>
    <style:style style:name="表格2.C" style:family="table-column">
      <style:table-column-properties style:column-width="3.51cm"/>
    </style:style>
    <style:style style:name="表格2.1" style:family="table-row">
      <style:table-row-properties style:min-row-height="1.023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 style:list-style-name="WW8Num1"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indent="2.716cm" style:auto-text-indent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 style:master-page-name="Standard">
      <style:paragraph-properties style:page-number="auto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註解文字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style:text-position="super 58%" style:font-name="標楷體" fo:font-size="11pt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表二</text:p>
      <text:p text:style-name="P10">土 地 使 用 權 同 意 書</text:p>
      <text:p text:style-name="P1">茲有　　　等人，擬在下列土地□(1)設置民營加氣站</text:p>
      <text:p text:style-name="P1">　　　　　　　　　　　　　　□(2)作為加氣站車輛通行使用，業經　　　　等人完全同意。　 </text:p>
      <text:p text:style-name="P1">　　　　　　　　　　　　　　□(3)其他(　　　　　)</text:p>
      <text:p text:style-name="P1">特立此同意書為憑。</text:p>
      <text:p text:style-name="P1">　　土地標示及使用範圍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鄉　 <text:s/>鎮</text:p>
            <text:p text:style-name="P2">市 區 別</text:p>
          </table:table-cell>
          <table:table-cell table:style-name="表格1.A1" office:value-type="string">
            <text:p text:style-name="P2">段</text:p>
          </table:table-cell>
          <table:table-cell table:style-name="表格1.A1" office:value-type="string">
            <text:p text:style-name="P2">小 段</text:p>
          </table:table-cell>
          <table:table-cell table:style-name="表格1.A1" office:value-type="string">
            <text:p text:style-name="P2">地　　　號</text:p>
            <text:p text:style-name="P2">（請用大寫）</text:p>
          </table:table-cell>
          <table:table-cell table:style-name="表格1.A1" office:value-type="string">
            <text:p text:style-name="P2">本號土地面積</text:p>
          </table:table-cell>
          <table:table-cell table:style-name="表格1.A1" office:value-type="string">
            <text:p text:style-name="P2">同意使用土地面積</text:p>
          </table:table-cell>
          <table:table-cell table:style-name="表格1.G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<text:span text:style-name="T1">m</text:span><text:span text:style-name="T4">2</text:span></text:p>
          </table:table-cell>
          <table:table-cell table:style-name="表格1.A1" office:value-type="string">
            <text:p text:style-name="P7"><text:span text:style-name="T1">m</text:span><text:span text:style-name="T4">2</text:span>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<text:span text:style-name="T1">m</text:span><text:span text:style-name="T4">2</text:span></text:p>
          </table:table-cell>
          <table:table-cell table:style-name="表格1.A1" office:value-type="string">
            <text:p text:style-name="P7"><text:span text:style-name="T1">m</text:span><text:span text:style-name="T4">2</text:span>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<text:span text:style-name="T1">m</text:span><text:span text:style-name="T4">2</text:span></text:p>
          </table:table-cell>
          <table:table-cell table:style-name="表格1.A1" office:value-type="string">
            <text:p text:style-name="P7"><text:span text:style-name="T1">m</text:span><text:span text:style-name="T4">2</text:span>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<text:span text:style-name="T1">m</text:span><text:span text:style-name="T4">2</text:span><text:span text:style-name="T1"> </text:span></text:p>
          </table:table-cell>
          <table:table-cell table:style-name="表格1.A1" office:value-type="string">
            <text:p text:style-name="P7"><text:span text:style-name="T1">m</text:span><text:span text:style-name="T4">2</text:span>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<text:span text:style-name="T1">m</text:span><text:span text:style-name="T4">2</text:span></text:p>
          </table:table-cell>
          <table:table-cell table:style-name="表格1.A1" office:value-type="string">
            <text:p text:style-name="P7"><text:span text:style-name="T1">m</text:span><text:span text:style-name="T4">2</text:span></text:p>
          </table:table-cell>
          <table:table-cell table:style-name="表格1.G1" office:value-type="string">
            <text:p text:style-name="P4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土 地 所 有 權 人 姓 名</text:p>
          </table:table-cell>
          <table:table-cell table:style-name="表格2.A1" office:value-type="string">
            <text:p text:style-name="P5">住址</text:p>
          </table:table-cell>
          <table:table-cell table:style-name="表格2.C1" office:value-type="string">
            <text:p text:style-name="P2">身 分 證 字 號</text:p>
          </table:table-cell>
        </table:table-row>
        <table:table-row table:style-name="表格2.1">
          <table:table-cell table:style-name="表格2.A1" office:value-type="string">
            <text:p text:style-name="P3">1 <text:s text:c="8"/>　　　 <text:s/>(簽章)</text:p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2 <text:s text:c="8"/>　　　 <text:s/>(簽章)</text:p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3 <text:s text:c="9"/>　　　 (簽章)</text:p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 <text:s text:c="9"/>　　　 (簽章)</text:p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5 <text:s text:c="9"/>　　　 (簽章)</text:p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6 <text:s text:c="9"/>　　　 (簽章)</text:p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</table:table-row>
      </table:table>
      <text:p text:style-name="P8">中　　華　　民　　國　　　　　年　　　　　月　　　　　日</text:p>
      <text:p text:style-name="P8"/>
      <text:list xml:id="list8572280923332128860" text:style-name="WW8Num1">
        <text:list-item>
          <text:p text:style-name="P6">註(一)土地所有權人如係未成年人應由法定代理人代理之。</text:p>
        </text:list-item>
      </text:list>
      <text:p text:style-name="Standard"><text:span text:style-name="T1">　　 (二)如土地為同意部分使用者，應於地籍圖謄本影印本以斜線表示。</text:span></text:p>
      <text:p text:style-name="Standard"><text:span text:style-name="T1">　　 (三)請附上開土地所有權人之身分證</text:span><text:span text:style-name="T3">影本。</text:span><text:span text:style-name="T2">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使用權同意書</dc:title>
    <dc:subject>土地使用權同意書(加氣站籌設許可)</dc:subject>
    <meta:keyword>加氣站籌設許可</meta:keyword>
    <meta:keyword>土地使用權同意書</meta:keyword>
    <meta:initial-creator>石油及瓦斯組</meta:initial-creator>
    <meta:creation-date>2003-05-15T16:00:00</meta:creation-date>
    <dc:creator>cykuo</dc:creator>
    <dc:date>2008-11-07T11:28:00</dc:date>
    <meta:editing-cycles>7</meta:editing-cycles>
    <meta:editing-duration>PT22M</meta:editing-duration>
    <meta:document-statistic meta:table-count="2" meta:image-count="0" meta:object-count="0" meta:page-count="1" meta:paragraph-count="39" meta:word-count="254" meta:character-count="454"/>
    <meta:generator>OpenOffice/4.1.1$Win32 OpenOffice.org_project/411m6$Build-9775</meta:generator>
  </office:meta>
</office:document-meta>
</file>