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 style:list-style-name="WW8Num1">
      <style:paragraph-properties fo:margin-left="2.251cm" fo:margin-right="0cm" fo:text-indent="-1.499cm" style:auto-text-indent="false">
        <style:tab-stops>
          <style:tab-stop style:position="2.251cm"/>
        </style:tab-stops>
      </style:paragraph-properties>
    </style:style>
    <style:style style:name="P7" style:family="paragraph" style:parent-style-name="Standard" style:list-style-name="WW8Num5">
      <style:paragraph-properties fo:margin-left="2.251cm" fo:margin-right="0cm" fo:text-indent="-1.499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Standard" style:list-style-name="WW8Num1">
      <style:paragraph-properties fo:margin-left="2.251cm" fo:margin-right="0cm" fo:text-indent="-1.499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5">
      <style:paragraph-properties fo:margin-left="2.251cm" fo:margin-right="0cm" fo:text-indent="-1.499cm" style:auto-text-indent="false">
        <style:tab-stops>
          <style:tab-stop style:position="2.2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84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text-align="justify" fo:text-align-last="justify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3" style:family="paragraph" style:parent-style-name="Standard">
      <style:paragraph-properties fo:margin-left="0cm" fo:margin-right="0cm" fo:text-indent="2.258cm" style:auto-text-indent="false"/>
    </style:style>
    <style:style style:name="P14" style:family="paragraph" style:parent-style-name="Standard">
      <style:paragraph-properties fo:margin-left="0cm" fo:margin-right="0cm" fo:text-indent="2.822cm" style:auto-text-indent="false"/>
    </style:style>
    <style:style style:name="P15" style:family="paragraph" style:parent-style-name="Standard">
      <style:paragraph-properties fo:margin-left="0cm" fo:margin-right="0cm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28pt" style:font-name-asian="標楷體" style:font-size-asian="28pt" style:font-name-complex="標楷體" style:font-size-complex="28pt"/>
    </style:style>
    <style:style style:name="T5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申請復水復電需檢附之資料</text:p>
      <text:list xml:id="list1590467447832364767" text:style-name="WW8Num4">
        <text:list-item>
          <text:p text:style-name="P2">使用人申請</text:p>
        </text:list-item>
      </text:list>
      <text:list xml:id="list87714848247736725" text:style-name="WW8Num1">
        <text:list-item>
          <text:p text:style-name="P8">申請書（申請人基本資料及聯絡地址、電話須記載清楚並附身分證影本）</text:p>
        </text:list-item>
        <text:list-item>
          <text:p text:style-name="P8">建築物使用執照影本</text:p>
        </text:list-item>
        <text:list-item>
          <text:p text:style-name="P6"><text:span text:style-name="T1">罰鍰及怠金繳清之收據影本</text:span></text:p>
        </text:list-item>
        <text:list-item>
          <text:p text:style-name="P6"><text:span text:style-name="T1">違規營業項目之裝潢及設備等拆除，並檢附拆除後保持淨空相片。</text:span></text:p>
        </text:list-item>
      </text:list>
      <text:p text:style-name="P10"/>
      <text:list xml:id="list28651904" text:continue-list="list1590467447832364767" text:style-name="WW8Num4">
        <text:list-item>
          <text:p text:style-name="P2">所有權人申請</text:p>
        </text:list-item>
      </text:list>
      <text:list xml:id="list5426702148547603330" text:style-name="WW8Num5">
        <text:list-item>
          <text:p text:style-name="P7"><text:span text:style-name="T1">申請書（須以所有權人具名申請，載明基本資料及聯絡地址、電話須記載清楚）</text:span></text:p>
        </text:list-item>
        <text:list-item>
          <text:p text:style-name="P9">建築物不得再為違規使用之切結書（所有人具結並載明基本資料）</text:p>
        </text:list-item>
        <text:list-item>
          <text:p text:style-name="P7"><text:span text:style-name="T1">罰緩及怠金繳清之收據影本</text:span></text:p>
        </text:list-item>
        <text:list-item>
          <text:p text:style-name="P9">建築物使用執照、最近一期房屋稅單及納稅義務人（所有權人）身分證等三項影本</text:p>
        </text:list-item>
        <text:list-item>
          <text:p text:style-name="P7"><text:span text:style-name="T1">違規營業項目之裝潢及設備等拆除，並檢附拆除後保持淨空相片。</text:span></text:p>
        </text:list-item>
      </text:list>
      <text:p text:style-name="P11"><text:span text:style-name="T4">復 水 復 電 申 請 書</text:span></text:p>
      <text:p text:style-name="P5"/>
      <text:p text:style-name="Standard"><text:span text:style-name="T2">本人</text:span><text:span text:style-name="T3"> <text:s text:c="12"/></text:span><text:span text:style-name="T2">所有/使用坐落</text:span><text:span text:style-name="T3"> <text:s text:c="32"/></text:span><text:span text:style-name="T2"><text:s text:c="3"/>建築物(原或現公司/商號名稱)因違反○○○○○○○○條例規定遭停止供水供電之處分，該建築物現況違規營業裝潢及設備等已拆除，且罰鍰及怠金已繳清，特此提出復水復電之申請。</text:span></text:p>
      <text:p text:style-name="Standard"><text:span text:style-name="T2">此致</text:span></text:p>
      <text:p text:style-name="P13"><text:span text:style-name="T2">桃園市政府</text:span></text:p>
      <text:p text:style-name="P3"/>
      <text:p text:style-name="P3"/>
      <text:p text:style-name="P3"/>
      <text:p text:style-name="P3"/>
      <text:p text:style-name="P3"/>
      <text:p text:style-name="P14"><text:span text:style-name="T2">申請人（所有權人、使用人）：</text:span></text:p>
      <text:p text:style-name="P15">身分證字號：</text:p>
      <text:p text:style-name="P14"><text:span text:style-name="T2">通訊地址：</text:span></text:p>
      <text:p text:style-name="P15">聯絡電話：</text:p>
      <text:p text:style-name="P4"><text:span text:style-name="T2">中 華 民 國 <text:s/>年 <text:s/>月 <text:s/>日</text:span></text:p>
      <text:p text:style-name="P12">切結書</text:p>
      <text:p text:style-name="Standard"><text:span text:style-name="T2">茲立書人（所有權人）所有座落於</text:span><text:span text:style-name="T3"> <text:s text:c="21"/></text:span><text:span text:style-name="T2"><text:s text:c="7"/>號建築物，為申請准予復水、復電事宜，自願切結爾後若有未善盡善良管理之責，肇致本人或租予他人非法使用本建築情事，甘願接受處分，依法負起所需負擔的責任，立書人絕無異議，特立此切結書為據。</text:span></text:p>
      <text:p text:style-name="P3"/>
      <text:p text:style-name="Standard"><text:span text:style-name="T2"><text:s text:c="5"/>此致</text:span></text:p>
      <text:p text:style-name="P3"/>
      <text:p text:style-name="P3"/>
      <text:p text:style-name="Standard"><text:span text:style-name="T2">桃園市政府</text:span></text:p>
      <text:p text:style-name="P1"/>
      <text:p text:style-name="P1"/>
      <text:p text:style-name="Standard"><text:span text:style-name="T1"><text:s text:c="20"/></text:span><text:span text:style-name="T2"><text:s text:c="5"/>立切結書人：</text:span></text:p>
      <text:p text:style-name="P3"><text:s text:c="23"/>身分證字號：</text:p>
      <text:p text:style-name="P3"><text:s text:c="23"/>地 <text:s text:c="5"/>址：</text:p>
      <text:p text:style-name="P1"/>
      <text:p text:style-name="P1"/>
      <text:p text:style-name="Standard"><text:span text:style-name="T2">中華民國 <text:s text:c="12"/>年 <text:s text:c="11"/>月 <text:s text:c="11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復水復電需檢附之資料</dc:title>
    <meta:initial-creator>桃園縣政府</meta:initial-creator>
    <meta:creation-date>2015-05-05T17:34:00</meta:creation-date>
    <dc:creator>程威榮</dc:creator>
    <dc:date>2020-10-13T08:43:00</dc:date>
    <meta:print-date>2019-11-29T10:49:00</meta:print-date>
    <meta:editing-cycles>12</meta:editing-cycles>
    <meta:editing-duration>PT26M</meta:editing-duration>
    <meta:document-statistic meta:table-count="0" meta:image-count="0" meta:object-count="0" meta:page-count="3" meta:paragraph-count="29" meta:word-count="547" meta:character-count="770"/>
    <meta:generator>OpenOffice.org/3.4.1$Win32 OpenOffice.org_project/341m1$Build-9593</meta:generator>
  </office:meta>
</office:document-meta>
</file>