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text-indent="0.882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text-indent="1.236cm" style:auto-text-indent="false"/>
    </style:style>
    <style:style style:name="P8" style:family="paragraph" style:parent-style-name="Standard">
      <style:paragraph-properties fo:margin-left="0cm" fo:margin-right="0cm" fo:text-indent="1.411cm" style:auto-text-indent="false"/>
    </style:style>
    <style:style style:name="P9" style:family="paragraph" style:parent-style-name="Standard">
      <style:paragraph-properties fo:margin-left="0cm" fo:margin-right="0cm" fo:text-indent="3.951cm" style:auto-text-indent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20pt"/>
    </style:style>
    <style:style style:name="T6" style:family="text">
      <style:text-properties style:font-name="標楷體" fo:font-size="33pt" fo:font-weight="bold" style:font-name-asian="標楷體" style:font-size-asian="33pt" style:font-weight-asian="bold" style:font-name-complex="標楷體" style:font-size-complex="14pt"/>
    </style:style>
    <style:style style:name="T7" style:family="text">
      <style:text-properties style:font-name="標楷體" fo:font-size="41pt" fo:font-weight="bold" style:letter-kerning="true" style:font-name-asian="標楷體" style:font-size-asian="41pt" style:font-weight-asian="bold" style:font-name-complex="標楷體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7pt" fo:letter-spacing="0.002cm" style:letter-kerning="true" style:font-name-asian="標楷體" style:font-size-asian="17pt" style:font-name-complex="標楷體" style:font-size-complex="14pt" style:text-scale="70%"/>
    </style:style>
    <style:style style:name="T11" style:family="text">
      <style:text-properties style:font-name="標楷體" fo:font-size="17pt" fo:letter-spacing="-0.004cm" style:letter-kerning="true" style:font-name-asian="標楷體" style:font-size-asian="17pt" style:font-name-complex="標楷體" style:font-size-complex="14pt" style:text-scale="70%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</text:span><text:span text:style-name="T2">_______</text:span><text:span text:style-name="T1">區公有零售市場</text:span></text:p>
      <text:p text:style-name="P1">攤(鋪)位使用保證書</text:p>
      <text:p text:style-name="Standard"><text:s text:c="2"/></text:p>
      <text:p text:style-name="P5"><text:span text:style-name="T3">立保證書人</text:span><text:span text:style-name="T4"> <text:s text:c="10"/></text:span><text:span text:style-name="T3">，今願保證</text:span><text:span text:style-name="T4"> <text:s text:c="11"/></text:span><text:span text:style-name="T3">君使用</text:span><text:span text:style-name="T4"> <text:s text:c="5"/></text:span><text:span text:style-name="T3">區</text:span><text:span text:style-name="T4"> <text:s text:c="4"/></text:span><text:span text:style-name="T3">公有零售市場 </text:span><text:span text:style-name="T4"><text:s text:c="9"/></text:span><text:span text:style-name="T3">(營業項目)類第</text:span></text:p>
      <text:p text:style-name="P4"><text:span text:style-name="T4"><text:s text:c="3"/></text:span><text:span text:style-name="T3">號攤(鋪)位，倘有違反零售市場管理條例或桃園市政府有關規定，經撤銷(廢止)使用許可或核准使用期限屆滿，應交還攤鋪位而延不遷出市(商)場，或有積欠使用費、水電費、清潔費、管理費及滯納金，或損毀市(商)場建築物與設備情事，或違反雙方契約之約定而致本所受損害者，保證人就被保證人所負義務願負連帶保證責任，願同受強制執行決無異議。</text:span></text:p>
      <text:p text:style-name="P5"><text:span text:style-name="T3">此致桃園市</text:span><text:span text:style-name="T4"> <text:s text:c="6"/></text:span><text:span text:style-name="T3">區公所</text:span></text:p>
      <text:p text:style-name="P6"><draw:frame draw:style-name="fr1" draw:name="框架1" text:anchor-type="char" svg:x="12.065cm" svg:y="0.318cm" svg:width="3.175cm" svg:height="2.54cm" draw:z-index="0"><draw:text-box><text:p text:style-name="Standard"><text:span text:style-name="T6"><text:s/></text:span><text:span text:style-name="T7">□</text:span></text:p></draw:text-box></draw:frame></text:p>
      <text:p text:style-name="P7"><text:span text:style-name="T8"><text:s text:c="10"/></text:span><text:span text:style-name="T9"><text:s/></text:span><text:span text:style-name="T3">保證人姓名： <text:s text:c="20"/></text:span></text:p>
      <text:p text:style-name="P8"><text:span text:style-name="T3"><text:s text:c="9"/></text:span><text:span text:style-name="T10">住 <text:s text:c="8"/>址</text:span><text:span text:style-name="T11">：</text:span></text:p>
      <text:p text:style-name="P9">身份證字號：</text:p>
      <text:p text:style-name="Standard"><text:span text:style-name="T2"><text:s text:c="11"/></text:span><text:span text:style-name="T5">電 <text:s text:c="4"/>話：</text:span></text:p>
      <text:p text:style-name="P2"/>
      <text:p text:style-name="P3">中華民國 <text:s text:c="8"/>年 <text:s text:c="11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壢市公所全球資訊網申請書表及範例</dc:title>
    <dc:subject>中壢市公所公有零售市(商)場攤(鋪)位使用保證書</dc:subject>
    <dc:description>中壢市公所公有零售市(商)場攤(鋪)位使用保證書</dc:description>
    <meta:initial-creator>中壢市公所</meta:initial-creator>
    <meta:creation-date>2016-12-01T15:27:00</meta:creation-date>
    <dc:creator>10032766</dc:creator>
    <dc:date>2019-04-30T11:38:00</dc:date>
    <meta:print-date>2007-12-14T16:41:00</meta:print-date>
    <meta:editing-cycles>8</meta:editing-cycles>
    <meta:editing-duration>PT7M</meta:editing-duration>
    <meta:document-statistic meta:table-count="0" meta:image-count="0" meta:object-count="0" meta:page-count="1" meta:paragraph-count="12" meta:word-count="244" meta:character-count="405"/>
    <meta:generator>OpenOffice.org/3.4.1$Win32 OpenOffice.org_project/341m1$Build-9593</meta:generator>
  </office:meta>
</office:document-meta>
</file>