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1cm" table:align="center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0.993cm"/>
    </style:style>
    <style:style style:name="表格1.L" style:family="table-column">
      <style:table-column-properties style:column-width="1.004cm"/>
    </style:style>
    <style:style style:name="表格1.1" style:family="table-row">
      <style:table-row-properties style:min-row-height="1.80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19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4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1.27cm" style:keep-together="false" fo:keep-together="always"/>
    </style:style>
    <style:style style:name="表格1.5" style:family="table-row">
      <style:table-row-properties style:min-row-height="1.441cm" style:keep-together="false" fo:keep-together="always"/>
    </style:style>
    <style:style style:name="表格1.6" style:family="table-row">
      <style:table-row-properties style:min-row-height="0.938cm" style:keep-together="false" fo:keep-together="always"/>
    </style:style>
    <style:style style:name="表格1.7" style:family="table-row">
      <style:table-row-properties style:row-height="1cm" style:keep-together="false" fo:keep-together="always"/>
    </style:style>
    <style:style style:name="表格1.10" style:family="table-row">
      <style:table-row-properties style:min-row-height="5.029cm" style:keep-together="false" fo:keep-together="always"/>
    </style:style>
    <style:style style:name="表格1.11" style:family="table-row">
      <style:table-row-properties style:min-row-height="1.565cm" style:keep-together="false" fo:keep-together="always"/>
    </style:style>
    <style:style style:name="表格1.12" style:family="table-row">
      <style:table-row-properties style:min-row-height="2.489cm" style:keep-together="false" fo:keep-together="always"/>
    </style:style>
    <style:style style:name="表格1.13" style:family="table-row">
      <style:table-row-properties style:min-row-height="2.265cm" style:keep-together="true" fo:keep-together="auto"/>
    </style:style>
    <style:style style:name="表格2" style:family="table">
      <style:table-properties style:width="17.436cm" table:align="center" style:writing-mode="lr-tb"/>
    </style:style>
    <style:style style:name="表格2.A" style:family="table-column">
      <style:table-column-properties style:column-width="8.913cm"/>
    </style:style>
    <style:style style:name="表格2.B" style:family="table-column">
      <style:table-column-properties style:column-width="8.523cm"/>
    </style:style>
    <style:style style:name="表格2.1" style:family="table-row">
      <style:table-row-properties style:min-row-height="6.66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436cm" table:align="center" style:writing-mode="lr-tb"/>
    </style:style>
    <style:style style:name="表格3.A" style:family="table-column">
      <style:table-column-properties style:column-width="8.913cm"/>
    </style:style>
    <style:style style:name="表格3.B" style:family="table-column">
      <style:table-column-properties style:column-width="8.523cm"/>
    </style:style>
    <style:style style:name="表格3.1" style:family="table-row">
      <style:table-row-properties style:min-row-height="6.66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494cm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7pt" style:font-name-asian="標楷體" style:font-size-asian="17pt"/>
    </style:style>
    <style:style style:name="P17" style:family="paragraph" style:parent-style-name="Standard" style:list-style-name="WW8Num4">
      <style:text-properties style:font-name="標楷體" fo:font-size="17pt" style:font-name-asian="標楷體" style:font-size-asian="17pt"/>
    </style:style>
    <style:style style:name="P18" style:family="paragraph" style:parent-style-name="Standard">
      <style:paragraph-properties fo:orphans="2" fo:widows="2"/>
      <style:text-properties style:font-name="標楷體" fo:font-size="17pt" style:font-name-asian="標楷體" style:font-size-asian="17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7pt" style:font-name-asian="標楷體" style:font-size-asian="17pt"/>
    </style:style>
    <style:style style:name="P20" style:family="paragraph" style:parent-style-name="Standard">
      <style:text-properties style:font-name="標楷體" fo:font-size="17pt" fo:language="none" fo:country="none" style:font-name-asian="標楷體" style:font-size-asian="17pt" style:language-asian="none" style:country-asian="none"/>
    </style:style>
    <style:style style:name="P21" style:family="paragraph" style:parent-style-name="Standard">
      <style:paragraph-properties fo:orphans="2" fo:widows="2"/>
      <style:text-properties style:font-name="標楷體" fo:font-size="17pt" fo:language="none" fo:country="none" style:font-name-asian="標楷體" style:font-size-asian="17pt" style:language-asian="none" style:country-asian="none"/>
    </style:style>
    <style:style style:name="P22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 style:list-style-name="WW8Num1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26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27" style:family="paragraph" style:parent-style-name="Standard">
      <style:paragraph-properties fo:margin-left="0cm" fo:margin-right="0cm" fo:text-indent="1.482cm" style:auto-text-indent="false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indent="0.988cm" style:auto-text-indent="false"/>
    </style:style>
    <style:style style:name="P30" style:family="paragraph" style:parent-style-name="Standard" style:list-style-name="WW8Num3">
      <style:paragraph-properties fo:margin-left="0.63cm" fo:margin-right="0cm" fo:text-indent="-0.63cm" style:auto-text-indent="false" style:snap-to-layout-grid="false"/>
    </style:style>
    <style:style style:name="P31" style:family="paragraph" style:parent-style-name="Standard">
      <style:paragraph-properties fo:margin-left="0cm" fo:margin-right="0cm" fo:text-indent="5.927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" style:family="text">
      <style:text-properties style:font-name="標楷體" fo:font-size="18pt" style:letter-kerning="true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fo:background-color="#d8d8d8" style:font-name-asian="標楷體" style:font-size-asian="14pt"/>
    </style:style>
    <style:style style:name="T7" style:family="text">
      <style:text-properties style:font-name="標楷體" fo:font-size="14pt" style:text-underline-style="wave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48pt" style:font-name-asian="標楷體" style:font-size-asian="48pt"/>
    </style:style>
    <style:style style:name="T9" style:family="text">
      <style:text-properties style:font-name="標楷體" fo:font-size="24pt" fo:letter-spacing="0.182cm" style:letter-kerning="true" style:font-name-asian="標楷體" style:font-size-asian="24pt"/>
    </style:style>
    <style:style style:name="T10" style:family="text">
      <style:text-properties style:font-name="標楷體" fo:font-size="24pt" style:letter-kerning="true" style:font-name-asian="標楷體" style:font-size-asian="2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language-asian="zh" style:country-asian="TW"/>
    </style:style>
    <style:style style:name="T14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桃園市</text:span><text:span text:style-name="T2">_______</text:span><text:span text:style-name="T1">區公有零售市場攤(鋪)位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office:value-type="string">
            <text:p text:style-name="P3">申請市場</text:p>
          </table:table-cell>
          <table:table-cell table:style-name="表格1.B1" table:number-columns-spanned="11" office:value-type="string">
            <text:p text:style-name="Standard"><text:span text:style-name="T3"><text:s text:c="2"/>____________公有零售市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日期</text:p>
          </table:table-cell>
          <table:table-cell table:style-name="表格1.B2" table:number-columns-spanned="11" office:value-type="string">
            <text:p text:style-name="P27"><text:span text:style-name="T4">中華民國 <text:s text:c="5"/>年 <text:s text:c="6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28">申請人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">出生年月日</text:p>
          </table:table-cell>
          <table:table-cell table:style-name="表格1.B2" table:number-columns-spanned="10" office:value-type="string">
            <text:p text:style-name="P29"><text:span text:style-name="T4">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住址</text:p>
          </table:table-cell>
          <table:table-cell table:style-name="表格1.B2" table:number-columns-spanned="10" office:value-type="string">
            <text:p text:style-name="P13">□□□□□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">身份證字號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4">連絡電話</text:p>
          </table:table-cell>
          <table:table-cell table:style-name="表格1.A1" office:value-type="string">
            <text:p text:style-name="P5">住宅</text:p>
          </table:table-cell>
          <table:table-cell table:style-name="表格1.B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">市場</text:p>
          </table:table-cell>
          <table:table-cell table:style-name="表格1.B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">手機</text:p>
          </table:table-cell>
          <table:table-cell table:style-name="表格1.B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申請事項</text:p>
          </table:table-cell>
          <table:table-cell table:style-name="表格1.B2" table:number-columns-spanned="11" office:value-type="string">
            <text:p text:style-name="P6">茲依照「零售市場管理條例第10條」規定：</text:p>
            <text:list xml:id="list7555348875763009124" text:style-name="WW8Num1">
              <text:list-item>
                <text:p text:style-name="P7">須年滿20歲或未成年已結婚者。</text:p>
              </text:list-item>
              <text:list-item>
                <text:p text:style-name="P24"><text:span text:style-name="T4">須設籍於桃園市，一戶申請一攤為原則。</text:span></text:p>
              </text:list-item>
              <text:list-item>
                <text:p text:style-name="P24"><text:span text:style-name="T4">攤(鋪)位應自行經營，不得轉租或分租。</text:span></text:p>
              </text:list-item>
            </text:list>
            <text:p text:style-name="P23"><text:span text:style-name="T4">覓妥</text:span><text:span text:style-name="T5"> <text:s text:c="8"/></text:span><text:span text:style-name="T4">為保證人，請准予分配使用本市</text:span><text:span text:style-name="T5"> <text:s text:c="5"/></text:span><text:span text:style-name="T4">公有</text:span></text:p>
            <text:p text:style-name="P23"><text:span text:style-name="T4">零售市場</text:span><text:span text:style-name="T5"> <text:s text:c="6"/></text:span><text:span text:style-name="T4">類(</text:span><text:span text:style-name="T6">請參考下列項目填寫</text:span><text:span text:style-name="T4">)第</text:span><text:span text:style-name="T5"> <text:s text:c="4"/></text:span><text:span text:style-name="T4">號攤(鋪)位一處；</text:span><text:span text:style-name="T7">並應於簽訂契約之次日起一個月內，加入市場自治組織成為會員後，使得營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申請營業項目</text:p>
          </table:table-cell>
          <table:table-cell table:style-name="表格1.B1" table:number-columns-spanned="11" office:value-type="string">
            <text:list xml:id="list193078860394835093" text:style-name="WW8Num2">
              <text:list-item>
                <text:p text:style-name="P15">果菜類，□畜肉類，□禽肉類，□水產類，□雜貨類，</text:p>
              </text:list-item>
              <text:list-item>
                <text:p text:style-name="P15">飲食類，□糧食類，□百貨類，□五金類，□裝飾類，</text:p>
              </text:list-item>
              <text:list-item>
                <text:p text:style-name="P15">其他類（請敘明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附繳文件</text:p>
          </table:table-cell>
          <table:table-cell table:style-name="表格1.B2" table:number-columns-spanned="11" office:value-type="string">
            <text:list xml:id="list1397150440870294914" text:style-name="WW8Num3">
              <text:list-item>
                <text:p text:style-name="P30"><text:span text:style-name="T4">保證書乙份</text:span></text:p>
              </text:list-item>
              <text:list-item>
                <text:p text:style-name="P30"><text:span text:style-name="T4">最新全戶戶籍謄本乙份(需證明設籍於桃園市)</text:span></text:p>
              </text:list-item>
              <text:list-item>
                <text:p text:style-name="P30"><text:span text:style-name="T4">身分證正反面影本(攤鋪位使用人及保證人)各乙份，請黏貼於使用申請書背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2" office:value-type="string">
            <text:p text:style-name="P31"><text:span text:style-name="T4">申請人簽章： <text:s text:c="16"/></text:span><text:span text:style-name="T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9">身分證影本黏貼</text:span><text:span text:style-name="T10">處</text:span></text:p>
      <text:list xml:id="list3611920050472373000" text:style-name="WW8Num4">
        <text:list-item>
          <text:p text:style-name="P17">攤鋪位使用人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/>
            <text:p text:style-name="P20"><draw:frame draw:style-name="fr1" draw:name="框架1" text:anchor-type="char" svg:x="2.764cm" svg:y="0.928cm" svg:width="2.858cm" svg:height="1.905cm" draw:z-index="0"><draw:text-box><text:p text:style-name="P26">正面</text:p></draw:text-box></draw:frame></text:p>
            <text:p text:style-name="P16"/>
            <text:p text:style-name="P16"/>
            <text:p text:style-name="P16"/>
          </table:table-cell>
          <table:table-cell table:style-name="表格2.B1" office:value-type="string">
            <text:p text:style-name="P19"/>
            <text:p text:style-name="P21"><draw:frame draw:style-name="fr1" draw:name="框架2" text:anchor-type="char" svg:x="2.447cm" svg:y="0.935cm" svg:width="2.858cm" svg:height="1.905cm" draw:z-index="1"><draw:text-box><text:p text:style-name="P26">反面</text:p><text:p text:style-name="P25"/><text:p text:style-name="P25">面</text:p></draw:text-box></draw:frame></text:p>
            <text:p text:style-name="P18"/>
            <text:p text:style-name="P18"/>
            <text:p text:style-name="P16"/>
          </table:table-cell>
        </table:table-row>
      </table:table>
      <text:p text:style-name="Standard"/>
      <text:p text:style-name="P16">※保證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/>
            <text:p text:style-name="P20"><draw:frame draw:style-name="fr1" draw:name="框架3" text:anchor-type="char" svg:x="2.764cm" svg:y="0.928cm" svg:width="2.858cm" svg:height="1.905cm" draw:z-index="2"><draw:text-box><text:p text:style-name="P26">正面</text:p></draw:text-box></draw:frame></text:p>
            <text:p text:style-name="P16"/>
            <text:p text:style-name="P16"/>
            <text:p text:style-name="P16"/>
          </table:table-cell>
          <table:table-cell table:style-name="表格3.B1" office:value-type="string">
            <text:p text:style-name="P19"/>
            <text:p text:style-name="P21"><draw:frame draw:style-name="fr1" draw:name="框架4" text:anchor-type="char" svg:x="2.447cm" svg:y="0.935cm" svg:width="2.858cm" svg:height="1.905cm" draw:z-index="3"><draw:text-box><text:p text:style-name="P26">反面</text:p><text:p text:style-name="P25"/><text:p text:style-name="P25">面</text:p></draw:text-box></draw:frame></text:p>
            <text:p text:style-name="P18"/>
            <text:p text:style-name="P18"/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-asian="標楷體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4"/></text:span><text:s text:c="25"/><text:span text:style-name="MT2"><text:s text:c="5"/></text:span><text:span text:style-name="MT3">更新日期</text:span><text:span text:style-name="MT4">108</text:span><text:span text:style-name="MT3">年</text:span><text:span text:style-name="MT4">4</text:span><text:span text:style-name="MT3">月</text:span><text:span text:style-name="MT4">30</text:span><text:span text:style-name="MT3">日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壢市公所全球資訊網申請書表及範例</dc:title>
    <dc:subject>中壢市公所公有零售市(商)場攤(鋪)位使用申請書</dc:subject>
    <dc:description>中壢市公所公有零售市(商)場攤(鋪)位使用申請書</dc:description>
    <meta:initial-creator>中壢市公所</meta:initial-creator>
    <meta:creation-date>2016-12-01T15:19:00</meta:creation-date>
    <dc:creator>10032766</dc:creator>
    <dc:date>2019-04-30T11:27:00</dc:date>
    <meta:print-date>2016-09-05T09:05:00</meta:print-date>
    <meta:editing-cycles>4</meta:editing-cycles>
    <meta:editing-duration>PT6M</meta:editing-duration>
    <meta:document-statistic meta:table-count="3" meta:image-count="0" meta:object-count="0" meta:page-count="2" meta:paragraph-count="43" meta:word-count="414" meta:character-count="598"/>
    <meta:generator>OpenOffice.org/3.4.1$Win32 OpenOffice.org_project/341m1$Build-9593</meta:generator>
  </office:meta>
</office:document-meta>
</file>