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7.551cm"/>
    </style:style>
    <style:style style:name="表格1.C" style:family="table-column">
      <style:table-column-properties style:column-width="3.768cm"/>
    </style:style>
    <style:style style:name="表格1.1" style:family="table-row">
      <style:table-row-properties style:min-row-height="3.80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76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6.916cm" style:keep-together="true" fo:keep-together="auto"/>
    </style:style>
    <style:style style:name="表格1.4" style:family="table-row">
      <style:table-row-properties style:min-row-height="3.231cm" style:keep-together="false" fo:keep-together="always"/>
    </style:style>
    <style:style style:name="表格1.6" style:family="table-row">
      <style:table-row-properties style:min-row-height="1.109cm" style:keep-together="true" fo:keep-together="auto"/>
    </style:style>
    <style:style style:name="表格2" style:family="table">
      <style:table-properties style:width="17.413cm" fo:margin-left="0.145cm" table:align="left" style:writing-mode="lr-tb"/>
    </style:style>
    <style:style style:name="表格2.A" style:family="table-column">
      <style:table-column-properties style:column-width="8.601cm"/>
    </style:style>
    <style:style style:name="表格2.B" style:family="table-column">
      <style:table-column-properties style:column-width="8.81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-left="0.035cm 0.088cm 0.088cm" style:border-line-width-right="0.035cm 0.088cm 0.088cm" style:border-line-width-top="0.035cm 0.088cm 0.088cm" fo:padding-left="0.191cm" fo:padding-right="0.191cm" fo:padding-top="0cm" fo:padding-bottom="0cm" fo:border-left="0.212cm double #000000" fo:border-right="0.212cm double #000000" fo:border-top="0.212cm double #000000" fo:border-bottom="0.018cm solid #000000" style:writing-mode="lr-tb"/>
    </style:style>
    <style:style style:name="表格2.2" style:family="table-row">
      <style:table-row-properties style:min-row-height="5.502cm" style:keep-together="true" fo:keep-together="auto"/>
    </style:style>
    <style:style style:name="表格2.A2" style:family="table-cell">
      <style:table-cell-properties style:vertical-align="top" style:border-line-width-left="0.035cm 0.088cm 0.088cm" style:border-line-width-bottom="0.035cm 0.088cm 0.088cm" fo:padding-left="0.191cm" fo:padding-right="0.191cm" fo:padding-top="0cm" fo:padding-bottom="0cm" fo:border-left="0.212cm double #000000" fo:border-right="none" fo:border-top="0.018cm solid #000000" fo:border-bottom="0.212cm double #000000" style:writing-mode="lr-tb"/>
    </style:style>
    <style:style style:name="表格2.B2" style:family="table-cell">
      <style:table-cell-properties style:vertical-align="top" style:border-line-width-right="0.035cm 0.088cm 0.088cm" style:border-line-width-bottom="0.035cm 0.088cm 0.088cm" fo:padding-left="0.191cm" fo:padding-right="0.191cm" fo:padding-top="0cm" fo:padding-bottom="0cm" fo:border-left="0.018cm solid #000000" fo:border-right="0.212cm double #000000" fo:border-top="0.018cm solid #000000" fo:border-bottom="0.212cm double #000000" style:writing-mode="lr-tb"/>
    </style:style>
    <style:style style:name="表格3" style:family="table">
      <style:table-properties style:width="17.36cm" fo:margin-left="0.171cm" table:align="left" style:writing-mode="lr-tb"/>
    </style:style>
    <style:style style:name="表格3.A" style:family="table-column">
      <style:table-column-properties style:column-width="8.601cm"/>
    </style:style>
    <style:style style:name="表格3.B" style:family="table-column">
      <style:table-column-properties style:column-width="8.75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3.2" style:family="table-row">
      <style:table-row-properties style:min-row-height="5.502cm" style:keep-together="true" fo:keep-together="auto"/>
    </style:style>
    <style:style style:name="表格3.A2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3.B2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master-page-name="Standard">
      <style:paragraph-properties fo:margin-left="3.179cm" fo:margin-right="0cm" fo:text-align="center" style:justify-single-word="false" fo:text-indent="-3.179cm" style:auto-text-indent="false" style:page-number="auto"/>
    </style:style>
    <style:style style:name="P11" style:family="paragraph" style:parent-style-name="Standard">
      <style:paragraph-properties fo:margin-left="0.9cm" fo:margin-right="0cm" fo:text-align="justify" style:justify-single-word="false" fo:text-indent="-0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6cm" fo:margin-right="0.699cm" fo:text-align="justify" style:justify-single-word="false" fo:text-indent="0.011cm" style:auto-text-indent="false"/>
    </style:style>
    <style:style style:name="P13" style:family="paragraph" style:parent-style-name="Standard">
      <style:paragraph-properties fo:margin-left="8.569cm" fo:margin-right="0cm" fo:line-height="0.706cm" fo:text-align="justify" style:justify-single-word="false" fo:text-indent="-8.569cm" style:auto-text-indent="false"/>
    </style:style>
    <style:style style:name="P14" style:family="paragraph" style:parent-style-name="Standard">
      <style:paragraph-properties fo:margin-left="0.101cm" fo:margin-right="0cm" style:line-height-at-least="1.199cm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cm" style:line-height-at-least="1.199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01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3.531cm" fo:margin-right="0cm" fo:text-align="center" style:justify-single-word="false" fo:text-indent="-3.53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left="1.766cm" fo:margin-right="0cm" fo:text-align="center" style:justify-single-word="false" fo:text-indent="-1.76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2.471cm" fo:margin-right="0cm" fo:text-align="center" style:justify-single-word="false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</text:span><text:span text:style-name="T2"> <text:s text:c="3"/></text:span><text:span text:style-name="T1">區公有零售市場攤（鋪）位轉讓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市場名稱</text:span><text:span text:style-name="T5">：</text:span></text:p>
            <text:p text:style-name="P2"><text:span text:style-name="T5">_______</text:span><text:span text:style-name="T4">_________市場</text:span></text:p>
          </table:table-cell>
          <table:table-cell table:style-name="表格1.A1" office:value-type="string">
            <text:p text:style-name="P2"><text:span text:style-name="T4">攤位編號</text:span><text:span text:style-name="T5">：___</text:span><text:span text:style-name="T4">樓/地下室___樓</text:span></text:p>
            <text:p text:style-name="P2"><text:span text:style-name="T4">第____號攤（鋪）位</text:span></text:p>
            <text:p text:style-name="P2"><text:span text:style-name="T4">營業種類：___________類</text:span></text:p>
          </table:table-cell>
          <table:table-cell table:style-name="表格1.C1" office:value-type="string">
            <text:p text:style-name="P4">受讓人照片</text:p>
            <text:p text:style-name="P4">黏貼處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1">申請轉讓理由：</text:p>
            <text:p text:style-name="P12"><text:span text:style-name="T6">原使用人____________使用上列公有市場攤（鋪）位，因＿＿＿＿＿＿擬申請攤（鋪）位變更轉讓予＿＿＿＿＿＿＿＿（受讓人姓名）使用。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P5">檢附下列文件：</text:p>
            <text:p text:style-name="P9"><text:span text:style-name="T4">□ 一、使用人與受讓人身分證正本及影本</text:span></text:p>
            <text:p text:style-name="P9"><text:span text:style-name="T4">□ 二、原契約書正本或契約遺失切結書</text:span></text:p>
            <text:p text:style-name="P5">□ 三、原契約印章遺失切結書【原使用人印章與原契約不符時檢附】</text:p>
            <text:p text:style-name="P9"><text:span text:style-name="T4">□ 四、最近三個月攤(鋪)位使用費繳納單據</text:span></text:p>
            <text:p text:style-name="P9"><text:span text:style-name="T4">□ 五、市場自治組織開具之無欠款證明書</text:span></text:p>
            <text:p text:style-name="P9"><text:span text:style-name="T4">□ 六、受讓人戶口名簿影本或三個月內之戶籍謄本</text:span></text:p>
            <text:p text:style-name="P9"><text:span text:style-name="T4">□ 七、受讓人近一年內二吋相片2張</text:span></text:p>
            <text:p text:style-name="P13"><text:span text:style-name="T4">□ 八、使用人未能親自辦理者，請檢附以下文件及證件供查驗：</text:span></text:p>
            <text:p text:style-name="P13"><text:span text:style-name="T4">　　　　□委託書　□委託人之身分證及健保卡　□受託人之身分證</text:span></text:p>
            <text:p text:style-name="P9"><text:span text:style-name="T4">□ 九、</text:span><text:span text:style-name="T3">攤(鋪)位使用申請書【受讓人填寫】</text:span></text:p>
            <text:p text:style-name="P9"><text:span text:style-name="T4">□ 十、攤(鋪)位使用保證書</text:span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4"><text:span text:style-name="T6">原使用人姓名： <text:s text:c="31"/>(簽章)</text:span></text:p>
            <text:p text:style-name="P14"><text:span text:style-name="T6">身分證字號：　　　　　　　　　　　　電　話：</text:span></text:p>
            <text:p text:style-name="P15">地　址：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4"><text:span text:style-name="T6">受讓人姓名： <text:s text:c="31"/>(簽章)</text:span></text:p>
            <text:p text:style-name="P15">身分證字號：　　　　　　　　　　　　電　話：</text:p>
            <text:p text:style-name="P15">地　址： </text:p>
          </table:table-cell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6">中 <text:s/>華 <text:s/>民 <text:s/>國 <text:s text:c="11"/>年 <text:s text:c="12"/>月 <text:s text:c="13"/>日</text:p>
          </table:table-cell>
          <table:covered-table-cell/>
          <table:covered-table-cell/>
        </table:table-row>
      </table:table>
      <text:p text:style-name="P17"><text:soft-page-break/>身分證影本黏貼表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7">原使用人使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<draw:frame draw:style-name="fr1" draw:name="框架1" text:anchor-type="char" svg:x="3.009cm" svg:y="1.595cm" svg:width="2.09cm" svg:height="1.296cm" draw:z-index="0"><draw:text-box><text:p text:style-name="P8">正面</text:p></draw:text-box></draw:frame></text:p>
          </table:table-cell>
          <table:table-cell table:style-name="表格2.B2" office:value-type="string">
            <text:p text:style-name="P7"><draw:frame draw:style-name="fr1" draw:name="框架2" text:anchor-type="char" svg:x="3.059cm" svg:y="1.573cm" svg:width="2.09cm" svg:height="1.296cm" draw:z-index="3"><draw:text-box><text:p text:style-name="P3"><text:span text:style-name="T8">反面</text:span></text:p></draw:text-box></draw:frame></text:p>
          </table:table-cell>
        </table:table-row>
      </table:table>
      <text:p text:style-name="P18">【本影本僅供桃園市政府人民申請公有零售市場攤（鋪）位轉讓申請使用】</text:p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>受讓人使用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7"><draw:frame draw:style-name="fr1" draw:name="框架3" text:anchor-type="char" svg:x="2.877cm" svg:y="1.917cm" svg:width="2.09cm" svg:height="1.296cm" draw:z-index="1"><draw:text-box><text:p text:style-name="P8">正面</text:p></draw:text-box></draw:frame></text:p>
          </table:table-cell>
          <table:table-cell table:style-name="表格3.B2" office:value-type="string">
            <text:p text:style-name="P7"><draw:frame draw:style-name="fr1" draw:name="框架4" text:anchor-type="char" svg:x="2.926cm" svg:y="1.917cm" svg:width="2.09cm" svg:height="1.296cm" draw:z-index="2"><draw:text-box><text:p text:style-name="P3"><text:span text:style-name="T8">反面</text:span></text:p></draw:text-box></draw:frame></text:p>
          </table:table-cell>
        </table:table-row>
      </table:table>
      <text:p text:style-name="P18">【本影本僅供桃園市政府人民申請公有零售市場攤（鋪）位轉讓申請使用】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時間108年4月30日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市公所全球資訊網申請書表及範例</dc:title>
    <dc:subject>桃園縣公有零售市場攤(鋪)位轉讓申請書</dc:subject>
    <dc:description>桃園縣公有零售市場攤(鋪)位轉讓申請書</dc:description>
    <meta:initial-creator>中壢市公所</meta:initial-creator>
    <meta:creation-date>2010-08-20T16:54:00</meta:creation-date>
    <dc:creator>10032766</dc:creator>
    <dc:date>2019-06-10T09:17:00</dc:date>
    <meta:print-date>2012-11-16T14:39:00</meta:print-date>
    <meta:editing-cycles>42</meta:editing-cycles>
    <meta:editing-duration>PT2H11M</meta:editing-duration>
    <meta:document-statistic meta:table-count="3" meta:image-count="0" meta:object-count="0" meta:page-count="2" meta:paragraph-count="39" meta:word-count="516" meta:character-count="720"/>
    <meta:generator>OpenOffice.org/3.4.1$Win32 OpenOffice.org_project/341m1$Build-9593</meta:generator>
  </office:meta>
</office:document-meta>
</file>