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粗明體" svg:font-family="華康粗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06cm" fo:margin-left="1.974cm" table:align="left" style:writing-mode="lr-tb"/>
    </style:style>
    <style:style style:name="表格1.A" style:family="table-column">
      <style:table-column-properties style:column-width="1.501cm"/>
    </style:style>
    <style:style style:name="表格1.B" style:family="table-column">
      <style:table-column-properties style:column-width="2cm"/>
    </style:style>
    <style:style style:name="表格1.C" style:family="table-column">
      <style:table-column-properties style:column-width="4.5cm"/>
    </style:style>
    <style:style style:name="表格1.D" style:family="table-column">
      <style:table-column-properties style:column-width="2.752cm"/>
    </style:style>
    <style:style style:name="表格1.E" style:family="table-column">
      <style:table-column-properties style:column-width="4.053cm"/>
    </style:style>
    <style:style style:name="表格1.1" style:family="table-row">
      <style:table-row-properties style:min-row-height="1.134cm" style:keep-together="true" fo:keep-together="auto"/>
    </style:style>
    <style:style style:name="表格1.A1" style:family="table-cell">
      <style:table-cell-properties style:vertical-align="middle" fo:background-color="#a6a6a6"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1.B1" style:family="table-cell">
      <style:table-cell-properties style:vertical-align="middle" fo:background-color="#a6a6a6"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表格1.E1" style:family="table-cell">
      <style:table-cell-properties style:vertical-align="middle" fo:background-color="#a6a6a6"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1.2" style:family="table-row">
      <style:table-row-properties style:min-row-height="1.069cm" style:keep-together="true" fo:keep-together="auto"/>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21cm" style:keep-together="true" fo:keep-together="auto"/>
    </style:style>
    <style:style style:name="表格1.4" style:family="table-row">
      <style:table-row-properties style:min-row-height="1.379cm" style:keep-together="true" fo:keep-together="auto"/>
    </style:style>
    <style:style style:name="表格1.5" style:family="table-row">
      <style:table-row-properties style:min-row-height="1.136cm" style:keep-together="true" fo:keep-together="auto"/>
    </style:style>
    <style:style style:name="表格1.A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B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E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7.055cm" table:align="left" style:writing-mode="lr-tb"/>
    </style:style>
    <style:style style:name="表格2.A" style:family="table-column">
      <style:table-column-properties style:column-width="9.502cm"/>
    </style:style>
    <style:style style:name="表格2.B" style:family="table-column">
      <style:table-column-properties style:column-width="7.553cm"/>
    </style:style>
    <style:style style:name="表格2.1" style:family="table-row">
      <style:table-row-properties style:min-row-height="1.208cm" style:keep-together="true" fo:keep-together="auto"/>
    </style:style>
    <style:style style:name="表格2.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21.096cm" style:keep-together="true" fo:keep-together="auto"/>
    </style:style>
    <style:style style:name="表格2.A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B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7.306cm" table:align="left" style:writing-mode="lr-tb"/>
    </style:style>
    <style:style style:name="表格3.A" style:family="table-column">
      <style:table-column-properties style:column-width="3cm"/>
    </style:style>
    <style:style style:name="表格3.B" style:family="table-column">
      <style:table-column-properties style:column-width="14.305cm"/>
    </style:style>
    <style:style style:name="表格3.1" style:family="table-row">
      <style:table-row-properties style:min-row-height="0.663cm" style:keep-together="true" fo:keep-together="auto"/>
    </style:style>
    <style:style style:name="表格3.A1" style:family="table-cell">
      <style:table-cell-properties style:vertical-align="middle" fo:background-color="#e0e0e0"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3.B1" style:family="table-cell">
      <style:table-cell-properties style:vertical-align="middle" fo:background-color="#e0e0e0"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3.2" style:family="table-row">
      <style:table-row-properties style:min-row-height="0.751cm" style:keep-together="true" fo:keep-together="auto"/>
    </style:style>
    <style:style style:name="表格3.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714cm" style:keep-together="true" fo:keep-together="auto"/>
    </style:style>
    <style:style style:name="表格3.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3.4" style:family="table-row">
      <style:table-row-properties style:min-row-height="0.847cm" style:keep-together="true" fo:keep-together="auto"/>
    </style:style>
    <style:style style:name="表格3.7" style:family="table-row">
      <style:table-row-properties style:min-row-height="0.82cm" style:keep-together="true" fo:keep-together="auto"/>
    </style:style>
    <style:style style:name="表格3.11" style:family="table-row">
      <style:table-row-properties style:min-row-height="0.771cm" style:keep-together="true" fo:keep-together="auto"/>
    </style:style>
    <style:style style:name="表格3.12" style:family="table-row">
      <style:table-row-properties style:min-row-height="0.926cm" style:keep-together="true" fo:keep-together="auto"/>
    </style:style>
    <style:style style:name="表格3.18" style:family="table-row">
      <style:table-row-properties style:min-row-height="0.561cm" style:keep-together="true" fo:keep-together="auto"/>
    </style:style>
    <style:style style:name="表格3.21" style:family="table-row">
      <style:table-row-properties style:min-row-height="0.741cm" style:keep-together="true" fo:keep-together="auto"/>
    </style:style>
    <style:style style:name="表格3.22" style:family="table-row">
      <style:table-row-properties style:min-row-height="0.727cm" style:keep-together="true" fo:keep-together="auto"/>
    </style:style>
    <style:style style:name="表格3.23" style:family="table-row">
      <style:table-row-properties style:min-row-height="0.713cm" style:keep-together="true" fo:keep-together="auto"/>
    </style:style>
    <style:style style:name="表格3.24" style:family="table-row">
      <style:table-row-properties style:min-row-height="0.873cm" style:keep-together="true" fo:keep-together="auto"/>
    </style:style>
    <style:style style:name="表格3.25" style:family="table-row">
      <style:table-row-properties style:min-row-height="0.813cm" style:keep-together="true" fo:keep-together="auto"/>
    </style:style>
    <style:style style:name="表格3.26" style:family="table-row">
      <style:table-row-properties style:min-row-height="0.78cm" style:keep-together="true" fo:keep-together="auto"/>
    </style:style>
    <style:style style:name="表格3.27" style:family="table-row">
      <style:table-row-properties style:min-row-height="0.857cm" style:keep-together="true" fo:keep-together="auto"/>
    </style:style>
    <style:style style:name="表格3.A27"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3.B27"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4" style:family="table">
      <style:table-properties style:width="15.034cm" table:align="center" style:writing-mode="lr-tb"/>
    </style:style>
    <style:style style:name="表格4.A" style:family="table-column">
      <style:table-column-properties style:column-width="1.365cm"/>
    </style:style>
    <style:style style:name="表格4.B" style:family="table-column">
      <style:table-column-properties style:column-width="1.388cm"/>
    </style:style>
    <style:style style:name="表格4.C" style:family="table-column">
      <style:table-column-properties style:column-width="1.004cm"/>
    </style:style>
    <style:style style:name="表格4.D" style:family="table-column">
      <style:table-column-properties style:column-width="5.316cm"/>
    </style:style>
    <style:style style:name="表格4.E" style:family="table-column">
      <style:table-column-properties style:column-width="5.96cm"/>
    </style:style>
    <style:style style:name="表格4.1" style:family="table-row">
      <style:table-row-properties style:min-row-height="0.564cm" style:keep-together="false" fo:keep-together="always"/>
    </style:style>
    <style:style style:name="表格4.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E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4.2" style:family="table-row">
      <style:table-row-properties style:min-row-height="0.55cm" style:keep-together="false" fo:keep-together="always"/>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4.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E2" style:family="table-cell">
      <style:table-cell-properties style:vertical-align="top" fo:padding-left="0.191cm" fo:padding-right="0.191cm" fo:padding-top="0cm" fo:padding-bottom="0cm" fo:border="0.018cm solid #000000" style:writing-mode="lr-tb"/>
    </style:style>
    <style:style style:name="表格4.3" style:family="table-row">
      <style:table-row-properties style:min-row-height="0.543cm" style:keep-together="false" fo:keep-together="always"/>
    </style:style>
    <style:style style:name="表格4.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11" style:family="table-row">
      <style:table-row-properties style:min-row-height="0.487cm" style:keep-together="false" fo:keep-together="always"/>
    </style:style>
    <style:style style:name="表格4.E20" style:family="table-cell">
      <style:table-cell-properties style:vertical-align="middle" fo:padding-left="0.191cm" fo:padding-right="0.191cm" fo:padding-top="0cm" fo:padding-bottom="0cm" fo:border="0.018cm solid #000000" style:writing-mode="lr-tb"/>
    </style:style>
    <style:style style:name="表格5" style:family="table">
      <style:table-properties style:width="15.034cm" table:align="margins" style:writing-mode="lr-tb"/>
    </style:style>
    <style:style style:name="表格5.A" style:family="table-column">
      <style:table-column-properties style:column-width="1.365cm" style:rel-column-width="774*"/>
    </style:style>
    <style:style style:name="表格5.B" style:family="table-column">
      <style:table-column-properties style:column-width="1.051cm" style:rel-column-width="596*"/>
    </style:style>
    <style:style style:name="表格5.C" style:family="table-column">
      <style:table-column-properties style:column-width="5.076cm" style:rel-column-width="2878*"/>
    </style:style>
    <style:style style:name="表格5.D" style:family="table-column">
      <style:table-column-properties style:column-width="7.541cm" style:rel-column-width="4275*"/>
    </style:style>
    <style:style style:name="表格5.1" style:family="table-row">
      <style:table-row-properties style:min-row-height="0.564cm" style:keep-together="false" fo:keep-together="always"/>
    </style:style>
    <style:style style:name="表格5.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5.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5.2" style:family="table-row">
      <style:table-row-properties style:min-row-height="0.55cm" style:keep-together="false" fo:keep-together="always"/>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5.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D2" style:family="table-cell">
      <style:table-cell-properties style:vertical-align="top" fo:padding-left="0.191cm" fo:padding-right="0.191cm" fo:padding-top="0cm" fo:padding-bottom="0cm" fo:border="0.018cm solid #000000" style:writing-mode="lr-tb"/>
    </style:style>
    <style:style style:name="表格5.3" style:family="table-row">
      <style:table-row-properties style:min-row-height="0.543cm" style:keep-together="false" fo:keep-together="always"/>
    </style:style>
    <style:style style:name="表格5.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6" style:family="table-row">
      <style:table-row-properties style:min-row-height="0.487cm" style:keep-together="false" fo:keep-together="always"/>
    </style:style>
    <style:style style:name="表格5.D6" style:family="table-cell">
      <style:table-cell-properties style:vertical-align="middle" fo:padding-left="0.191cm" fo:padding-right="0.191cm" fo:padding-top="0cm" fo:padding-bottom="0cm" fo:border="0.018cm solid #000000" style:writing-mode="lr-tb"/>
    </style:style>
    <style:style style:name="表格6" style:family="table">
      <style:table-properties style:width="15.034cm" table:align="margins" style:writing-mode="lr-tb"/>
    </style:style>
    <style:style style:name="表格6.A" style:family="table-column">
      <style:table-column-properties style:column-width="1.365cm" style:rel-column-width="774*"/>
    </style:style>
    <style:style style:name="表格6.B" style:family="table-column">
      <style:table-column-properties style:column-width="1.051cm" style:rel-column-width="596*"/>
    </style:style>
    <style:style style:name="表格6.C" style:family="table-column">
      <style:table-column-properties style:column-width="5.076cm" style:rel-column-width="2878*"/>
    </style:style>
    <style:style style:name="表格6.D" style:family="table-column">
      <style:table-column-properties style:column-width="1.88cm" style:rel-column-width="1066*"/>
    </style:style>
    <style:style style:name="表格6.G" style:family="table-column">
      <style:table-column-properties style:column-width="1.9cm" style:rel-column-width="1077*"/>
    </style:style>
    <style:style style:name="表格6.1" style:family="table-row">
      <style:table-row-properties style:min-row-height="0.564cm" style:keep-together="false" fo:keep-together="always"/>
    </style:style>
    <style:style style:name="表格6.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6.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6.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G2" style:family="table-cell">
      <style:table-cell-properties style:vertical-align="middle" fo:padding-left="0.191cm" fo:padding-right="0.191cm" fo:padding-top="0cm" fo:padding-bottom="0cm" fo:border="0.018cm solid #000000" style:writing-mode="lr-tb"/>
    </style:style>
    <style:style style:name="表格6.C26"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line-height="0.847cm"/>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7" style:family="paragraph" style:parent-style-name="Standard">
      <style:paragraph-properties fo:text-align="center" style:justify-single-word="false"/>
      <style:text-properties style:font-name="標楷體" fo:font-size="36pt" fo:font-weight="bold" style:font-name-asian="標楷體" style:font-size-asian="36pt" style:font-weight-asian="bold" style:font-name-complex="標楷體" style:font-size-complex="36pt"/>
    </style:style>
    <style:style style:name="P8" style:family="paragraph" style:parent-style-name="Standard">
      <style:paragraph-properties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9"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47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style:text-autospace="none"/>
      <style:text-properties style:font-name="標楷體" style:font-name-asian="標楷體" style:font-name-complex="標楷體"/>
    </style:style>
    <style:style style:name="P20" style:family="paragraph" style:parent-style-name="Standard">
      <style:paragraph-properties fo:text-align="center" style:justify-single-word="false" style:text-autospace="none"/>
      <style:text-properties style:font-name="標楷體" style:font-name-asian="標楷體" style:font-name-complex="標楷體"/>
    </style:style>
    <style:style style:name="P21" style:family="paragraph" style:parent-style-name="Standard">
      <style:paragraph-properties fo:text-align="end" style:justify-single-word="false" style:snap-to-layout-grid="false"/>
      <style:text-properties style:font-name="標楷體" fo:language="none" fo:country="none" style:font-name-asian="標楷體" style:language-asian="none" style:country-asian="none" style:font-name-complex="標楷體"/>
    </style:style>
    <style:style style:name="P22"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24" style:family="paragraph" style:parent-style-name="Standard">
      <style:text-properties style:font-name="標楷體" fo:font-size="13pt" style:font-name-asian="標楷體" style:font-size-asian="13pt" style:font-name-complex="新細明體" style:font-size-complex="13pt" style:font-weight-complex="bold"/>
    </style:style>
    <style:style style:name="P25" style:family="paragraph" style:parent-style-name="Standard">
      <style:paragraph-properties fo:text-align="justify" style:justify-single-word="false"/>
      <style:text-properties style:font-name="標楷體" fo:font-size="13pt" style:font-name-asian="標楷體" style:font-size-asian="13pt" style:font-name-complex="新細明體" style:font-size-complex="13pt" style:font-weight-complex="bold"/>
    </style:style>
    <style:style style:name="P26" style:family="paragraph" style:parent-style-name="Standard">
      <style:paragraph-properties fo:line-height="0.847cm"/>
    </style:style>
    <style:style style:name="P27" style:family="paragraph" style:parent-style-name="Standard">
      <style:paragraph-properties fo:line-height="0.847cm" fo:text-align="justify" style:justify-single-word="false" style:snap-to-layout-grid="false"/>
    </style:style>
    <style:style style:name="P28" style:family="paragraph" style:parent-style-name="Standard">
      <style:paragraph-properties fo:line-height="0.847cm" fo:text-align="center" style:justify-single-word="false" style:snap-to-layout-grid="false"/>
    </style:style>
    <style:style style:name="P29" style:family="paragraph" style:parent-style-name="Standard" style:list-style-name="WW8Num11">
      <style:paragraph-properties fo:line-height="0.847cm"/>
    </style:style>
    <style:style style:name="P30" style:family="paragraph" style:parent-style-name="Standard">
      <style:paragraph-properties fo:line-height="0.847cm" fo:text-align="center" style:justify-single-word="false" style:snap-to-layout-grid="false"/>
      <style:text-properties fo:font-size="14pt" style:font-name-asian="標楷體" style:font-size-asian="14pt" style:font-size-complex="14pt"/>
    </style:style>
    <style:style style:name="P31"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32" style:family="paragraph" style:parent-style-name="Standard">
      <style:paragraph-properties style:snap-to-layout-grid="false"/>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snap-to-layout-grid="false"/>
    </style:style>
    <style:style style:name="P35" style:family="paragraph" style:parent-style-name="Standard">
      <style:paragraph-properties style:text-autospace="none"/>
    </style:style>
    <style:style style:name="P36" style:family="paragraph" style:parent-style-name="Standard">
      <style:text-properties style:font-name-asian="標楷體"/>
    </style:style>
    <style:style style:name="P37" style:family="paragraph" style:parent-style-name="Standard">
      <style:paragraph-properties fo:text-align="center" style:justify-single-word="false"/>
      <style:text-properties style:font-name-asian="標楷體"/>
    </style:style>
    <style:style style:name="P38" style:family="paragraph" style:parent-style-name="Standard">
      <style:paragraph-properties fo:text-align="center" style:justify-single-word="false" style:snap-to-layout-grid="false"/>
      <style:text-properties style:font-name-asian="標楷體"/>
    </style:style>
    <style:style style:name="P39" style:family="paragraph" style:parent-style-name="Standard">
      <style:paragraph-properties style:snap-to-layout-grid="false"/>
      <style:text-properties style:font-name-asian="標楷體"/>
    </style:style>
    <style:style style:name="P40" style:family="paragraph" style:parent-style-name="Standard">
      <style:paragraph-properties fo:line-height="0.423cm" fo:text-align="center" style:justify-single-word="false" style:snap-to-layout-grid="false"/>
      <style:text-properties style:font-name-asian="標楷體"/>
    </style:style>
    <style:style style:name="P41" style:family="paragraph" style:parent-style-name="Standard">
      <style:paragraph-properties style:text-autospace="none"/>
      <style:text-properties fo:color="#000000" style:font-name-asian="標楷體"/>
    </style:style>
    <style:style style:name="P42" style:family="paragraph" style:parent-style-name="Standard">
      <style:paragraph-properties fo:text-align="center" style:justify-single-word="false"/>
      <style:text-properties fo:color="#000000" style:font-name-asian="標楷體"/>
    </style:style>
    <style:style style:name="P43" style:family="paragraph" style:parent-style-name="Standard">
      <style:paragraph-properties fo:text-align="center" style:justify-single-word="false" style:text-autospace="none"/>
      <style:text-properties fo:color="#000000" style:font-name-asian="標楷體"/>
    </style:style>
    <style:style style:name="P44" style:family="paragraph" style:parent-style-name="Standard">
      <style:paragraph-properties>
        <style:tab-stops>
          <style:tab-stop style:position="5.927cm"/>
        </style:tab-stops>
      </style:paragraph-properties>
    </style:style>
    <style:style style:name="P45" style:family="paragraph" style:parent-style-name="Standard">
      <style:paragraph-properties fo:line-height="0.423cm"/>
    </style:style>
    <style:style style:name="P46" style:family="paragraph" style:parent-style-name="Standard">
      <style:paragraph-properties fo:break-before="page"/>
    </style:style>
    <style:style style:name="P47" style:family="paragraph" style:parent-style-name="Standard">
      <style:paragraph-properties fo:text-align="center" style:justify-single-word="false" fo:break-before="pag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48" style:family="paragraph" style:parent-style-name="Standard">
      <style:paragraph-properties fo:margin-left="1.27cm" fo:margin-right="-0.145cm" fo:text-indent="0cm" style:auto-text-indent="false"/>
    </style:style>
    <style:style style:name="P49" style:family="paragraph" style:parent-style-name="Standard">
      <style:paragraph-properties fo:margin-left="0.953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953cm" fo:margin-right="0cm" fo:line-heigh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998cm" fo:margin-right="0cm" fo:line-height="0.847cm" fo:text-indent="0cm" style:auto-text-indent="false"/>
    </style:style>
    <style:style style:name="P52" style:family="paragraph" style:parent-style-name="Standard">
      <style:paragraph-properties fo:margin-left="1.998cm" fo:margin-right="0cm" fo:line-height="0.776cm" fo:text-indent="0cm" style:auto-text-indent="false"/>
    </style:style>
    <style:style style:name="P53" style:family="paragraph" style:parent-style-name="Standard">
      <style:paragraph-properties fo:margin-left="1.998cm" fo:margin-right="0cm" fo:line-height="0.776cm" fo:text-indent="0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cm" fo:line-height="0.847cm" fo:text-indent="0.949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cm" fo:margin-right="0cm" fo:line-height="0.706cm" fo:text-indent="0.949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cm" fo:margin-right="0cm" fo:margin-top="0.318cm" fo:margin-bottom="0cm" fo:line-height="0.847cm" fo:text-indent="0.949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cm" fo:margin-right="0cm" fo:margin-top="0cm" fo:margin-bottom="0.318cm" fo:line-height="0.847cm" fo:text-indent="0.949cm" style:auto-text-indent="false"/>
    </style:style>
    <style:style style:name="P58" style:family="paragraph" style:parent-style-name="Standard">
      <style:paragraph-properties fo:margin-left="2.986cm" fo:margin-right="0cm" fo:line-height="0.847cm" fo:text-indent="-0.988cm" style:auto-text-indent="false"/>
    </style:style>
    <style:style style:name="P59" style:family="paragraph" style:parent-style-name="Standard">
      <style:paragraph-properties fo:margin-left="0.988cm" fo:margin-right="0cm" fo:line-height="0.847cm" fo:text-indent="-0.035cm" style:auto-text-indent="false"/>
    </style:style>
    <style:style style:name="P60" style:family="paragraph" style:parent-style-name="Standard">
      <style:paragraph-properties fo:margin-left="2.753cm" fo:margin-right="0cm" fo:line-height="0.847cm" fo:text-indent="-1.759cm" style:auto-text-indent="false"/>
    </style:style>
    <style:style style:name="P61" style:family="paragraph" style:parent-style-name="Standard">
      <style:paragraph-properties fo:margin-left="3.48cm" fo:margin-right="0cm" fo:line-height="0.776cm" fo:text-indent="-1.482cm" style:auto-text-indent="false"/>
    </style:style>
    <style:style style:name="P62" style:family="paragraph" style:parent-style-name="Standard">
      <style:paragraph-properties fo:margin-left="1.109cm" fo:margin-right="0cm" fo:line-height="0.847cm" fo:text-indent="0cm" style:auto-text-indent="false"/>
    </style:style>
    <style:style style:name="P63" style:family="paragraph" style:parent-style-name="Standard">
      <style:paragraph-properties fo:margin-left="1.109cm" fo:margin-right="0cm" fo:line-height="0.847cm" fo:text-indent="0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2.616cm" fo:margin-right="0cm" fo:line-height="0.847cm" fo:text-indent="0.988cm" style:auto-text-indent="false"/>
    </style:style>
    <style:style style:name="P65" style:family="paragraph" style:parent-style-name="Standard">
      <style:paragraph-properties fo:margin-left="2.591cm" fo:margin-right="0cm" fo:line-height="0.847cm" fo:text-indent="1.012cm" style:auto-text-indent="false"/>
    </style:style>
    <style:style style:name="P66" style:family="paragraph" style:parent-style-name="Standard">
      <style:paragraph-properties fo:margin-left="3.179cm" fo:margin-right="0cm" fo:line-height="0.847cm" fo:text-indent="-0.494cm" style:auto-text-indent="false"/>
    </style:style>
    <style:style style:name="P67" style:family="paragraph" style:parent-style-name="Standard">
      <style:paragraph-properties fo:margin-left="3.157cm" fo:margin-right="0cm" fo:line-height="0.847cm" fo:text-indent="-0.469cm" style:auto-text-indent="false"/>
    </style:style>
    <style:style style:name="P68" style:family="paragraph" style:parent-style-name="Standard">
      <style:paragraph-properties fo:margin-left="3.156cm" fo:margin-right="0cm" fo:line-height="0.847cm" fo:text-indent="-0.519cm" style:auto-text-indent="false"/>
    </style:style>
    <style:style style:name="P69" style:family="paragraph" style:parent-style-name="Standard">
      <style:paragraph-properties fo:margin-left="2.538cm" fo:margin-right="0cm" fo:line-height="0.847cm" fo:text-indent="-1.586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1.998cm" fo:margin-right="0cm" fo:line-height="0.847cm" fo:text-indent="1.02cm" style:auto-text-indent="false"/>
    </style:style>
    <style:style style:name="P71" style:family="paragraph" style:parent-style-name="Standard">
      <style:paragraph-properties fo:margin-left="1.972cm" fo:margin-right="0cm" fo:line-height="0.847cm" fo:text-indent="0.988cm" style:auto-text-indent="false"/>
    </style:style>
    <style:style style:name="P72" style:family="paragraph" style:parent-style-name="Standard">
      <style:paragraph-properties fo:margin-left="0cm" fo:margin-right="0cm" fo:line-height="0.847cm" fo:text-indent="0.751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2.748cm" fo:margin-right="0cm" fo:line-height="0.847cm" fo:text-indent="-1.457cm" style:auto-text-indent="false"/>
    </style:style>
    <style:style style:name="P74" style:family="paragraph" style:parent-style-name="Standard">
      <style:paragraph-properties fo:margin-left="2.748cm" fo:margin-right="0cm" fo:line-height="0.847cm" fo:text-indent="-1.457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1.748cm" fo:margin-right="0cm" fo:line-height="0.847cm" fo:text-indent="0.988cm" style:auto-text-indent="false"/>
    </style:style>
    <style:style style:name="P76" style:family="paragraph" style:parent-style-name="Standard">
      <style:paragraph-properties fo:margin-left="0.748cm" fo:margin-right="0cm" fo:margin-top="0.635cm" fo:margin-bottom="0cm" fo:line-height="0.706cm" fo:text-indent="-0.591cm" style:auto-text-indent="false" fo:break-before="page"/>
    </style:style>
    <style:style style:name="P77" style:family="paragraph" style:parent-style-name="Standard">
      <style:paragraph-properties fo:margin-left="0.748cm" fo:margin-right="0cm" fo:margin-top="0.635cm" fo:margin-bottom="0cm" fo:line-height="0.706cm" fo:text-indent="-0.591cm" style:auto-text-indent="false"/>
      <style:text-properties style:font-name="標楷體" fo:font-size="18pt" fo:font-weight="bold" style:font-name-asian="標楷體" style:font-size-asian="18pt" style:font-weight-asian="bold" style:font-name-complex="標楷體" style:font-size-complex="18pt"/>
    </style:style>
    <style:style style:name="P78" style:family="paragraph" style:parent-style-name="Standard">
      <style:paragraph-properties fo:margin-left="0.459cm" fo:margin-right="0cm" fo:margin-top="0.318cm" fo:margin-bottom="0.318cm" fo:text-indent="-0.459cm" style:auto-text-indent="false" style:snap-to-layout-grid="false"/>
      <style:text-properties style:font-name="標楷體" fo:font-size="13pt" style:font-name-asian="標楷體" style:font-size-asian="13pt" style:font-name-complex="標楷體" style:font-size-complex="13pt"/>
    </style:style>
    <style:style style:name="P79" style:family="paragraph" style:parent-style-name="Standard">
      <style:paragraph-properties fo:margin-top="0.318cm" fo:margin-bottom="0.318cm" style:line-height-at-least="0.847cm" fo:text-align="justify" style:justify-single-word="false" style:snap-to-layout-grid="false"/>
    </style:style>
    <style:style style:name="P80" style:family="paragraph" style:parent-style-name="Standard" style:list-style-name="WW8Num8">
      <style:paragraph-properties fo:margin-left="0.45cm" fo:margin-right="0cm" fo:margin-top="0.318cm" fo:margin-bottom="0.318cm" fo:text-indent="-0.45cm" style:auto-text-indent="false" style:snap-to-layout-grid="false">
        <style:tab-stops/>
      </style:paragraph-properties>
    </style:style>
    <style:style style:name="P81" style:family="paragraph" style:parent-style-name="Standard">
      <style:paragraph-properties fo:margin-top="0.212cm" fo:margin-bottom="0cm"/>
      <style:text-properties style:font-name="標楷體" style:font-name-asian="標楷體" style:font-name-complex="標楷體"/>
    </style:style>
    <style:style style:name="P82" style:family="paragraph" style:parent-style-name="Standard">
      <style:paragraph-properties fo:margin-left="1.748cm" fo:margin-right="0cm" fo:line-height="0.423cm" fo:text-indent="0.847cm" style:auto-text-indent="false"/>
    </style:style>
    <style:style style:name="P83" style:family="paragraph" style:parent-style-name="Standard">
      <style:paragraph-properties fo:margin-left="0cm" fo:margin-right="0cm" fo:margin-top="0.635cm" fo:margin-bottom="0cm" style:line-height-at-least="0.847cm" fo:text-indent="0.847cm" style:auto-text-indent="false" style:snap-to-layout-grid="false"/>
    </style:style>
    <style:style style:name="P84" style:family="paragraph" style:parent-style-name="Standard">
      <style:paragraph-properties fo:margin-left="2.117cm" fo:margin-right="0cm" fo:margin-top="0.318cm" fo:margin-bottom="0.318cm" style:line-height-at-least="0.847cm" fo:text-align="justify" style:justify-single-word="false" fo:text-indent="-1.27cm" style:auto-text-indent="false" style:snap-to-layout-grid="false"/>
      <style:text-properties style:font-name-asian="標楷體" style:font-name-complex="標楷體"/>
    </style:style>
    <style:style style:name="P85" style:family="paragraph" style:parent-style-name="Standard">
      <style:paragraph-properties fo:margin-left="0.199cm" fo:margin-right="0.199cm" fo:text-align="center" style:justify-single-word="false" fo:text-indent="0cm" style:auto-text-indent="false"/>
    </style:style>
    <style:style style:name="P86" style:family="paragraph" style:parent-style-name="Standard">
      <style:paragraph-properties fo:margin-left="0.199cm" fo:margin-right="0.199cm" fo:text-align="center" style:justify-single-word="false" fo:text-indent="0cm" style:auto-text-indent="false"/>
      <style:text-properties style:font-name-asian="標楷體"/>
    </style:style>
    <style:style style:name="P87" style:family="paragraph" style:parent-style-name="Standard">
      <style:paragraph-properties fo:margin-left="0.199cm" fo:margin-right="0.199cm" fo:text-align="center" style:justify-single-word="false" fo:text-indent="0cm" style:auto-text-indent="false" style:snap-to-layout-grid="false"/>
      <style:text-properties style:font-name-asian="標楷體"/>
    </style:style>
    <style:style style:name="P88"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asian="標楷體"/>
    </style:style>
    <style:style style:name="P89" style:family="paragraph" style:parent-style-name="Standard">
      <style:paragraph-properties fo:margin-left="0cm" fo:margin-right="0.199cm" fo:text-indent="0cm" style:auto-text-indent="false"/>
      <style:text-properties style:font-name-asian="標楷體"/>
    </style:style>
    <style:style style:name="P90" style:family="paragraph" style:parent-style-name="Standard">
      <style:paragraph-properties fo:margin-left="0.445cm" fo:margin-right="0cm" fo:text-indent="0cm" style:auto-text-indent="false" style:snap-to-layout-grid="false"/>
      <style:text-properties style:font-name-asian="標楷體"/>
    </style:style>
    <style:style style:name="P91" style:family="paragraph" style:parent-style-name="Standard">
      <style:paragraph-properties fo:margin-left="0.318cm" fo:margin-right="0cm" fo:text-indent="-0.318cm" style:auto-text-indent="false"/>
    </style:style>
    <style:style style:name="P92" style:family="paragraph" style:parent-style-name="Standard">
      <style:paragraph-properties fo:margin-left="0.318cm" fo:margin-right="0cm" fo:text-indent="-0.318cm" style:auto-text-indent="false"/>
      <style:text-properties style:font-name-asian="標楷體"/>
    </style:style>
    <style:style style:name="P93" style:family="paragraph" style:parent-style-name="Standard">
      <style:paragraph-properties fo:margin-left="0.318cm" fo:margin-right="0cm" fo:text-indent="-0.318cm" style:auto-text-indent="false" style:snap-to-layout-grid="false"/>
      <style:text-properties style:font-name-asian="標楷體"/>
    </style:style>
    <style:style style:name="P94"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95" style:family="paragraph">
      <style:paragraph-properties fo:text-align="center" style:writing-mode="lr-tb"/>
    </style:style>
    <style:style style:name="P96" style:family="paragraph">
      <style:paragraph-properties fo:text-align="center" style:text-autospace="none" style:writing-mode="lr-tb"/>
    </style:style>
    <style:style style:name="P97" style:family="paragraph">
      <style:paragraph-properties style:writing-mode="lr-tb"/>
    </style:style>
    <style:style style:name="P98" style:family="paragraph">
      <style:paragraph-properties fo:line-height="0.24cm" style:writing-mode="lr-tb"/>
    </style:style>
    <style:style style:name="T1" style:family="text">
      <style:text-properties style:font-name="標楷體" fo:font-size="36pt" fo:font-weight="bold" style:font-name-asian="標楷體" style:font-size-asian="36pt" style:font-weight-asian="bold" style:font-name-complex="標楷體" style:font-size-complex="36pt"/>
    </style:style>
    <style:style style:name="T2" style:family="text">
      <style:text-properties style:font-name="標楷體" fo:font-size="22pt" style:font-name-asian="標楷體" style:font-size-asian="22pt" style:font-name-complex="標楷體" style:font-size-complex="22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complex="標楷體"/>
    </style:style>
    <style:style style:name="T9" style:family="text">
      <style:text-properties style:font-name="標楷體" fo:language="none" fo:country="none" style:font-name-asian="標楷體" style:language-asian="none" style:country-asian="none" style:font-name-complex="標楷體"/>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font-size-complex="13pt" style:font-weight-complex="bold"/>
    </style:style>
    <style:style style:name="T12" style:family="text">
      <style:text-properties style:font-name="標楷體" fo:font-size="13pt" style:font-name-asian="標楷體" style:font-size-asian="13pt" style:font-name-complex="新細明體" style:font-size-complex="13pt"/>
    </style:style>
    <style:style style:name="T13" style:family="text">
      <style:text-properties style:font-name-asian="標楷體"/>
    </style:style>
    <style:style style:name="T14" style:family="text">
      <style:text-properties style:font-name-asian="標楷體" style:font-name-complex="標楷體"/>
    </style:style>
    <style:style style:name="T15" style:family="text">
      <style:text-properties fo:font-variant="normal" fo:text-transform="none" fo:font-size="16pt" fo:font-weight="normal" style:font-size-asian="16pt" style:font-weight-asian="normal" style:font-size-complex="16pt" style:font-weight-complex="normal"/>
    </style:style>
    <style:style style:name="T16" style:family="text">
      <style:text-properties fo:font-size="16pt" fo:font-weight="bold" style:font-name-asian="標楷體" style:font-size-asian="16pt" style:font-weight-asian="bold" style:font-weight-complex="bold"/>
    </style:style>
    <style:style style:name="T17" style:family="text">
      <style:text-properties fo:text-transform="uppercase" fo:font-size="16pt" fo:font-weight="bold" style:font-name-asian="標楷體" style:font-size-asian="16pt" style:font-weight-asian="bold" style:font-size-complex="16pt" style:font-weight-complex="bold"/>
    </style:style>
    <style:style style:name="T18" style:family="text">
      <style:text-properties fo:text-transform="uppercase" fo:font-size="14pt" fo:font-weight="bold" style:font-name-asian="標楷體" style:font-size-asian="14pt" style:font-weight-asian="bold" style:font-size-complex="10pt" style:font-weight-complex="bold"/>
    </style:style>
    <style:style style:name="T19" style:family="text">
      <style:text-properties fo:font-size="14pt" style:font-size-asian="14pt" style:font-size-complex="14pt"/>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name-complex="標楷體" style:font-size-complex="14pt"/>
    </style:style>
    <style:style style:name="T23" style:family="text">
      <style:text-properties style:text-underline-style="solid" style:text-underline-width="auto" style:text-underline-color="font-color" style:font-name-asian="標楷體"/>
    </style:style>
    <style:style style:name="T24" style:family="text">
      <style:text-properties fo:color="#000000" style:font-name-asian="標楷體"/>
    </style:style>
    <style:style style:name="T25" style:family="text">
      <style:text-properties style:font-name="Wingdings"/>
    </style:style>
    <style:style style:name="T26" style:family="text"/>
    <style:style style:name="T27"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9" style:family="text">
      <style:text-properties fo:color="#00000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31"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2"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font-name="標楷體" fo:font-size="10.5pt" fo:language="en" fo:country="US" style:letter-kerning="true" style:font-name-asian="標楷體" style:font-size-asian="10.5pt" style:language-asian="zh" style:country-asian="TW" style:font-name-complex="標楷體" style:font-size-complex="10.5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0.109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writing-mode="tb-rl">
        <style:background-image/>
      </style:graphic-properties>
    </style:style>
    <style:style style:name="fr5" style:family="graphic" style:parent-style-name="Frame">
      <style:graphic-properties fo:margin-left="0cm" fo:margin-right="0.318cm"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6"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7"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page-content"/>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01cm" fo:padding-bottom="0.101cm" fo:padding-left="0.101cm" fo:padding-right="0.101cm" fo:wrap-option="wrap"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middle"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26cm" svg:stroke-color="#000000" draw:stroke-linejoin="miter" svg:stroke-linecap="square" draw:fill="solid" draw:fill-color="#ffffff" draw:textarea-horizontal-align="justify" draw:textarea-vertical-align="middle" draw:auto-grow-height="true" fo:min-height="0.596cm" fo:min-width="2.494cm" fo:padding-top="0.101cm" fo:padding-bottom="0.101cm" fo:padding-left="0.101cm" fo:padding-right="0.101cm" fo:wrap-option="wrap"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101cm" fo:padding-right="0.101cm" fo:wrap-option="wrap" fo:margin-left="0.319cm" fo:margin-right="0.319cm" style:run-through="foreground" style:wrap="run-through" style:number-wrapped-paragraphs="no-limit" style:vertical-pos="from-top" style:vertical-rel="paragraph" style:horizontal-pos="from-left" style:horizontal-rel="page-content"/>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style:style style:name="gr9"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style:style style:name="gr10"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1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middle" draw:auto-grow-height="false" fo:padding-top="0.229cm" fo:padding-bottom="0.229cm" fo:padding-left="0.441cm" fo:padding-right="0.441cm" fo:wrap-option="wrap"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p text:style-name="P4"/>
      <text:p text:style-name="P1"><text:span text:style-name="T1">桃園市產業文化館發展計畫</text:span></text:p>
      <text:p text:style-name="P6"/>
      <text:p text:style-name="P6"/>
      <text:p text:style-name="P6"/>
      <text:p text:style-name="P7">工廠觀光化產業輔導</text:p>
      <text:p text:style-name="P7">評鑑作業辦法</text:p>
      <text:p text:style-name="P6"/>
      <text:p text:style-name="P6"/>
      <text:p text:style-name="P6"/>
      <text:p text:style-name="P8"/>
      <text:p text:style-name="P1"><text:span text:style-name="T2">主辦單位：桃園市政府經濟發展局</text:span></text:p>
      <text:p text:style-name="P1"><text:span text:style-name="T2">中 華 民 國 108 年 1 月</text:span></text:p>
      <text:p text:style-name="P4"/>
      <text:p text:style-name="P47">目　　錄</text:p>
      <text:p text:style-name="P4"/>
      <text:table-of-content text:style-name="Sect1" text:name="內容目錄1">
        <text:table-of-content-source text:outline-level="2"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6.984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6.983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Text_20_body"/>
        </text:index-body>
      </text:table-of-content>
      <text:p text:style-name="P48"><text:span text:style-name="T17"><text:s text:c="3"/></text:span><text:span text:style-name="T18">附件二 桃園市產業文化潛力空間自我評估表…………………………….- 9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3">壹、產業文化館評鑑說明</text:span></text:p>
      <text:p text:style-name="P3"/>
      <text:p text:style-name="P26"><text:span text:style-name="T4">一、前言</text:span><text:span text:style-name="T19">：</text:span></text:p>
      <text:p text:style-name="P49"><text:s/>近年來國人生活型態轉變，對休閒旅遊及增進知識的旅程有明顯需 <text:s/></text:p>
      <text:p text:style-name="P50"><text:s/>求，促使「產業旅遊」風氣大為興起。另因時代及產業結構變遷，傳統</text:p>
      <text:p text:style-name="P50"><text:soft-page-break/><text:s/>工廠逐漸褪下光環，而企業基於增加收益或塑造企業形象等因素，轉型</text:p>
      <text:p text:style-name="P10"><text:s text:c="5"/>為「工業觀光」或「產業觀光」，同時創造傳統產業第二春。</text:p>
      <text:p text:style-name="P51"><text:span text:style-name="T4"><text:s/>為因應時代潮流，本府自民國95年起推動「工廠觀光化輔導」相</text:span></text:p>
      <text:p text:style-name="P26"><text:span text:style-name="T4"><text:s text:c="5"/>關措施，協助具有產業文化或觀光教育價值的傳統工廠轉型為「產業文化 <text:s/></text:span></text:p>
      <text:p text:style-name="P26"><text:span text:style-name="T4"><text:s text:c="5"/>館」型態，迄今成效斐然。讓原本具有特色的工廠更彰顯育教於樂與觀光</text:span></text:p>
      <text:p text:style-name="P26"><text:span text:style-name="T4"><text:s text:c="5"/>遊憩價值，使民眾能一窺「活體生產工廠」全貌，加深對產業知識與在地</text:span></text:p>
      <text:p text:style-name="P26"><text:span text:style-name="T4"><text:s text:c="5"/>文化的認識，同時創造傳統產業第二春。</text:span></text:p>
      <text:p text:style-name="P26"><text:span text:style-name="T4"><text:s text:c="8"/>為使產業文化館輔導作業能更縝密，及讓有轉型需求之廠商有所遵循， <text:s/></text:span></text:p>
      <text:p text:style-name="P26"><text:span text:style-name="T4"><text:s text:c="5"/>乃制定本</text:span><text:span text:style-name="T5">作業辦法</text:span><text:span text:style-name="T4">。</text:span></text:p>
      <text:p text:style-name="P54">二、適用範圍：</text:p>
      <text:p text:style-name="P26"><text:span text:style-name="T5"><text:s text:c="8"/>(一)凡本市境內經合法登記之生產製造工廠</text:span><text:span text:style-name="T4">。</text:span></text:p>
      <text:p text:style-name="P51"><text:span text:style-name="T5">(二)已完成工廠觀光化各項軟硬體設施建置，具備產業文化 <text:s/></text:span></text:p>
      <text:p text:style-name="P51"><text:span text:style-name="T5"><text:s text:c="4"/>館指標項目的工廠，可逕行申請產業文化館之評鑑作業。</text:span></text:p>
      <text:p text:style-name="P58"><text:span text:style-name="T5">(三)本評鑑經</text:span><text:span text:style-name="T20">安排審查委員實地訪視，且</text:span><text:span text:style-name="T4">依</text:span><text:span text:style-name="T5">產業文化館</text:span><text:span text:style-name="T4">輔導評鑑評分後，評鑑總分達85分（含）以上者；或經委員</text:span><text:span text:style-name="T20">提出改善建議，能於期限內完成改善，經複評結果</text:span><text:span text:style-name="T4">達85分（含）以上者</text:span><text:span text:style-name="T20">，</text:span><text:span text:style-name="T5">為</text:span><text:span text:style-name="T4">通過評鑑授予桃園市</text:span><text:span text:style-name="T5">產業文化館</text:span><text:span text:style-name="T4">名稱使用權。</text:span></text:p>
      <text:p text:style-name="P59"><text:span text:style-name="T4">三、產業文化館評鑑五大指標項目：</text:span></text:p>
      <text:p text:style-name="P53">（一）企業主題</text:p>
      <text:p text:style-name="P53">（二）廠區規劃與服務設施</text:p>
      <text:p text:style-name="P53">（三）設施展示</text:p>
      <text:p text:style-name="P53">（四）顧客服務</text:p>
      <text:p text:style-name="P53">（五）經營管理</text:p>
      <text:p text:style-name="P60"><text:span text:style-name="T4">四、評鑑方式：</text:span><text:span text:style-name="T5"> </text:span></text:p>
      <text:p text:style-name="P52"><text:span text:style-name="T4">（一）廠商報名評鑑採</text:span><text:span text:style-name="T5">隨時受理方式</text:span><text:span text:style-name="T4">。</text:span></text:p>
      <text:p text:style-name="P53">（二）評鑑審查作業含初評與複評。</text:p>
      <text:p text:style-name="P61"><text:span text:style-name="T4">（三）審查委員七人(由經濟發展局、觀光旅遊局、工商投資策進會、市府長官及相關領域專家等)組成的委員，每次會議至少四人以上出席。</text:span></text:p>
      <text:p text:style-name="P61"><text:span text:style-name="T4">（四）初評由經濟發展局專案人員審查，複評由桃園市政府產業文化館審查委員會進行審查。</text:span></text:p>
      <text:p text:style-name="P56">五、評鑑效期與權利義務：</text:p>
      <text:p text:style-name="P62"><text:span text:style-name="T4">（一）名稱使用年限：</text:span></text:p>
      <text:p text:style-name="P64"><text:span text:style-name="T4">經審查委員依產業文化館評鑑評分表項目進行評分，整體評</text:span><text:soft-page-break/><text:span text:style-name="T4">鑑分數需達85分（含）以上始可通過認證，即可對外使用「桃園市產業文化館」之名稱。</text:span></text:p>
      <text:p text:style-name="P63">（二）追蹤訪視：</text:p>
      <text:p text:style-name="P65"><text:span text:style-name="T4">為確保產業文化館品質，執行單位得不定期以口頭、書面或實地訪視方式，追蹤通過授證之觀光工廠廠商，並得要求提出書面報告；如有不符合相關規定者，得限期令其改善，限定改善期滿如仍未符合規定者，計畫執行單位報請審查委員會審議後，予以終止「桃園市產業文化館」使用權之資格，並取消共同性廣告宣傳活動與整合行銷之參與權益。</text:span></text:p>
      <text:p text:style-name="P63">（三）廠商權利與義務：</text:p>
      <text:p text:style-name="P66"><text:span text:style-name="T4">1.通過評鑑授證之廠商，可以參與由桃園市政府舉辦之各項媒體廣宣活動與整合行銷的權利，包含：成長研習營、成功案例參訪活動、媒體傳播聯合廣宣（報章平面、網路、廣播）、年度大型聯合成果展、產業文化館導覽手冊製作…等。</text:span></text:p>
      <text:p text:style-name="P67"><text:span text:style-name="T4">2.通過評鑑授證之廠商，將由桃園市政府協助設置相關路標指標作業，且需配合執行單位因推展計畫所需，而安排政府公開宣傳活動、企業參訪、案例觀摩活動等相關活動。</text:span></text:p>
      <text:p text:style-name="P68"><text:span text:style-name="T4">3.通過評鑑授證之廠商，需接受執行單位安排審查委員不定期之追蹤訪視，以確保產業文化館品質。</text:span></text:p>
      <text:p text:style-name="P69"/>
      <text:p text:style-name="P69"/>
      <text:p text:style-name="P9"/>
      <text:p text:style-name="P26"><text:span text:style-name="T3">貳、產業文化館評鑑程序</text:span></text:p>
      <text:p text:style-name="P54">一、評鑑準備：</text:p>
      <text:p text:style-name="P70"><text:span text:style-name="T21">請</text:span><text:span text:style-name="T22">廠商依據</text:span><text:span text:style-name="T4">“產業文化館評鑑之評分細項</text:span><text:span text:style-name="T22">”（附件一）準備相關書面佐證</text:span><text:span text:style-name="T4">資料</text:span><text:span text:style-name="T22">及簡報內容。</text:span><text:span text:style-name="T4">過程包括評鑑標準說明、廠家簡報、現場實地導覽參觀、意見交流座談等。</text:span></text:p>
      <text:p text:style-name="P55"/>
      <text:p text:style-name="P57"><text:span text:style-name="T4">二、實地訪視流程建議表：（可依評鑑當天現場情況調整時間）</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項次</text:p>
          </table:table-cell>
          <table:table-cell table:style-name="表格1.B1" office:value-type="string">
            <text:p text:style-name="P15">時間</text:p>
          </table:table-cell>
          <table:table-cell table:style-name="表格1.B1" office:value-type="string">
            <text:p text:style-name="P15">評鑑流程</text:p>
          </table:table-cell>
          <table:table-cell table:style-name="表格1.B1" office:value-type="string">
            <text:p text:style-name="P15">負責單位</text:p>
          </table:table-cell>
          <table:table-cell table:style-name="表格1.E1" office:value-type="string">
            <text:p text:style-name="P15">提供文件</text:p>
          </table:table-cell>
        </table:table-row>
        <table:table-row table:style-name="表格1.2">
          <table:table-cell table:style-name="表格1.A2" office:value-type="string">
            <text:p text:style-name="P30">1</text:p>
          </table:table-cell>
          <table:table-cell table:style-name="表格1.B2" office:value-type="string">
            <text:p text:style-name="P28"><text:span text:style-name="T22">10分鐘</text:span></text:p>
          </table:table-cell>
          <table:table-cell table:style-name="表格1.B2" office:value-type="string">
            <text:p text:style-name="P10">評鑑標準說明</text:p>
          </table:table-cell>
          <table:table-cell table:style-name="表格1.B2" office:value-type="string">
            <text:p text:style-name="P11">執行單位</text:p>
          </table:table-cell>
          <table:table-cell table:style-name="表格1.E2" office:value-type="string">
            <text:p text:style-name="P11"/>
          </table:table-cell>
        </table:table-row>
        <table:table-row table:style-name="表格1.3">
          <table:table-cell table:style-name="表格1.A2" office:value-type="string">
            <text:p text:style-name="P30">2</text:p>
          </table:table-cell>
          <table:table-cell table:style-name="表格1.B2" office:value-type="string">
            <text:p text:style-name="P28"><text:span text:style-name="T21">30</text:span><text:span text:style-name="T22">分鐘</text:span></text:p>
          </table:table-cell>
          <table:table-cell table:style-name="表格1.B2" office:value-type="string">
            <text:p text:style-name="P27"><text:span text:style-name="T4">廠商簡報及書面資料檢視</text:span></text:p>
          </table:table-cell>
          <table:table-cell table:style-name="表格1.B2" office:value-type="string">
            <text:p text:style-name="P11">廠商</text:p>
          </table:table-cell>
          <table:table-cell table:style-name="表格1.E2" office:value-type="string">
            <text:p text:style-name="P12">公司簡報及相關書面佐證資料</text:p>
          </table:table-cell>
        </table:table-row>
        <table:table-row table:style-name="表格1.4">
          <table:table-cell table:style-name="表格1.A2" office:value-type="string">
            <text:p text:style-name="P30">3</text:p>
          </table:table-cell>
          <table:table-cell table:style-name="表格1.B2" office:value-type="string">
            <text:p text:style-name="P28"><text:span text:style-name="T21">50</text:span><text:span text:style-name="T22">分鐘</text:span></text:p>
          </table:table-cell>
          <table:table-cell table:style-name="表格1.B2" office:value-type="string">
            <text:p text:style-name="P10">現場實地導覽參觀</text:p>
          </table:table-cell>
          <table:table-cell table:style-name="表格1.B2" office:value-type="string">
            <text:p text:style-name="P11">廠商</text:p>
          </table:table-cell>
          <table:table-cell table:style-name="表格1.E2" office:value-type="string">
            <text:p text:style-name="P12">DIY體驗活動</text:p>
            <text:p text:style-name="P12">與現場導覽說明</text:p>
          </table:table-cell>
        </table:table-row>
        <text:soft-page-break/>
        <table:table-row table:style-name="表格1.5">
          <table:table-cell table:style-name="表格1.A5" office:value-type="string">
            <text:p text:style-name="P30">4</text:p>
          </table:table-cell>
          <table:table-cell table:style-name="表格1.B5" office:value-type="string">
            <text:p text:style-name="P31">20分鐘</text:p>
          </table:table-cell>
          <table:table-cell table:style-name="表格1.B5" office:value-type="string">
            <text:p text:style-name="P10">建議與交流</text:p>
          </table:table-cell>
          <table:table-cell table:style-name="表格1.B5" office:value-type="string">
            <text:p text:style-name="P14">執行單位/</text:p>
            <text:p text:style-name="P14">評鑑委員</text:p>
          </table:table-cell>
          <table:table-cell table:style-name="表格1.E5" office:value-type="string">
            <text:p text:style-name="P10"/>
          </table:table-cell>
        </table:table-row>
      </table:table>
      <text:p text:style-name="P54">三、受評鑑廠商準備事宜：</text:p>
      <text:p text:style-name="P71"><text:span text:style-name="T4">為確保產業文化館評鑑流程順暢，接受評鑑廠商需事前備妥相關書面文件或簡報檔案，詳細規格說明如下：</text:span></text:p>
      <text:list xml:id="list5050792246822085578" text:style-name="WW8Num11">
        <text:list-item>
          <text:p text:style-name="P29"><text:span text:style-name="T4">評鑑</text:span><text:span text:style-name="T6">初評</text:span><text:span text:style-name="T4">簡報檔案：初次接受產業文化館評鑑請依“產業文化館評鑑之評分細項</text:span><text:span text:style-name="T22">（附件一）之五大指標項目編撰：企業主題、廠區規劃與服務設施、設施展示、顧客服務、經營管理，對評鑑委員給予詳實的簡報說明，簡報時間在30分鐘內為宜。</text:span></text:p>
        </text:list-item>
        <text:list-item>
          <text:p text:style-name="P29"><text:span text:style-name="T4">評鑑</text:span><text:span text:style-name="T6">複評</text:span><text:span text:style-name="T4">簡報檔案：請針對初評未能通過或須改善之項目，以條列說明方式配合改善前、後之圖檔說明調整後之成果，簡報時間請控制在</text:span><text:span text:style-name="T21">30</text:span><text:span text:style-name="T4">分鐘內為宜。</text:span></text:p>
        </text:list-item>
        <text:list-item>
          <text:p text:style-name="P29"><text:span text:style-name="T4">現場實地導覽：請依一般遊客參訪之接待規格與參訪動線安排，介紹該產業文化館之外部景觀、生產動線、商品展示、DIY體驗活動、展售服務…之完整流程，導覽</text:span><text:span text:style-name="T22">時間以50分鐘內為宜。</text:span></text:p>
        </text:list-item>
        <text:list-item>
          <text:p text:style-name="P29"><text:span text:style-name="T4">文宣設計品：需實體陳列受評鑑廠商之文宣設計品項，包含：導覽手冊、摺頁、影片、網站、設計稿件、文宣書冊…等。</text:span></text:p>
        </text:list-item>
      </text:list>
      <text:p text:style-name="P5">參、評鑑注意事項</text:p>
      <text:p text:style-name="P72">一、評鑑要點：</text:p>
      <text:p text:style-name="P73"><text:span text:style-name="T4">（一）由執行單位參酌評鑑委員之專長領域，每次會議以四位以上為原則。</text:span></text:p>
      <text:p text:style-name="P73"><text:span text:style-name="T4">（二）若評鑑委員曾經輔導過受評廠商或受聘為顧問等關係者，需主動告知執行單位</text:span><text:span text:style-name="T5">進行迴避</text:span><text:span text:style-name="T4">，以維評鑑之公正形象。</text:span></text:p>
      <text:p text:style-name="P74">（三）評鑑重點在於評估受評廠商之實際現況優缺點，而非交流或建議性質。</text:p>
      <text:p text:style-name="P72">二、評分原則：</text:p>
      <text:p text:style-name="P73"><text:span text:style-name="T4">（一）接受評鑑之廠商，若評鑑委員確認可通過評鑑標準，請以</text:span><text:span text:style-name="T21">85</text:span><text:span text:style-name="T4">（含）分為最低合格之基準。</text:span></text:p>
      <text:p text:style-name="P73"><text:span text:style-name="T4">（二）若初評未通過廠商，需針對初評後審查委員對該工廠尚未符合工廠開放觀光之重點意見進行改善，廠商完成改善後得申請複評，複評一次未達到評鑑標準，視同無法取得產業文化館授證資格。</text:span></text:p>
      <text:p text:style-name="P74">（三）若廠商未能於初評及複評兩階段通過評鑑者，於改善後再次提出申請，需重新申請評鑑。</text:p>
      <text:p text:style-name="P72">三、評鑑結果：</text:p>
      <text:p text:style-name="P75"><text:span text:style-name="T22">通過評鑑者授予「桃園</text:span><text:span text:style-name="T4">市產業文化館」名稱使用權</text:span><text:span text:style-name="T22">。</text:span></text:p>
      <text:p text:style-name="P76"><text:span text:style-name="T3">附圖一產業文化館評鑑流程說明</text:span></text:p>
      <text:p text:style-name="P77"/>
      <table:table table:name="表格2" table:style-name="表格2">
        <table:table-column table:style-name="表格2.A"/>
        <table:table-column table:style-name="表格2.B"/>
        <table:table-row table:style-name="表格2.1">
          <table:table-cell table:style-name="表格2.A1" office:value-type="string">
            <text:p text:style-name="P16">作業流程</text:p>
          </table:table-cell>
          <table:table-cell table:style-name="表格2.B1" office:value-type="string">
            <text:p text:style-name="P16">說 <text:s/>明</text:p>
          </table:table-cell>
        </table:table-row>
        <text:soft-page-break/>
        <table:table-row table:style-name="表格2.2">
          <table:table-cell table:style-name="表格2.A2" office:value-type="string">
            <text:p text:style-name="P21"><draw:line text:anchor-type="char" draw:z-index="45" draw:style-name="gr6" draw:text-style-name="P95" svg:x1="5.983cm" svg:y1="10.257cm" svg:x2="5.983cm" svg:y2="12.03cm"><text:p/></draw:line><draw:custom-shape text:anchor-type="char" draw:z-index="44" draw:style-name="gr7" draw:text-style-name="P96" svg:width="2.223cm" svg:height="1.906cm" svg:x="4.713cm" svg:y="8.035cm"><text:p text:style-name="P96"><text:span text:style-name="T27">複評</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43" draw:style-name="gr13" draw:text-style-name="P98" svg:width="3.493cm" svg:height="2.862cm" svg:x="4.396cm" svg:y="12.158cm"><text:p text:style-name="P98"><text:span text:style-name="T31">通過</text:span><text:span text:style-name="T32">產業文化館</text:span><text:span text:style-name="T31">評鑑並授予「桃園市產業文化館」名稱</text:span><text:span text:style-name="T33">使用權</text:spa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frame draw:style-name="fr1" draw:name="框架1" text:anchor-type="char" svg:x="3.074cm" svg:y="8.057cm" svg:width="0.908cm" svg:height="0.492cm" draw:z-index="42"><draw:text-box><text:p text:style-name="P41">合格</text:p></draw:text-box></draw:frame><draw:frame draw:style-name="fr1" draw:name="框架2" text:anchor-type="char" svg:x="1.593cm" svg:y="14.732cm" svg:width="1.434cm" svg:height="0.557cm" draw:z-index="41"><draw:text-box><text:p text:style-name="P41">不合格</text:p></draw:text-box></draw:frame><draw:frame draw:style-name="fr1" draw:name="框架3" text:anchor-type="char" svg:x="2.96cm" svg:y="12.651cm" svg:width="0.908cm" svg:height="0.492cm" draw:z-index="38"><draw:text-box><text:p text:style-name="P41">合格</text:p></draw:text-box></draw:frame><draw:line text:anchor-type="char" draw:z-index="24" draw:style-name="gr8" draw:text-style-name="P95" svg:x1="2.769cm" svg:y1="13.234cm" svg:x2="4.429cm" svg:y2="13.236cm"><text:p/></draw:line><draw:frame draw:style-name="fr2" draw:name="框架4" text:anchor-type="char" svg:x="0.28cm" svg:y="15.436cm" svg:width="3.625cm" svg:height="2.228cm" draw:z-index="23"><draw:text-box><text:p text:style-name="P19">需重新申請評鑑</text:p></draw:text-box></draw:frame><draw:connector text:anchor-type="char" draw:z-index="36" draw:style-name="gr4" draw:text-style-name="P95" draw:type="line" svg:x1="1.39cm" svg:y1="14.418cm" svg:x2="1.395cm" svg:y2="15.376cm" svg:d="m1390 14418 5 958"><text:p/></draw:connector><draw:custom-shape text:anchor-type="char" draw:z-index="22" draw:style-name="gr7" draw:text-style-name="P96" svg:width="2.786cm" svg:height="2.377cm" svg:x="0.002cm" svg:y="12.053cm"><text:p text:style-name="P96"><text:span text:style-name="T27">複評</text:span></text:p><text:p text:style-name="P97"><text:span text:style-name="T28"/></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char" draw:z-index="16" draw:style-name="gr4" draw:text-style-name="P95" draw:type="line" svg:x1="1.392cm" svg:y1="11.123cm" svg:x2="1.385cm" svg:y2="12.063cm" svg:d="m1392 11123-7 940"><text:p/></draw:connector><draw:frame draw:style-name="fr3" draw:name="框架5" text:anchor-type="char" svg:x="0.041cm" svg:y="10.301cm" svg:width="3.016cm" svg:height="0.81cm" draw:z-index="21"><draw:text-box><text:p text:style-name="P43">於期限內改善</text:p></draw:text-box></draw:frame><draw:frame draw:style-name="fr1" draw:name="框架6" text:anchor-type="char" svg:x="1.558cm" svg:y="9.705cm" svg:width="1.434cm" svg:height="0.557cm" draw:z-index="17"><draw:text-box><text:p text:style-name="P41">不合格</text:p></draw:text-box></draw:frame><draw:line text:anchor-type="char" draw:z-index="25" draw:style-name="gr6" draw:text-style-name="P95" svg:x1="1.418cm" svg:y1="9.458cm" svg:x2="1.43cm" svg:y2="10.278cm"><text:p/></draw:line><draw:frame draw:style-name="fr1" draw:name="框架7" text:anchor-type="char" svg:x="1.496cm" svg:y="6.521cm" svg:width="1.813cm" svg:height="0.637cm" draw:z-index="32"><draw:text-box><text:p text:style-name="P35"><text:span text:style-name="T24">推薦評鑑</text:span></text:p></draw:text-box></draw:frame><draw:frame draw:style-name="fr1" draw:name="框架8" text:anchor-type="char" svg:x="5.826cm" svg:y="6.503cm" svg:width="1.399cm" svg:height="0.531cm" draw:z-index="34"><draw:text-box><text:p text:style-name="P35"><text:span text:style-name="T24">不推薦</text:span></text:p></draw:text-box></draw:frame><draw:frame draw:style-name="fr3" draw:name="框架9" text:anchor-type="char" svg:x="7.123cm" svg:y="6.673cm" svg:width="2.249cm" svg:height="1.471cm" draw:z-index="35"><draw:text-box><text:p text:style-name="P42">建議參與</text:p><text:p text:style-name="P42">其他計畫</text:p></draw:text-box></draw:frame><draw:line text:anchor-type="char" draw:z-index="33" draw:style-name="gr8" draw:text-style-name="P95" svg:x1="5.83cm" svg:y1="7.26cm" svg:x2="7.137cm" svg:y2="7.26cm"><text:p/></draw:line><draw:line text:anchor-type="char" draw:z-index="31" draw:style-name="gr8" draw:text-style-name="P95" svg:x1="3.321cm" svg:y1="7.246cm" svg:x2="1.381cm" svg:y2="7.246cm"><text:p/></draw:line><draw:custom-shape text:anchor-type="char" draw:z-index="30" draw:style-name="gr3" draw:text-style-name="P96" svg:width="2.461cm" svg:height="0.927cm" svg:x="3.357cm" svg:y="6.821cm"><text:p text:style-name="P96"><text:span text:style-name="T30">初期訪視</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29" draw:style-name="gr6" draw:text-style-name="P95" svg:x1="4.778cm" svg:y1="6.117cm" svg:x2="4.79cm" svg:y2="6.805cm"><text:p/></draw:line><draw:line text:anchor-type="char" draw:z-index="37" draw:style-name="gr8" draw:text-style-name="P95" svg:x1="2.796cm" svg:y1="8.67cm" svg:x2="4.456cm" svg:y2="8.672cm"><text:p/></draw:line><draw:custom-shape text:anchor-type="char" draw:z-index="15" draw:style-name="gr3" draw:text-style-name="P96" svg:width="2.892cm" svg:height="1.604cm" svg:x="-0.037cm" svg:y="7.844cm"><text:p text:style-name="P96"><text:span text:style-name="T27">初評</text:span></text:p><text:p text:style-name="P97"><text:span text:style-name="T28"/></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40" draw:style-name="gr6" draw:text-style-name="P95" svg:x1="1.365cm" svg:y1="6.054cm" svg:x2="1.36cm" svg:y2="7.827cm"><text:p/></draw:line><draw:line text:anchor-type="char" draw:z-index="28" draw:style-name="gr9" draw:text-style-name="P95" svg:x1="2.854cm" svg:y1="3.314cm" svg:x2="2.854cm" svg:y2="3.746cm"><text:p/></draw:line><draw:g text:anchor-type="char" draw:z-index="39" draw:style-name="gr10"><draw:line draw:style-name="gr11" draw:text-style-name="P95" svg:x1="1.337cm" svg:y1="3.771cm" svg:x2="4.671cm" svg:y2="3.771cm"><text:p/></draw:line><draw:line draw:style-name="gr12" draw:text-style-name="P95" svg:x1="1.33cm" svg:y1="3.769cm" svg:x2="1.342cm" svg:y2="4.457cm"><text:p/></draw:line><draw:line draw:style-name="gr12" draw:text-style-name="P95" svg:x1="4.664cm" svg:y1="3.769cm" svg:x2="4.676cm" svg:y2="4.457cm"><text:p/></draw:line></draw:g><draw:frame draw:style-name="fr3" draw:name="框架10" text:anchor-type="char" svg:x="3.429cm" svg:y="4.466cm" svg:width="2.778cm" svg:height="1.656cm" draw:z-index="27"><draw:text-box><text:p text:style-name="P1"><text:span text:style-name="T13">未受過產業文化館輔導</text:span></text:p></draw:text-box></draw:frame><draw:frame draw:style-name="fr3" draw:name="框架11" text:anchor-type="char" svg:x="0.219cm" svg:y="4.427cm" svg:width="2.566cm" svg:height="1.656cm" draw:z-index="26"><draw:text-box><text:p text:style-name="P1"><text:span text:style-name="T13">曾受過產業文化館輔導</text:span></text:p></draw:text-box></draw:frame><draw:line text:anchor-type="char" draw:z-index="19" draw:style-name="gr6" draw:text-style-name="P95" svg:x1="2.836cm" svg:y1="1.619cm" svg:x2="2.85cm" svg:y2="2.407cm"><text:p/></draw:line><draw:frame draw:style-name="fr3" draw:name="框架12" text:anchor-type="char" svg:x="0.748cm" svg:y="2.411cm" svg:width="4.286cm" draw:z-index="20"><draw:text-box fo:min-height="0cm"><text:p text:style-name="P43">業者提出評鑑申請</text:p></draw:text-box></draw:frame><draw:custom-shape text:anchor-type="char" draw:z-index="18" draw:style-name="gr5" draw:text-style-name="P96" svg:width="3.811cm" svg:height="1.126cm" svg:x="0.9cm" svg:y="0.3cm"><text:p text:style-name="P96"><text:span text:style-name="T29">計畫說明會</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0"/>
            <text:p text:style-name="P44"><draw:frame draw:style-name="fr4" draw:name="框架13" text:anchor-type="char" svg:x="5.983cm" svg:y="0.093cm" svg:width="0.953cm" svg:height="1.274cm" draw:z-index="46"><draw:text-box><text:p text:style-name="P18">合格</text:p></draw:text-box></draw:frame><text:span text:style-name="T7"><text:tab/></text:span><text:span text:style-name="T9"><draw:g text:anchor-type="as-char" svg:y="0cm" draw:z-index="0" draw:style-name="gr1"><draw:rect draw:style-name="gr2" draw:text-style-name="P95" svg:width="9.208cm" svg:height="5.398cm" svg:x="0cm" svg:y="0cm"><text:p/></draw:rect></draw:g></text:span></text:p>
          </table:table-cell>
          <table:table-cell table:style-name="表格2.B2" office:value-type="string">
            <text:p text:style-name="P78"/>
            <text:list xml:id="list541943758320292318" text:style-name="WW8Num8">
              <text:list-item>
                <text:p text:style-name="P80"><text:span text:style-name="T10">廠商已完成具備</text:span><text:span text:style-name="T13">產業文化館</text:span><text:span text:style-name="T10">指標項目，可逕行申請</text:span><text:span text:style-name="T13">產業文化館</text:span><text:span text:style-name="T10">評鑑。</text:span></text:p>
              </text:list-item>
              <text:list-item>
                <text:p text:style-name="P80"><text:span text:style-name="T10">廠商評鑑審查作業含初評及複評各一次</text:span></text:p>
              </text:list-item>
              <text:list-item>
                <text:p text:style-name="P80"><text:span text:style-name="T10">初評不合格廠商需針對審查委員對該工廠尚未符合工廠開放觀光之重點意見進行改善，廠商完成改善後得申請複評。</text:span></text:p>
              </text:list-item>
              <text:list-item>
                <text:p text:style-name="P80"><text:span text:style-name="T10">通過複評者授予「桃園</text:span><text:span text:style-name="T4">市</text:span><text:span text:style-name="T10">產業文化館」名稱使用權。</text:span></text:p>
              </text:list-item>
            </text:list>
            <text:p text:style-name="P81"/>
            <text:p text:style-name="P81"/>
          </table:table-cell>
        </table:table-row>
      </table:table>
      <text:p text:style-name="P46"><text:span text:style-name="T3">附件一 產業文化館評鑑之評分細項</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P17">項目</text:p>
            </table:table-cell>
            <table:table-cell table:style-name="表格3.B1" office:value-type="string">
              <text:p text:style-name="P17">評分細項</text:p>
            </table:table-cell>
          </table:table-row>
        </table:table-header-rows>
        <table:table-row table:style-name="表格3.2">
          <table:table-cell table:style-name="表格3.A2" table:number-rows-spanned="5" office:value-type="string">
            <text:p text:style-name="P13">企業主題</text:p>
            <text:p text:style-name="P13">20%</text:p>
          </table:table-cell>
          <table:table-cell table:style-name="表格3.B2" office:value-type="string">
            <text:p text:style-name="P23">具備明確的產業觀光教育主題</text:p>
          </table:table-cell>
        </table:table-row>
        <table:table-row table:style-name="表格3.3">
          <table:covered-table-cell/>
          <table:table-cell table:style-name="表格3.B2" office:value-type="string">
            <text:p text:style-name="P34"><text:span text:style-name="T10">入口意象契合</text:span><text:span text:style-name="T13">產業文化館</text:span><text:span text:style-name="T10">主題 </text:span></text:p>
          </table:table-cell>
        </table:table-row>
        <table:table-row table:style-name="表格3.4">
          <table:covered-table-cell/>
          <table:table-cell table:style-name="表格3.B2" office:value-type="string">
            <text:p text:style-name="P34"><text:span text:style-name="T10">廠區設計風格具特色並契合</text:span><text:span text:style-name="T13">產業文化館</text:span><text:span text:style-name="T10">主題</text:span></text:p>
          </table:table-cell>
        </table:table-row>
        <table:table-row table:style-name="表格3.4">
          <table:covered-table-cell/>
          <table:table-cell table:style-name="表格3.B2" office:value-type="string">
            <text:p text:style-name="P32"><text:span text:style-name="T10">識別系統具美學概念並相互搭配（例如品牌標識、吉祥物、產品包裝、週邊商品等）</text:span></text:p>
          </table:table-cell>
        </table:table-row>
        <table:table-row table:style-name="表格3.4">
          <table:covered-table-cell/>
          <table:table-cell table:style-name="表格3.B2" office:value-type="string">
            <text:p text:style-name="P23">具鮮明企業形象（如企業歷史、企業文化、故事行銷、具環保概念、社會回饋等）</text:p>
          </table:table-cell>
        </table:table-row>
        <table:table-row table:style-name="表格3.7">
          <table:table-cell table:style-name="表格3.A2" table:number-rows-spanned="6" office:value-type="string">
            <text:p text:style-name="P13">廠區規劃與服務設施</text:p>
            <text:p text:style-name="P13">20%</text:p>
          </table:table-cell>
          <table:table-cell table:style-name="表格3.B2" office:value-type="string">
            <text:p text:style-name="P33"><text:span text:style-name="T10">無異味及粉塵、高熱或噪音造成參訪者不適因素或已排除、具備消防、安全、逃生指標設置(通過消防安全檢查 )</text:span></text:p>
          </table:table-cell>
        </table:table-row>
        <table:table-row table:style-name="表格3.7">
          <table:covered-table-cell/>
          <table:table-cell table:style-name="表格3.B2" office:value-type="string">
            <text:p text:style-name="P25">廁所、停車場地及參觀區具備適當質與量</text:p>
          </table:table-cell>
        </table:table-row>
        <table:table-row table:style-name="表格3.7">
          <table:covered-table-cell/>
          <table:table-cell table:style-name="表格3.B2" office:value-type="string">
            <text:p text:style-name="P33"><text:span text:style-name="T12">完善的休憩設施（休息座椅及飲用水設備等）、環境景觀及綠美化程度</text:span></text:p>
          </table:table-cell>
        </table:table-row>
        <table:table-row table:style-name="表格3.7">
          <table:covered-table-cell/>
          <table:table-cell table:style-name="表格3.B2" office:value-type="string">
            <text:p text:style-name="P22">具備簡報室、DIY教室、產品展覽或展售區</text:p>
          </table:table-cell>
        </table:table-row>
        <table:table-row table:style-name="表格3.11">
          <table:covered-table-cell/>
          <table:table-cell table:style-name="表格3.B2" office:value-type="string">
            <text:p text:style-name="P22">參觀動線流暢，能夠完整呈現產品之生產過程且可於1~2小時內完成</text:p>
          </table:table-cell>
        </table:table-row>
        <table:table-row table:style-name="表格3.12">
          <table:covered-table-cell/>
          <table:table-cell table:style-name="表格3.B2" office:value-type="string">
            <text:p text:style-name="P24">觀光區域內具備無障礙與性別平等設施</text:p>
          </table:table-cell>
        </table:table-row>
        <table:table-row table:style-name="表格3.7">
          <table:table-cell table:style-name="表格3.A2" table:number-rows-spanned="5" office:value-type="string">
            <text:p text:style-name="P14">設施展示</text:p>
            <text:p text:style-name="P14">20%</text:p>
          </table:table-cell>
          <table:table-cell table:style-name="表格3.B2" office:value-type="string">
            <text:p text:style-name="P33"><text:span text:style-name="T11">設置全廠區示意圖、區域標示及指示設施（鼓勵多國文字規劃）</text:span></text:p>
          </table:table-cell>
        </table:table-row>
        <table:table-row table:style-name="表格3.7">
          <table:covered-table-cell/>
          <table:table-cell table:style-name="表格3.B2" office:value-type="string">
            <text:p text:style-name="P33"><text:span text:style-name="T10">完善的產業知識、文化導覽解說系統（含多國語言規劃）</text:span></text:p>
          </table:table-cell>
        </table:table-row>
        <table:table-row table:style-name="表格3.7">
          <table:covered-table-cell/>
          <table:table-cell table:style-name="表格3.B2" office:value-type="string">
            <text:p text:style-name="P33"><text:span text:style-name="T10">良好的觀光服務網站建置、</text:span><text:span text:style-name="T12">影片製作及</text:span><text:span text:style-name="T10">觀光導覽摺頁印製</text:span></text:p>
          </table:table-cell>
        </table:table-row>
        <table:table-row table:style-name="表格3.7">
          <table:covered-table-cell/>
          <table:table-cell table:style-name="表格3.B2" office:value-type="string">
            <text:p text:style-name="P22">工廠製程的開放程度與觀光價值呈現</text:p>
          </table:table-cell>
        </table:table-row>
        <table:table-row table:style-name="表格3.7">
          <table:covered-table-cell/>
          <table:table-cell table:style-name="表格3.B2" office:value-type="string">
            <text:p text:style-name="P22">具備與遊客互動的體驗設施或文物</text:p>
          </table:table-cell>
        </table:table-row>
        <table:table-row table:style-name="表格3.18">
          <table:table-cell table:style-name="表格3.A2" table:number-rows-spanned="4" office:value-type="string">
            <text:p text:style-name="P13">顧客服務</text:p>
            <text:p text:style-name="P13">20%</text:p>
          </table:table-cell>
          <table:table-cell table:style-name="表格3.B2" office:value-type="string">
            <text:p text:style-name="P33"><text:span text:style-name="T10">服務人員（接待、導覽、銷售等）親切性、反應性</text:span></text:p>
          </table:table-cell>
        </table:table-row>
        <table:table-row table:style-name="表格3.7">
          <table:covered-table-cell/>
          <table:table-cell table:style-name="表格3.B2" office:value-type="string">
            <text:p text:style-name="P33"><text:span text:style-name="T10">服務人員（接待、導覽、銷售及語文等）專業性</text:span></text:p>
          </table:table-cell>
        </table:table-row>
        <table:table-row table:style-name="表格3.7">
          <table:covered-table-cell/>
          <table:table-cell table:style-name="表格3.B2" office:value-type="string">
            <text:p text:style-name="P22">服務人員裝備完善、整潔（如服飾、麥克風等）</text:p>
          </table:table-cell>
        </table:table-row>
        <table:table-row table:style-name="表格3.21">
          <table:covered-table-cell/>
          <table:table-cell table:style-name="表格3.B2" office:value-type="string">
            <text:p text:style-name="P22">有良好的危機處理能力及客訴服務</text:p>
          </table:table-cell>
        </table:table-row>
        <table:table-row table:style-name="表格3.22">
          <table:table-cell table:style-name="表格3.A2" table:number-rows-spanned="6" office:value-type="string">
            <text:p text:style-name="P13">經營管理</text:p>
            <text:p text:style-name="P13">20%</text:p>
          </table:table-cell>
          <table:table-cell table:style-name="表格3.B2" office:value-type="string">
            <text:p text:style-name="P22">體驗課程設計適合不同客群需求，並符合工廠的製造核心價值</text:p>
          </table:table-cell>
        </table:table-row>
        <table:table-row table:style-name="表格3.23">
          <table:covered-table-cell/>
          <table:table-cell table:style-name="表格3.B2" office:value-type="string">
            <text:p text:style-name="P33"><text:span text:style-name="T10">具備健全的</text:span><text:span text:style-name="T13">產業文化館</text:span><text:span text:style-name="T10">經營組織</text:span></text:p>
          </table:table-cell>
        </table:table-row>
        <table:table-row table:style-name="表格3.24">
          <table:covered-table-cell/>
          <table:table-cell table:style-name="表格3.B2" office:value-type="string">
            <text:p text:style-name="P22">提供完善參觀資訊與聯絡窗口</text:p>
          </table:table-cell>
        </table:table-row>
        <table:table-row table:style-name="表格3.25">
          <table:covered-table-cell/>
          <table:table-cell table:style-name="表格3.B2" office:value-type="string">
            <text:p text:style-name="P22">有提供公共意外責任險</text:p>
          </table:table-cell>
        </table:table-row>
        <table:table-row table:style-name="表格3.26">
          <table:covered-table-cell/>
          <table:table-cell table:style-name="表格3.B2" office:value-type="string">
            <text:p text:style-name="P33"><text:span text:style-name="T10">與政府部門、地方組織互動良好且能與其他地方產業異業結盟</text:span></text:p>
          </table:table-cell>
        </table:table-row>
        <table:table-row table:style-name="表格3.27">
          <table:covered-table-cell/>
          <table:table-cell table:style-name="表格3.B27" office:value-type="string">
            <text:p text:style-name="P22">收費方式與價格的合理性</text:p>
          </table:table-cell>
        </table:table-row>
      </table:table>
      <text:p text:style-name="P82"/>
      <text:p text:style-name="P83"><text:soft-page-break/><text:span text:style-name="T16">附件二、桃園市產業文化潛力空間自我評估表</text:span></text:p>
      <text:p text:style-name="P84">第一部份：廠商基本資料</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37">調查分類</text:p>
            </table:table-cell>
            <table:table-cell table:style-name="表格4.A1" office:value-type="string">
              <text:p text:style-name="P37">調查項目</text:p>
            </table:table-cell>
            <table:table-cell table:style-name="表格4.A1" table:number-columns-spanned="2" office:value-type="string">
              <text:p text:style-name="P37">調查細項</text:p>
            </table:table-cell>
            <table:covered-table-cell/>
            <table:table-cell table:style-name="表格4.E1" office:value-type="string">
              <text:p text:style-name="P37">調查內容</text:p>
            </table:table-cell>
          </table:table-row>
        </table:table-header-rows>
        <table:table-row table:style-name="表格4.2">
          <table:table-cell table:style-name="表格4.A2" table:number-rows-spanned="18" office:value-type="string">
            <text:p text:style-name="P86">廠商發展沿革</text:p>
          </table:table-cell>
          <table:table-cell table:style-name="表格4.A2" table:number-rows-spanned="9" office:value-type="string">
            <text:p text:style-name="P86">基本資料</text:p>
          </table:table-cell>
          <table:table-cell table:style-name="表格4.C2" table:number-columns-spanned="2" office:value-type="string">
            <text:p text:style-name="P36">1.地址</text:p>
          </table:table-cell>
          <table:covered-table-cell/>
          <table:table-cell table:style-name="表格4.E2" office:value-type="string">
            <text:p text:style-name="P39"/>
          </table:table-cell>
        </table:table-row>
        <table:table-row table:style-name="表格4.3">
          <table:covered-table-cell/>
          <table:covered-table-cell/>
          <table:table-cell table:style-name="表格4.C2" table:number-columns-spanned="2" office:value-type="string">
            <text:p text:style-name="P36">2.產業類別</text:p>
          </table:table-cell>
          <table:covered-table-cell/>
          <table:table-cell table:style-name="表格4.E2" office:value-type="string">
            <text:p text:style-name="P39"/>
          </table:table-cell>
        </table:table-row>
        <table:table-row table:style-name="表格4.2">
          <table:covered-table-cell/>
          <table:covered-table-cell/>
          <table:table-cell table:style-name="表格4.C2" table:number-columns-spanned="2" office:value-type="string">
            <text:p text:style-name="P36">3.成立時間</text:p>
          </table:table-cell>
          <table:covered-table-cell/>
          <table:table-cell table:style-name="表格4.E2" office:value-type="string">
            <text:p text:style-name="P39"/>
          </table:table-cell>
        </table:table-row>
        <table:table-row table:style-name="表格4.2">
          <table:covered-table-cell/>
          <table:covered-table-cell/>
          <table:table-cell table:style-name="表格4.C2" table:number-rows-spanned="5" office:value-type="string">
            <text:p text:style-name="P89">4.聯絡方式</text:p>
          </table:table-cell>
          <table:table-cell table:style-name="表格4.C2" office:value-type="string">
            <text:p text:style-name="P36">聯絡人</text:p>
          </table:table-cell>
          <table:table-cell table:style-name="表格4.E2" office:value-type="string">
            <text:p text:style-name="P39"/>
          </table:table-cell>
        </table:table-row>
        <table:table-row table:style-name="表格4.2">
          <table:covered-table-cell/>
          <table:covered-table-cell/>
          <table:covered-table-cell/>
          <table:table-cell table:style-name="表格4.C2" office:value-type="string">
            <text:p text:style-name="P36">聯絡電話</text:p>
          </table:table-cell>
          <table:table-cell table:style-name="表格4.E2" office:value-type="string">
            <text:p text:style-name="P39"/>
          </table:table-cell>
        </table:table-row>
        <table:table-row table:style-name="表格4.2">
          <table:covered-table-cell/>
          <table:covered-table-cell/>
          <table:covered-table-cell/>
          <table:table-cell table:style-name="表格4.C2" office:value-type="string">
            <text:p text:style-name="P36">傳真</text:p>
          </table:table-cell>
          <table:table-cell table:style-name="表格4.E2" office:value-type="string">
            <text:p text:style-name="P39"/>
          </table:table-cell>
        </table:table-row>
        <table:table-row table:style-name="表格4.2">
          <table:covered-table-cell/>
          <table:covered-table-cell/>
          <table:covered-table-cell/>
          <table:table-cell table:style-name="表格4.C2" office:value-type="string">
            <text:p text:style-name="P36">廠商網站</text:p>
          </table:table-cell>
          <table:table-cell table:style-name="表格4.E2" office:value-type="string">
            <text:p text:style-name="P39"/>
          </table:table-cell>
        </table:table-row>
        <table:table-row table:style-name="表格4.2">
          <table:covered-table-cell/>
          <table:covered-table-cell/>
          <table:covered-table-cell/>
          <table:table-cell table:style-name="表格4.C2" office:value-type="string">
            <text:p text:style-name="P36">電子郵件</text:p>
          </table:table-cell>
          <table:table-cell table:style-name="表格4.E2" office:value-type="string">
            <text:p text:style-name="P39"/>
          </table:table-cell>
        </table:table-row>
        <table:table-row table:style-name="表格4.2">
          <table:covered-table-cell/>
          <table:covered-table-cell/>
          <table:table-cell table:style-name="表格4.C2" table:number-columns-spanned="2" office:value-type="string">
            <text:p text:style-name="P36">5.位於工業區內外</text:p>
          </table:table-cell>
          <table:covered-table-cell/>
          <table:table-cell table:style-name="表格4.E2" office:value-type="string">
            <text:p text:style-name="P39"/>
          </table:table-cell>
        </table:table-row>
        <table:table-row table:style-name="表格4.11">
          <table:covered-table-cell/>
          <table:table-cell table:style-name="表格4.A2" table:number-rows-spanned="5" office:value-type="string">
            <text:p text:style-name="P86">產品資料</text:p>
          </table:table-cell>
          <table:table-cell table:style-name="表格4.A3" table:number-columns-spanned="2" office:value-type="string">
            <text:p text:style-name="P36">1.現有主要產品</text:p>
          </table:table-cell>
          <table:covered-table-cell/>
          <table:table-cell table:style-name="表格4.E2" office:value-type="string">
            <text:p text:style-name="P39"/>
          </table:table-cell>
        </table:table-row>
        <table:table-row table:style-name="表格4.11">
          <table:covered-table-cell/>
          <table:covered-table-cell/>
          <table:table-cell table:style-name="表格4.A3" table:number-columns-spanned="2" office:value-type="string">
            <text:p text:style-name="P36">2.製程</text:p>
          </table:table-cell>
          <table:covered-table-cell/>
          <table:table-cell table:style-name="表格4.E2" office:value-type="string">
            <text:p text:style-name="P39"/>
          </table:table-cell>
        </table:table-row>
        <table:table-row table:style-name="表格4.11">
          <table:covered-table-cell/>
          <table:covered-table-cell/>
          <table:table-cell table:style-name="表格4.A3" table:number-columns-spanned="2" office:value-type="string">
            <text:p text:style-name="P92">3.產品特色/特殊性</text:p>
          </table:table-cell>
          <table:covered-table-cell/>
          <table:table-cell table:style-name="表格4.E2" office:value-type="string">
            <text:p text:style-name="P39"/>
          </table:table-cell>
        </table:table-row>
        <table:table-row table:style-name="表格4.11">
          <table:covered-table-cell/>
          <table:covered-table-cell/>
          <table:table-cell table:style-name="表格4.A3" table:number-columns-spanned="2" office:value-type="string">
            <text:p text:style-name="P92">4.行銷方式/通路</text:p>
          </table:table-cell>
          <table:covered-table-cell/>
          <table:table-cell table:style-name="表格4.E2" office:value-type="string">
            <text:p text:style-name="P39"/>
          </table:table-cell>
        </table:table-row>
        <table:table-row table:style-name="表格4.11">
          <table:covered-table-cell/>
          <table:covered-table-cell/>
          <table:table-cell table:style-name="表格4.A3" table:number-columns-spanned="2" office:value-type="string">
            <text:p text:style-name="P36">5.消費對象</text:p>
          </table:table-cell>
          <table:covered-table-cell/>
          <table:table-cell table:style-name="表格4.E2" office:value-type="string">
            <text:p text:style-name="P39"/>
          </table:table-cell>
        </table:table-row>
        <table:table-row table:style-name="表格4.11">
          <table:covered-table-cell/>
          <table:table-cell table:style-name="表格4.A2" table:number-rows-spanned="4" office:value-type="string">
            <text:p text:style-name="P85"><text:span text:style-name="T13">廠商特色</text:span></text:p>
          </table:table-cell>
          <table:table-cell table:style-name="表格4.A3" table:number-columns-spanned="2" office:value-type="string">
            <text:p text:style-name="P92">1.該廠與地方發展之深遠影響</text:p>
          </table:table-cell>
          <table:covered-table-cell/>
          <table:table-cell table:style-name="表格4.E2" office:value-type="string">
            <text:p text:style-name="P39"/>
          </table:table-cell>
        </table:table-row>
        <table:table-row table:style-name="表格4.11">
          <table:covered-table-cell/>
          <table:covered-table-cell/>
          <table:table-cell table:style-name="表格4.A3" table:number-columns-spanned="2" office:value-type="string">
            <text:p text:style-name="P92">2.發展歷史及特色故事</text:p>
          </table:table-cell>
          <table:covered-table-cell/>
          <table:table-cell table:style-name="表格4.E2" office:value-type="string">
            <text:p text:style-name="P93"/>
          </table:table-cell>
        </table:table-row>
        <table:table-row table:style-name="表格4.11">
          <table:covered-table-cell/>
          <table:covered-table-cell/>
          <table:table-cell table:style-name="表格4.A3" table:number-columns-spanned="2" office:value-type="string">
            <text:p text:style-name="P92">3.重要發展事件或人物紀錄</text:p>
          </table:table-cell>
          <table:covered-table-cell/>
          <table:table-cell table:style-name="表格4.E2" office:value-type="string">
            <text:p text:style-name="P39"/>
          </table:table-cell>
        </table:table-row>
        <table:table-row table:style-name="表格4.11">
          <table:covered-table-cell/>
          <table:covered-table-cell/>
          <table:table-cell table:style-name="表格4.A3" table:number-columns-spanned="2" office:value-type="string">
            <text:p text:style-name="P92">4.經營行銷理念與成功因素</text:p>
          </table:table-cell>
          <table:covered-table-cell/>
          <table:table-cell table:style-name="表格4.E2" office:value-type="string">
            <text:p text:style-name="P39"/>
          </table:table-cell>
        </table:table-row>
        <table:table-row table:style-name="表格4.1">
          <table:table-cell table:style-name="表格4.A2" table:number-rows-spanned="8" office:value-type="string">
            <text:p text:style-name="P86">開放參訪訊息</text:p>
          </table:table-cell>
          <table:table-cell table:style-name="表格4.A2" table:number-rows-spanned="6" office:value-type="string">
            <text:p text:style-name="P88">參訪訊息</text:p>
          </table:table-cell>
          <table:table-cell table:style-name="表格4.C2" table:number-columns-spanned="2" office:value-type="string">
            <text:p text:style-name="P36">1.開放時間</text:p>
          </table:table-cell>
          <table:covered-table-cell/>
          <table:table-cell table:style-name="表格4.E20" office:value-type="string">
            <text:p text:style-name="P38"/>
          </table:table-cell>
        </table:table-row>
        <table:table-row table:style-name="表格4.1">
          <table:covered-table-cell/>
          <table:covered-table-cell/>
          <table:table-cell table:style-name="表格4.C2" table:number-columns-spanned="2" office:value-type="string">
            <text:p text:style-name="P92">2.受理參訪對象</text:p>
          </table:table-cell>
          <table:covered-table-cell/>
          <table:table-cell table:style-name="表格4.E20" office:value-type="string">
            <text:p text:style-name="P38"/>
          </table:table-cell>
        </table:table-row>
        <table:table-row table:style-name="表格4.1">
          <table:covered-table-cell/>
          <table:covered-table-cell/>
          <table:table-cell table:style-name="表格4.C2" table:number-columns-spanned="2" office:value-type="string">
            <text:p text:style-name="P92">3.申請方式</text:p>
          </table:table-cell>
          <table:covered-table-cell/>
          <table:table-cell table:style-name="表格4.E20" office:value-type="string">
            <text:p text:style-name="P38"/>
          </table:table-cell>
        </table:table-row>
        <table:table-row table:style-name="表格4.1">
          <table:covered-table-cell/>
          <table:covered-table-cell/>
          <table:table-cell table:style-name="表格4.C2" table:number-columns-spanned="2" office:value-type="string">
            <text:p text:style-name="P92">4.門票收取</text:p>
          </table:table-cell>
          <table:covered-table-cell/>
          <table:table-cell table:style-name="表格4.E20" office:value-type="string">
            <text:p text:style-name="P38"/>
          </table:table-cell>
        </table:table-row>
        <table:table-row table:style-name="表格4.1">
          <table:covered-table-cell/>
          <table:covered-table-cell/>
          <table:table-cell table:style-name="表格4.C2" table:number-columns-spanned="2" office:value-type="string">
            <text:p text:style-name="P92">5.注意事項</text:p>
          </table:table-cell>
          <table:covered-table-cell/>
          <table:table-cell table:style-name="表格4.E20" office:value-type="string">
            <text:p text:style-name="P38"/>
          </table:table-cell>
        </table:table-row>
        <table:table-row table:style-name="表格4.1">
          <table:covered-table-cell/>
          <table:covered-table-cell/>
          <table:table-cell table:style-name="表格4.C2" table:number-columns-spanned="2" office:value-type="string">
            <text:p text:style-name="P92">6.聯絡單位 <text:s/></text:p>
          </table:table-cell>
          <table:covered-table-cell/>
          <table:table-cell table:style-name="表格4.E20" office:value-type="string">
            <text:p text:style-name="P38"/>
          </table:table-cell>
        </table:table-row>
        <table:table-row table:style-name="表格4.1">
          <table:covered-table-cell/>
          <table:table-cell table:style-name="表格4.A2" table:number-rows-spanned="2" office:value-type="string">
            <text:p text:style-name="P40">交通</text:p>
            <text:p text:style-name="P40">資訊</text:p>
          </table:table-cell>
          <table:table-cell table:style-name="表格4.C2" table:number-columns-spanned="2" office:value-type="string">
            <text:p text:style-name="P92">1.大眾運輸工具</text:p>
          </table:table-cell>
          <table:covered-table-cell/>
          <table:table-cell table:style-name="表格4.E20" office:value-type="string">
            <text:p text:style-name="P38"/>
          </table:table-cell>
        </table:table-row>
        <table:table-row table:style-name="表格4.1">
          <table:covered-table-cell/>
          <table:covered-table-cell/>
          <table:table-cell table:style-name="表格4.C2" table:number-columns-spanned="2" office:value-type="string">
            <text:p text:style-name="P92">2.自行開車方式</text:p>
          </table:table-cell>
          <table:covered-table-cell/>
          <table:table-cell table:style-name="表格4.E20" office:value-type="string">
            <text:p text:style-name="P38"/>
          </table:table-cell>
        </table:table-row>
      </table:table>
      <text:p text:style-name="P82"/>
      <text:p text:style-name="P82"/>
      <text:p text:style-name="P82"/>
      <text:p text:style-name="P82"/>
      <text:p text:style-name="P82"/>
      <text:p text:style-name="P82"/>
      <text:p text:style-name="P82"><text:soft-page-break/></text:p>
      <text:p text:style-name="P82"/>
      <text:p text:style-name="P82"/>
      <text:p text:style-name="P82"/>
      <text:p text:style-name="P79"><text:span text:style-name="T14">第二部份：自我評估</text:span></text:p>
      <text:p text:style-name="P45"><draw:frame draw:style-name="fr5" draw:name="框架14" text:anchor-type="paragraph" svg:x="-0.199cm" svg:y="3.812cm" svg:width="15.034cm" draw:z-index="1"><draw:text-box fo:min-height="0.37cm"><table:table table:name="表格5" table:style-name="表格5"><table:table-column table:style-name="表格5.A"/><table:table-column table:style-name="表格5.B"/><table:table-column table:style-name="表格5.C"/><table:table-column table:style-name="表格5.D"/><table:table-header-rows><table:table-row table:style-name="表格5.1"><table:table-cell table:style-name="表格5.A1" office:value-type="string"><text:p text:style-name="P1"><text:span text:style-name="T13">評估類型</text:span></text:p></table:table-cell><table:table-cell table:style-name="表格5.A1" office:value-type="string"><text:p text:style-name="P37">項目</text:p></table:table-cell><table:table-cell table:style-name="表格5.A1" office:value-type="string"><text:p text:style-name="P37">條件描述</text:p></table:table-cell><table:table-cell table:style-name="表格5.D1" office:value-type="string"><text:p text:style-name="P37">條件評估</text:p></table:table-cell></table:table-row></table:table-header-rows><table:table-row table:style-name="表格5.2"><table:table-cell table:style-name="表格5.A2" table:number-rows-spanned="8" office:value-type="string"><text:p text:style-name="P86">廠商提供產業文化服務空間</text:p></table:table-cell><table:table-cell table:style-name="表格5.A2" table:number-rows-spanned="4" office:value-type="string"><text:p text:style-name="P86">行程描述</text:p></table:table-cell><table:table-cell table:style-name="表格5.C2" office:value-type="string"><text:p text:style-name="Standard"><text:span text:style-name="T13">1.參訪空間描述</text:span></text:p></table:table-cell><table:table-cell table:style-name="表格5.D2" office:value-type="string"><text:p text:style-name="P39"/></table:table-cell></table:table-row><table:table-row table:style-name="表格5.3"><table:covered-table-cell/><table:covered-table-cell/><table:table-cell table:style-name="表格5.C2" office:value-type="string"><text:p text:style-name="Standard"><text:span text:style-name="T13">2.參訪活動內容</text:span></text:p></table:table-cell><table:table-cell table:style-name="表格5.D2" office:value-type="string"><text:p text:style-name="P39"/></table:table-cell></table:table-row><table:table-row table:style-name="表格5.2"><table:covered-table-cell/><table:covered-table-cell/><table:table-cell table:style-name="表格5.C2" office:value-type="string"><text:p text:style-name="Standard"><text:span text:style-name="T13">3.預估參訪時間</text:span></text:p></table:table-cell><table:table-cell table:style-name="表格5.D2" office:value-type="string"><text:p text:style-name="P39"/></table:table-cell></table:table-row><table:table-row table:style-name="表格5.2"><table:covered-table-cell/><table:covered-table-cell/><table:table-cell table:style-name="表格5.C2" office:value-type="string"><text:p text:style-name="Standard"><text:span text:style-name="T13">4.參訪活動費用</text:span></text:p></table:table-cell><table:table-cell table:style-name="表格5.D2" office:value-type="string"><text:p text:style-name="P39"/></table:table-cell></table:table-row><table:table-row table:style-name="表格5.6"><table:covered-table-cell/><table:table-cell table:style-name="表格5.A2" table:number-rows-spanned="4" office:value-type="string"><text:p text:style-name="P86">相關服務與設施</text:p></table:table-cell><table:table-cell table:style-name="表格5.A3" office:value-type="string"><text:p text:style-name="P36">1.可容納參觀人數</text:p></table:table-cell><table:table-cell table:style-name="表格5.D6" office:value-type="string"><text:p text:style-name="Standard"><text:span text:style-name="T13">1.每天總參觀人數</text:span><text:span text:style-name="T23"> <text:s text:c="13"/></text:span><text:span text:style-name="T13">人</text:span></text:p><text:p text:style-name="Standard"><text:span text:style-name="T13">2.當次參觀容納最多人數</text:span><text:span text:style-name="T23"> <text:s text:c="7"/>人</text:span></text:p></table:table-cell></table:table-row><table:table-row table:style-name="表格5.6"><table:covered-table-cell/><table:covered-table-cell/><table:table-cell table:style-name="表格5.A3" office:value-type="string"><text:p text:style-name="Standard"><text:span text:style-name="T13">2.停車場可供停放車輛數</text:span></text:p></table:table-cell><table:table-cell table:style-name="表格5.D6" office:value-type="string"><text:p text:style-name="Standard"><text:span text:style-name="T25"></text:span><text:span text:style-name="T13">1.小客車</text:span><text:span text:style-name="T23"> <text:s text:c="15"/></text:span><text:span text:style-name="T13">輛</text:span></text:p><text:p text:style-name="Standard"><text:span text:style-name="T25"></text:span><text:span text:style-name="T13">2.大客車</text:span><text:span text:style-name="T23"> <text:s text:c="15"/></text:span><text:span text:style-name="T13">輛</text:span></text:p><text:p text:style-name="Standard"><text:span text:style-name="T25"></text:span><text:span text:style-name="T13">3.機 <text:s/>車</text:span><text:span text:style-name="T23"> <text:s text:c="15"/></text:span><text:span text:style-name="T13">輛</text:span></text:p></table:table-cell></table:table-row><table:table-row table:style-name="表格5.6"><table:covered-table-cell/><table:covered-table-cell/><table:table-cell table:style-name="表格5.A3" office:value-type="string"><text:p text:style-name="Standard"><text:span text:style-name="T13">3.提供相關服務</text:span></text:p></table:table-cell><table:table-cell table:style-name="表格5.D6" office:value-type="string"><text:p text:style-name="Standard"><text:span text:style-name="T25"></text:span><text:span text:style-name="T13">1.用餐</text:span></text:p><text:p text:style-name="Standard"><text:span text:style-name="T25"></text:span><text:span text:style-name="T13">2.飲料、點心</text:span></text:p><text:p text:style-name="Standard"><text:span text:style-name="T25"></text:span><text:span text:style-name="T13">3.產品購買</text:span></text:p><text:p text:style-name="Standard"><text:span text:style-name="T25"></text:span><text:span text:style-name="T13">4.產品DIY製作</text:span></text:p><text:p text:style-name="Standard"><text:span text:style-name="T25"></text:span><text:span text:style-name="T13">5.導覽解說</text:span></text:p><text:p text:style-name="Standard"><text:span text:style-name="T25"></text:span><text:span text:style-name="T13">6.技藝學習</text:span></text:p><text:p text:style-name="Standard"><text:span text:style-name="T25"></text:span><text:span text:style-name="T13">7.其他</text:span><text:span text:style-name="T23"> <text:s text:c="17"/></text:span></text:p></table:table-cell></table:table-row><table:table-row table:style-name="表格5.6"><table:covered-table-cell/><table:covered-table-cell/><table:table-cell table:style-name="表格5.A3" office:value-type="string"><text:p text:style-name="Standard"><text:span text:style-name="T13">4.相關服務設施</text:span></text:p></table:table-cell><table:table-cell table:style-name="表格5.D6" office:value-type="string"><text:p text:style-name="Standard"><text:span text:style-name="T25"></text:span><text:span text:style-name="T13">1.餐廳</text:span></text:p><text:p text:style-name="Standard"><text:span text:style-name="T25"></text:span><text:span text:style-name="T13">2.會議室</text:span></text:p><text:p text:style-name="Standard"><text:span text:style-name="T25"></text:span><text:span text:style-name="T13">3.洗手間</text:span></text:p><text:p text:style-name="Standard"><text:span text:style-name="T25"></text:span><text:span text:style-name="T13">4.學習教室</text:span></text:p><text:p text:style-name="Standard"><text:span text:style-name="T25"></text:span><text:span text:style-name="T13">5.工廠參觀路線</text:span></text:p><text:p text:style-name="Standard"><text:span text:style-name="T25"></text:span><text:span text:style-name="T13">6.其他</text:span><text:span text:style-name="T23"> <text:s text:c="17"/></text:span></text:p></table:table-cell></table:table-row></table:table></draw:text-box></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draw:frame draw:style-name="fr6" draw:name="框架15" text:anchor-type="paragraph" svg:x="-0.199cm" svg:y="0.954cm" svg:width="15.034cm" draw:z-index="2"><draw:text-box fo:min-height="0.37cm"><table:table table:name="表格6" table:style-name="表格6"><table:table-column table:style-name="表格6.A"/><table:table-column table:style-name="表格6.B"/><table:table-column table:style-name="表格6.C"/><table:table-column table:style-name="表格6.D" table:number-columns-repeated="3"/><table:table-column table:style-name="表格6.G"/><table:table-header-rows><table:table-row table:style-name="表格6.1"><table:table-cell table:style-name="表格6.A1" office:value-type="string"><text:p text:style-name="P1"><text:span text:style-name="T13">評估類型</text:span></text:p></table:table-cell><table:table-cell table:style-name="表格6.A1" office:value-type="string"><text:p text:style-name="P37">項目</text:p></table:table-cell><table:table-cell table:style-name="表格6.A1" office:value-type="string"><text:p text:style-name="P37">條件描述</text:p></table:table-cell><table:table-cell table:style-name="表格6.D1" table:number-columns-spanned="4" office:value-type="string"><text:p text:style-name="P37">條件評估</text:p></table:table-cell><table:covered-table-cell/><table:covered-table-cell/><table:covered-table-cell/></table:table-row></table:table-header-rows><table:table-row table:style-name="表格6.1"><table:table-cell table:style-name="表格6.A2" office:value-type="string"><text:p text:style-name="P87"/></table:table-cell><table:table-cell table:style-name="表格6.A2" office:value-type="string"><text:p text:style-name="P88"/></table:table-cell><table:table-cell table:style-name="表格6.C2" office:value-type="string"><text:p text:style-name="P39"/></table:table-cell><table:table-cell table:style-name="表格6.D2" office:value-type="string"><text:p text:style-name="P37">優良</text:p></table:table-cell><table:table-cell table:style-name="表格6.D2" office:value-type="string"><text:p text:style-name="P37">普通</text:p></table:table-cell><table:table-cell table:style-name="表格6.D2" office:value-type="string"><text:p text:style-name="P37">待加強</text:p></table:table-cell><table:table-cell table:style-name="表格6.G2" office:value-type="string"><text:p text:style-name="P37">缺乏</text:p></table:table-cell></table:table-row><table:table-row table:style-name="表格6.1"><table:table-cell table:style-name="表格6.A2" table:number-rows-spanned="23" office:value-type="string"><text:p text:style-name="P86">廠商自我條件評估</text:p></table:table-cell><table:table-cell table:style-name="表格6.A2" table:number-rows-spanned="5" office:value-type="string"><text:p text:style-name="P88">交通區位</text:p></table:table-cell><table:table-cell table:style-name="表格6.C2" office:value-type="string"><text:p text:style-name="Standard"><text:span text:style-name="T13">1.交通指引標示明確性</text:span></text:p></table:table-cell><table:table-cell table:style-name="表格6.D2" office:value-type="string"><text:p text:style-name="P38"/></table:table-cell><table:table-cell table:style-name="表格6.D2" office:value-type="string"><text:p text:style-name="P38"/></table:table-cell><table:table-cell table:style-name="表格6.D2" office:value-type="string"><text:p text:style-name="P38"/></table:table-cell><table:table-cell table:style-name="表格6.G2" office:value-type="string"><text:p text:style-name="P38"/></table:table-cell></table:table-row><table:table-row table:style-name="表格6.1"><table:covered-table-cell/><table:covered-table-cell/><table:table-cell table:style-name="表格6.C2" office:value-type="string"><text:p text:style-name="P92">2.停車方便性</text:p></table:table-cell><table:table-cell table:style-name="表格6.D2" office:value-type="string"><text:p text:style-name="P38"/></table:table-cell><table:table-cell table:style-name="表格6.D2" office:value-type="string"><text:p text:style-name="P38"/></table:table-cell><table:table-cell table:style-name="表格6.D2" office:value-type="string"><text:p text:style-name="P38"/></table:table-cell><table:table-cell table:style-name="表格6.G2" office:value-type="string"><text:p text:style-name="P38"/></table:table-cell></table:table-row><table:table-row table:style-name="表格6.1"><table:covered-table-cell/><table:covered-table-cell/><table:table-cell table:style-name="表格6.C2" office:value-type="string"><text:p text:style-name="P92">3.大眾交通工具的服務</text:p></table:table-cell><table:table-cell table:style-name="表格6.D2" office:value-type="string"><text:p text:style-name="P38"/></table:table-cell><table:table-cell table:style-name="表格6.D2" office:value-type="string"><text:p text:style-name="P38"/></table:table-cell><table:table-cell table:style-name="表格6.D2" office:value-type="string"><text:p text:style-name="P38"/></table:table-cell><table:table-cell table:style-name="表格6.G2" office:value-type="string"><text:p text:style-name="P38"/></table:table-cell></table:table-row><table:table-row table:style-name="表格6.1"><table:covered-table-cell/><table:covered-table-cell/><table:table-cell table:style-name="表格6.C2" office:value-type="string"><text:p text:style-name="P92">4.與周邊景點結合性</text:p></table:table-cell><table:table-cell table:style-name="表格6.D2" office:value-type="string"><text:p text:style-name="P38"/></table:table-cell><table:table-cell table:style-name="表格6.D2" office:value-type="string"><text:p text:style-name="P38"/></table:table-cell><table:table-cell table:style-name="表格6.D2" office:value-type="string"><text:p text:style-name="P38"/></table:table-cell><table:table-cell table:style-name="表格6.G2" office:value-type="string"><text:p text:style-name="P38"/></table:table-cell></table:table-row><table:table-row table:style-name="表格6.1"><table:covered-table-cell/><table:covered-table-cell/><table:table-cell table:style-name="表格6.C2" office:value-type="string"><text:p text:style-name="P92">5.與其他館設的連結</text:p></table:table-cell><table:table-cell table:style-name="表格6.D2" office:value-type="string"><text:p text:style-name="P38"/></table:table-cell><table:table-cell table:style-name="表格6.D2" office:value-type="string"><text:p text:style-name="P38"/></table:table-cell><table:table-cell table:style-name="表格6.D2" office:value-type="string"><text:p text:style-name="P38"/></table:table-cell><table:table-cell table:style-name="表格6.G2" office:value-type="string"><text:p text:style-name="P38"/></table:table-cell></table:table-row><table:table-row table:style-name="表格6.1"><table:covered-table-cell/><table:table-cell table:style-name="表格6.A2" table:number-rows-spanned="5" office:value-type="string"><text:p text:style-name="P40">空間設施</text:p></table:table-cell><table:table-cell table:style-name="表格6.C2" office:value-type="string"><text:p text:style-name="P92">1.廠區環境的整潔</text:p></table:table-cell><table:table-cell table:style-name="表格6.D2" office:value-type="string"><text:p text:style-name="P38"/></table:table-cell><table:table-cell table:style-name="表格6.D2" office:value-type="string"><text:p text:style-name="P38"/></table:table-cell><table:table-cell table:style-name="表格6.D2" office:value-type="string"><text:p text:style-name="P38"/></table:table-cell><table:table-cell table:style-name="表格6.G2" office:value-type="string"><text:p text:style-name="P38"/></table:table-cell></table:table-row><table:table-row table:style-name="表格6.1"><table:covered-table-cell/><table:covered-table-cell/><table:table-cell table:style-name="表格6.C2" office:value-type="string"><text:p text:style-name="P92">2.工廠周邊環境的整潔</text:p></table:table-cell><table:table-cell table:style-name="表格6.D2" office:value-type="string"><text:p text:style-name="P38"/></table:table-cell><table:table-cell table:style-name="表格6.D2" office:value-type="string"><text:p text:style-name="P38"/></table:table-cell><table:table-cell table:style-name="表格6.D2" office:value-type="string"><text:p text:style-name="P38"/></table:table-cell><table:table-cell table:style-name="表格6.G2" office:value-type="string"><text:p text:style-name="P38"/></table:table-cell></table:table-row><table:table-row table:style-name="表格6.1"><table:covered-table-cell/><table:covered-table-cell/><table:table-cell table:style-name="表格6.C2" office:value-type="string"><text:p text:style-name="P92">3.參訪空間範圍的明確性</text:p></table:table-cell><table:table-cell table:style-name="表格6.D2" office:value-type="string"><text:p text:style-name="P38"/></table:table-cell><table:table-cell table:style-name="表格6.D2" office:value-type="string"><text:p text:style-name="P38"/></table:table-cell><table:table-cell table:style-name="表格6.D2" office:value-type="string"><text:p text:style-name="P38"/></table:table-cell><table:table-cell table:style-name="表格6.G2" office:value-type="string"><text:p text:style-name="P38"/></table:table-cell></table:table-row><table:table-row table:style-name="表格6.1"><table:covered-table-cell/><table:covered-table-cell/><table:table-cell table:style-name="表格6.C2" office:value-type="string"><text:p text:style-name="P92">4.參訪空間的舒適性</text:p></table:table-cell><table:table-cell table:style-name="表格6.D2" office:value-type="string"><text:p text:style-name="P38"/></table:table-cell><table:table-cell table:style-name="表格6.D2" office:value-type="string"><text:p text:style-name="P38"/></table:table-cell><table:table-cell table:style-name="表格6.D2" office:value-type="string"><text:p text:style-name="P38"/></table:table-cell><table:table-cell table:style-name="表格6.G2" office:value-type="string"><text:p text:style-name="P38"/></table:table-cell></table:table-row><table:table-row table:style-name="表格6.1"><table:covered-table-cell/><table:covered-table-cell/><table:table-cell table:style-name="表格6.C2" office:value-type="string"><text:p text:style-name="P92">5.洗手間的整潔</text:p></table:table-cell><table:table-cell table:style-name="表格6.D2" office:value-type="string"><text:p text:style-name="P38"/></table:table-cell><table:table-cell table:style-name="表格6.D2" office:value-type="string"><text:p text:style-name="P38"/></table:table-cell><table:table-cell table:style-name="表格6.D2" office:value-type="string"><text:p text:style-name="P38"/></table:table-cell><table:table-cell table:style-name="表格6.G2" office:value-type="string"><text:p text:style-name="P38"/></table:table-cell></table:table-row><table:table-row table:style-name="表格6.1"><table:covered-table-cell/><table:table-cell table:style-name="表格6.A2" table:number-rows-spanned="5" office:value-type="string"><text:p text:style-name="P40">參觀服務</text:p></table:table-cell><table:table-cell table:style-name="表格6.C2" office:value-type="string"><text:p text:style-name="P91"><text:span text:style-name="T13">1.開放參訪時間配合性</text:span></text:p></table:table-cell><table:table-cell table:style-name="表格6.D2" office:value-type="string"><text:p text:style-name="P38"/></table:table-cell><table:table-cell table:style-name="表格6.D2" office:value-type="string"><text:p text:style-name="P38"/></table:table-cell><table:table-cell table:style-name="表格6.D2" office:value-type="string"><text:p text:style-name="P38"/></table:table-cell><table:table-cell table:style-name="表格6.G2" office:value-type="string"><text:p text:style-name="P38"/></table:table-cell></table:table-row><table:table-row table:style-name="表格6.1"><table:covered-table-cell/><table:covered-table-cell/><table:table-cell table:style-name="表格6.C2" office:value-type="string"><text:p text:style-name="P92">2.活動安排充實性</text:p></table:table-cell><table:table-cell table:style-name="表格6.D2" office:value-type="string"><text:p text:style-name="P38"/></table:table-cell><table:table-cell table:style-name="表格6.D2" office:value-type="string"><text:p text:style-name="P38"/></table:table-cell><table:table-cell table:style-name="表格6.D2" office:value-type="string"><text:p text:style-name="P38"/></table:table-cell><table:table-cell table:style-name="表格6.G2" office:value-type="string"><text:p text:style-name="P38"/></table:table-cell></table:table-row><table:table-row table:style-name="表格6.1"><table:covered-table-cell/><table:covered-table-cell/><table:table-cell table:style-name="表格6.C2" office:value-type="string"><text:p text:style-name="P92">3.導覽人員服務</text:p></table:table-cell><table:table-cell table:style-name="表格6.D2" office:value-type="string"><text:p text:style-name="P38"/></table:table-cell><table:table-cell table:style-name="表格6.D2" office:value-type="string"><text:p text:style-name="P38"/></table:table-cell><table:table-cell table:style-name="表格6.D2" office:value-type="string"><text:p text:style-name="P38"/></table:table-cell><table:table-cell table:style-name="表格6.G2" office:value-type="string"><text:p text:style-name="P38"/></table:table-cell></table:table-row><table:table-row table:style-name="表格6.1"><table:covered-table-cell/><table:covered-table-cell/><table:table-cell table:style-name="表格6.C2" office:value-type="string"><text:p text:style-name="P91"><text:span text:style-name="T13">4.活動費用合理性</text:span></text:p></table:table-cell><table:table-cell table:style-name="表格6.D2" office:value-type="string"><text:p text:style-name="P38"/></table:table-cell><table:table-cell table:style-name="表格6.D2" office:value-type="string"><text:p text:style-name="P38"/></table:table-cell><table:table-cell table:style-name="表格6.D2" office:value-type="string"><text:p text:style-name="P38"/></table:table-cell><table:table-cell table:style-name="表格6.G2" office:value-type="string"><text:p text:style-name="P38"/></table:table-cell></table:table-row><table:table-row table:style-name="表格6.1"><table:covered-table-cell/><table:covered-table-cell/><table:table-cell table:style-name="表格6.C2" office:value-type="string"><text:p text:style-name="P92">5.製造流程參觀可看性</text:p></table:table-cell><table:table-cell table:style-name="表格6.D2" office:value-type="string"><text:p text:style-name="P38"/></table:table-cell><table:table-cell table:style-name="表格6.D2" office:value-type="string"><text:p text:style-name="P38"/></table:table-cell><table:table-cell table:style-name="表格6.D2" office:value-type="string"><text:p text:style-name="P38"/></table:table-cell><table:table-cell table:style-name="表格6.G2" office:value-type="string"><text:p text:style-name="P38"/></table:table-cell></table:table-row><table:table-row table:style-name="表格6.1"><table:covered-table-cell/><table:table-cell table:style-name="表格6.A2" table:number-rows-spanned="4" office:value-type="string"><text:p text:style-name="P88">相關服務</text:p></table:table-cell><table:table-cell table:style-name="表格6.C2" office:value-type="string"><text:p text:style-name="P92">1.餐飲服務提供</text:p></table:table-cell><table:table-cell table:style-name="表格6.D2" office:value-type="string"><text:p text:style-name="P38"/></table:table-cell><table:table-cell table:style-name="表格6.D2" office:value-type="string"><text:p text:style-name="P38"/></table:table-cell><table:table-cell table:style-name="表格6.D2" office:value-type="string"><text:p text:style-name="P38"/></table:table-cell><table:table-cell table:style-name="表格6.G2" office:value-type="string"><text:p text:style-name="P38"/></table:table-cell></table:table-row><table:table-row table:style-name="表格6.1"><table:covered-table-cell/><table:covered-table-cell/><table:table-cell table:style-name="表格6.C2" office:value-type="string"><text:p text:style-name="P92">2.技藝訓練提供</text:p></table:table-cell><table:table-cell table:style-name="表格6.D2" office:value-type="string"><text:p text:style-name="P38"/></table:table-cell><table:table-cell table:style-name="表格6.D2" office:value-type="string"><text:p text:style-name="P38"/></table:table-cell><table:table-cell table:style-name="表格6.D2" office:value-type="string"><text:p text:style-name="P38"/></table:table-cell><table:table-cell table:style-name="表格6.G2" office:value-type="string"><text:p text:style-name="P38"/></table:table-cell></table:table-row><table:table-row table:style-name="表格6.1"><table:covered-table-cell/><table:covered-table-cell/><table:table-cell table:style-name="表格6.C2" office:value-type="string"><text:p text:style-name="P92">3.產品優惠販售</text:p></table:table-cell><table:table-cell table:style-name="表格6.D2" office:value-type="string"><text:p text:style-name="P38"/></table:table-cell><table:table-cell table:style-name="表格6.D2" office:value-type="string"><text:p text:style-name="P38"/></table:table-cell><table:table-cell table:style-name="表格6.D2" office:value-type="string"><text:p text:style-name="P38"/></table:table-cell><table:table-cell table:style-name="表格6.G2" office:value-type="string"><text:p text:style-name="P38"/></table:table-cell></table:table-row><table:table-row table:style-name="表格6.1"><table:covered-table-cell/><table:covered-table-cell/><table:table-cell table:style-name="表格6.C2" office:value-type="string"><text:p text:style-name="P92">4.鄰近旅遊資訊提供</text:p></table:table-cell><table:table-cell table:style-name="表格6.D2" office:value-type="string"><text:p text:style-name="P38"/></table:table-cell><table:table-cell table:style-name="表格6.D2" office:value-type="string"><text:p text:style-name="P38"/></table:table-cell><table:table-cell table:style-name="表格6.D2" office:value-type="string"><text:p text:style-name="P38"/></table:table-cell><table:table-cell table:style-name="表格6.G2" office:value-type="string"><text:p text:style-name="P38"/></table:table-cell></table:table-row><table:table-row table:style-name="表格6.1"><table:covered-table-cell/><table:table-cell table:style-name="表格6.A2" table:number-rows-spanned="4" office:value-type="string"><text:p text:style-name="P88">後勤支援</text:p></table:table-cell><table:table-cell table:style-name="表格6.C2" office:value-type="string"><text:p text:style-name="P92">1.導覽人員訓練</text:p></table:table-cell><table:table-cell table:style-name="表格6.D2" office:value-type="string"><text:p text:style-name="P38"/></table:table-cell><table:table-cell table:style-name="表格6.D2" office:value-type="string"><text:p text:style-name="P38"/></table:table-cell><table:table-cell table:style-name="表格6.D2" office:value-type="string"><text:p text:style-name="P38"/></table:table-cell><table:table-cell table:style-name="表格6.G2" office:value-type="string"><text:p text:style-name="P38"/></table:table-cell></table:table-row><table:table-row table:style-name="表格6.1"><table:covered-table-cell/><table:covered-table-cell/><table:table-cell table:style-name="表格6.C2" office:value-type="string"><text:p text:style-name="P92">2.與其他館設的聯繫交流</text:p></table:table-cell><table:table-cell table:style-name="表格6.D2" office:value-type="string"><text:p text:style-name="P38"/></table:table-cell><table:table-cell table:style-name="表格6.D2" office:value-type="string"><text:p text:style-name="P38"/></table:table-cell><table:table-cell table:style-name="表格6.D2" office:value-type="string"><text:p text:style-name="P38"/></table:table-cell><table:table-cell table:style-name="表格6.G2" office:value-type="string"><text:p text:style-name="P38"/></table:table-cell></table:table-row><table:table-row table:style-name="表格6.1"><table:covered-table-cell/><table:covered-table-cell/><table:table-cell table:style-name="表格6.C2" office:value-type="string"><text:p text:style-name="P92">3.館設人員的專職服務</text:p></table:table-cell><table:table-cell table:style-name="表格6.D2" office:value-type="string"><text:p text:style-name="P38"/></table:table-cell><table:table-cell table:style-name="表格6.D2" office:value-type="string"><text:p text:style-name="P38"/></table:table-cell><table:table-cell table:style-name="表格6.D2" office:value-type="string"><text:p text:style-name="P38"/></table:table-cell><table:table-cell table:style-name="表格6.G2" office:value-type="string"><text:p text:style-name="P38"/></table:table-cell></table:table-row><table:table-row table:style-name="表格6.1"><table:covered-table-cell/><table:covered-table-cell/><table:table-cell table:style-name="表格6.C2" office:value-type="string"><text:p text:style-name="P92">4.館設維護經費</text:p></table:table-cell><table:table-cell table:style-name="表格6.D2" office:value-type="string"><text:p text:style-name="P38"/></table:table-cell><table:table-cell table:style-name="表格6.D2" office:value-type="string"><text:p text:style-name="P38"/></table:table-cell><table:table-cell table:style-name="表格6.D2" office:value-type="string"><text:p text:style-name="P38"/></table:table-cell><table:table-cell table:style-name="表格6.G2" office:value-type="string"><text:p text:style-name="P38"/></table:table-cell></table:table-row><table:table-row table:style-name="表格6.1"><table:table-cell table:style-name="表格6.A2" office:value-type="string"><text:p text:style-name="P86">需要協助項目</text:p></table:table-cell><table:table-cell table:style-name="表格6.A2" office:value-type="string"><text:p text:style-name="P88"/></table:table-cell><table:table-cell table:style-name="表格6.C26" table:number-columns-spanned="5" office:value-type="string"><text:p text:style-name="Standard"><text:span text:style-name="T25"></text:span><text:span text:style-name="T13">1.參訪空間規劃</text:span></text:p><text:p text:style-name="Standard"><text:span text:style-name="T25"></text:span><text:span text:style-name="T13">2.展示內容規劃</text:span></text:p><text:p text:style-name="Standard"><text:span text:style-name="T25"></text:span><text:span text:style-name="T13">3.解說系統與導覽人才培育</text:span></text:p><text:p text:style-name="Standard"><text:span text:style-name="T25"></text:span><text:span text:style-name="T13">4.管理運作機制規劃</text:span></text:p><text:p text:style-name="Standard"><text:span text:style-name="T25"></text:span><text:span text:style-name="T13">5.行銷與宣傳</text:span></text:p><text:p text:style-name="Standard"><text:span text:style-name="T25"></text:span><text:span text:style-name="T13">6.週邊環境協助改善</text:span></text:p><text:p text:style-name="Standard"><text:span text:style-name="T25"></text:span><text:span text:style-name="T13">7.交通指引協助</text:span></text:p><text:p text:style-name="Standard"><text:span text:style-name="T25"></text:span><text:span text:style-name="T13">8.其他</text:span><text:span text:style-name="T23"> <text:s text:c="17"/></text:span></text:p></table:table-cell><table:covered-table-cell/><table:covered-table-cell/><table:covered-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華康粗明體" svg:font-family="華康粗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本文縮排_20_3" style:display-name="本文縮排 3" style:family="paragraph" style:parent-style-name="Standard">
      <style:paragraph-properties fo:margin="100%" fo:margin-left="0.318cm" fo:margin-right="0cm" fo:orphans="0" fo:widows="0" fo:text-indent="-0.318cm" style:auto-text-indent="false" style:snap-to-layout-grid="false" style:writing-mode="lr-tb"/>
      <style:text-properties fo:color="#000000"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區塊文字" style:family="paragraph" style:parent-style-name="Standard">
      <style:paragraph-properties fo:margin="100%" fo:margin-left="1.27cm" fo:margin-right="-0.55cm" fo:line-height="150%" fo:text-align="justify" style:justify-single-word="false" fo:orphans="0" fo:widows="0" fo:text-indent="0cm" style:auto-text-indent="false" style:snap-to-layout-grid="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中標" style:family="paragraph" style:parent-style-name="Standard">
      <style:paragraph-properties fo:line-height="150%" fo:text-align="center" style:justify-single-word="false" fo:orphans="0" fo:widows="0" style:vertical-align="baseline" style:writing-mode="lr-tb"/>
      <style:text-properties style:use-window-font-color="true" style:font-name="Times New Roman" fo:font-size="14pt" fo:letter-spacing="0.007cm" fo:language="en" fo:country="US" style:letter-kerning="true" style:font-name-asian="華康粗明體" style:font-size-asian="14pt" style:language-asian="zh" style:country-asian="TW" style:font-name-complex="Times New Roman" style:font-size-complex="10pt" style:language-complex="ar" style:country-complex="SA"/>
    </style:style>
    <style:style style:name="目錄文" style:family="paragraph" style:parent-style-name="Standard">
      <style:paragraph-properties fo:line-height="200%" fo:text-align="justify" style:justify-single-word="false" fo:orphans="0" fo:widows="0" style:vertical-align="baseline" style:writing-mode="lr-tb"/>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註解文字" style:family="paragraph" style:parent-style-name="Standard">
      <style:paragraph-properties fo:margin="100%" fo:margin-left="1cm" fo:margin-right="0cm" style:line-height-at-least="0.635cm" fo:orphans="0" fo:widows="0" fo:text-indent="-0.801cm" style:auto-text-indent="false" style:vertical-align="baseline" style:writing-mode="lr-tb"/>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sb200sa200sl480slmult0no" style:family="paragraph">
      <style:paragraph-properties fo:orphans="0" fo:widows="0" style:vertical-align="baseline" style:writing-mode="lr-tb"/>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Contents_20_1" style:display-name="Contents 1" style:family="paragraph" style:parent-style-name="Standard" style:next-style-name="Standard" style:class="index">
      <style:paragraph-properties fo:margin="100%" fo:margin-left="0.741cm" fo:margin-right="0.847cm" fo:orphans="0" fo:widows="0" fo:text-indent="0cm" style:auto-text-indent="false" style:writing-mode="lr-tb">
        <style:tab-stops>
          <style:tab-stop style:position="16.984cm" style:type="right" style:leader-style="dotted" style:leader-text="."/>
        </style:tab-stops>
      </style:paragraph-properties>
      <style:text-properties fo:text-transform="uppercase"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0pt" style:language-complex="ar" style:country-complex="SA" style:font-weight-complex="bold"/>
    </style:style>
    <style:style style:name="Contents_20_2" style:display-name="Contents 2" style:family="paragraph" style:parent-style-name="Standard" style:next-style-name="Standard" style:class="index">
      <style:paragraph-properties fo:margin="100%" fo:margin-left="0.529cm" fo:margin-right="0.353cm" fo:orphans="0" fo:widows="0" fo:text-indent="0cm" style:auto-text-indent="false" style:writing-mode="lr-tb">
        <style:tab-stops>
          <style:tab-stop style:position="16.983cm" style:type="right" style:leader-style="dotted" style:leader-text="."/>
        </style:tab-stops>
      </style:paragraph-properties>
      <style:text-properties fo:font-variant="small-cap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Contents_20_3" style:display-name="Contents 3" style:family="paragraph" style:parent-style-name="Standard" style:next-style-name="Standard" style:class="index">
      <style:paragraph-properties fo:margin="100%" fo:margin-left="0.847cm" fo:margin-right="0cm" fo:orphans="0" fo:widows="0" fo:text-indent="0cm" style:auto-text-indent="false" style:writing-mode="lr-tb"/>
      <style:text-properties style:use-window-font-color="true" style:font-name="Times New Roman" fo:font-size="10pt" fo:language="en" fo:country="US" fo:font-style="italic" style:letter-kerning="true" style:font-name-asian="新細明體" style:font-size-asian="10pt" style:language-asian="zh" style:country-asian="TW" style:font-style-asian="italic" style:font-name-complex="Times New Roman" style:font-size-complex="10pt" style:language-complex="ar" style:country-complex="SA" style:font-style-complex="italic"/>
    </style:style>
    <style:style style:name="Contents_20_4" style:display-name="Contents 4" style:family="paragraph" style:parent-style-name="Standard" style:next-style-name="Standard" style:class="index">
      <style:paragraph-properties fo:margin="100%" fo:margin-left="1.27cm" fo:margin-right="0cm" fo:orphans="0" fo:widows="0" fo:text-indent="0cm" style:auto-text-indent="false"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Contents_20_5" style:display-name="Contents 5" style:family="paragraph" style:parent-style-name="Standard" style:next-style-name="Standard" style:class="index">
      <style:paragraph-properties fo:margin="100%" fo:margin-left="1.693cm" fo:margin-right="0cm" fo:orphans="0" fo:widows="0" fo:text-indent="0cm" style:auto-text-indent="false"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Contents_20_6" style:display-name="Contents 6" style:family="paragraph" style:parent-style-name="Standard" style:next-style-name="Standard" style:class="index">
      <style:paragraph-properties fo:margin="100%" fo:margin-left="2.117cm" fo:margin-right="0cm" fo:orphans="0" fo:widows="0" fo:text-indent="0cm" style:auto-text-indent="false"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Contents_20_7" style:display-name="Contents 7" style:family="paragraph" style:parent-style-name="Standard" style:next-style-name="Standard" style:class="index">
      <style:paragraph-properties fo:margin="100%" fo:margin-left="2.54cm" fo:margin-right="0cm" fo:orphans="0" fo:widows="0" fo:text-indent="0cm" style:auto-text-indent="false"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Contents_20_8" style:display-name="Contents 8" style:family="paragraph" style:parent-style-name="Standard" style:next-style-name="Standard" style:class="index">
      <style:paragraph-properties fo:margin="100%" fo:margin-left="2.963cm" fo:margin-right="0cm" fo:orphans="0" fo:widows="0" fo:text-indent="0cm" style:auto-text-indent="false"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Contents_20_9" style:display-name="Contents 9" style:family="paragraph" style:parent-style-name="Standard" style:next-style-name="Standard" style:class="index">
      <style:paragraph-properties fo:margin="100%" fo:margin-left="3.387cm" fo:margin-right="0cm" fo:orphans="0" fo:widows="0" fo:text-indent="0cm" style:auto-text-indent="false"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_20_字元_20_字元_20_字元_20_字元" style:display-name=" 字元 字元 字元 字元" style:family="paragraph" style:parent-style-name="Standard">
      <style:paragraph-properties fo:margin-top="0cm" fo:margin-bottom="0.282cm" fo:line-height="0.423cm" fo:orphans="2" fo:widows="2" style:writing-mode="lr-tb"/>
      <style:text-properties style:use-window-font-color="true" style:font-name="Tahoma" fo:font-size="10pt" fo:language="en" fo:country="US" style:letter-kerning="true" style:font-name-asian="新細明體" style:font-size-asian="10pt" style:language-asian="zh" style:country-asian="TW" style:font-name-complex="Tahoma" style:font-size-complex="10pt" style:language-complex="ar" style:country-complex="SA"/>
    </style:style>
    <style:style style:name="Contents_20_10" style:display-name="Contents 10" style:family="paragraph" style:parent-style-name="Index" style:class="index">
      <style:paragraph-properties fo:margin="100%" fo:margin-left="4.493cm" fo:margin-right="0cm" fo:orphans="0" fo:widows="0" fo:text-indent="0cm" style:auto-text-indent="false" style:writing-mode="lr-tb">
        <style:tab-stops>
          <style:tab-stop style:position="12.508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6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0" style:family="text">
      <style:text-properties fo:color="#000000"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7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8z0" style:family="text">
      <style:text-properties fo:color="#000000"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8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Internet_20_link" style:display-name="Internet link" style:family="text">
      <style:text-properties fo:color="#0000ff"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text1" style:family="text">
      <style:text-properties fo:color="#333333"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097cm" fo:text-indent="-0.847cm" fo:margin-left="2.09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6" text:anchor-type="paragraph" svg:y="0.002cm" fo:min-width="0cm" draw:z-index="14"><draw:text-box fo:min-height="0.37cm"><text:p text:style-name="Footer"><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觀光工廠計畫</dc:title>
    <meta:initial-creator>konlon</meta:initial-creator>
    <meta:creation-date>2019-02-15T08:20:00</meta:creation-date>
    <dc:creator>黃靖蘭</dc:creator>
    <dc:date>2019-02-15T08:21:00</dc:date>
    <meta:print-date>2019-02-15T08:20:00</meta:print-date>
    <meta:editing-cycles>4</meta:editing-cycles>
    <meta:editing-duration>PT1M</meta:editing-duration>
    <meta:document-statistic meta:table-count="6" meta:image-count="0" meta:object-count="0" meta:page-count="12" meta:paragraph-count="274" meta:word-count="3830" meta:character-count="4165"/>
    <meta:generator>OpenOffice.org/3.4.1$Win32 OpenOffice.org_project/341m1$Build-9593</meta:generator>
  </office:meta>
</office:document-meta>
</file>