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27cm" fo:margin-bottom="0.127cm" style:page-number="auto"/>
    </style:style>
    <style:style style:name="P2" style:family="paragraph" style:parent-style-name="Standard">
      <style:paragraph-properties fo:margin-left="0.847cm" fo:margin-right="0cm" fo:margin-top="0.127cm" fo:margin-bottom="0.127cm" fo:text-indent="0cm" style:auto-text-indent="false"/>
    </style:style>
    <style:style style:name="P3" style:family="paragraph" style:parent-style-name="List_20_Paragraph">
      <style:paragraph-properties fo:margin-top="0.127cm" fo:margin-bottom="0.127cm"/>
    </style:style>
    <style:style style:name="P4" style:family="paragraph" style:parent-style-name="List_20_Paragraph" style:list-style-name="WWNum1">
      <style:paragraph-properties fo:margin-top="0.127cm" fo:margin-bottom="0.127cm"/>
    </style:style>
    <style:style style:name="P5" style:family="paragraph" style:parent-style-name="List_20_Paragraph" style:list-style-name="WWNum1">
      <style:paragraph-properties fo:margin-left="2cm" fo:margin-right="0cm" fo:margin-top="0.127cm" fo:margin-bottom="0.127cm" fo:text-indent="-1.154cm" style:auto-text-indent="false"/>
    </style:style>
    <style:style style:name="P6" style:family="paragraph" style:parent-style-name="List_20_Paragraph">
      <style:paragraph-properties fo:margin-left="1.693cm" fo:margin-right="0cm" fo:margin-top="0.127cm" fo:margin-bottom="0.127cm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2pt" style:font-name-asian="標楷體1" style:font-size-asian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2">桃園市政府經濟發展局檢調檔案注意事項</text:span></text:p>
      <text:list xml:id="list3497898672013022995" text:style-name="WWNum1">
        <text:list-item>
          <text:p text:style-name="P4"><text:span text:style-name="T1">調用樣態：</text:span></text:p>
          <text:list>
            <text:list-item>
              <text:p text:style-name="P4"><text:span text:style-name="T1">機關間借調（他機關應備函借調，須經本機關權責長官核准）</text:span></text:p>
            </text:list-item>
            <text:list-item>
              <text:p text:style-name="P4"><text:span text:style-name="T1">機關內借調（線上或紙本調案單需經業管主管核准）</text:span></text:p>
            </text:list-item>
            <text:list-item>
              <text:p text:style-name="P4"><text:span text:style-name="T1">依法調用（他機關應備函載明法律依據、調用目的及調用區間）</text:span></text:p>
            </text:list-item>
          </text:list>
        </text:list-item>
        <text:list-item>
          <text:p text:style-name="P4"><text:span text:style-name="T1">調用方式：</text:span></text:p>
        </text:list-item>
      </text:list>
      <text:p text:style-name="P2"><text:span text:style-name="T1">以線上調用為主，紙本調用為輔。</text:span></text:p>
      <text:p text:style-name="P2"><text:span text:style-name="T1">※俟紙本調用之檔案至庫房取回後，檔管人員會先做檔案編目作業，再請承辦人員至公文系統再申請一次線上調用，以利後續管理。</text:span></text:p>
      <text:list xml:id="list34432887" text:continue-numbering="true" text:style-name="WWNum1">
        <text:list-item>
          <text:p text:style-name="P4"><text:span text:style-name="T1">檔案類型：</text:span></text:p>
          <text:list>
            <text:list-item>
              <text:p text:style-name="P4"><text:span text:style-name="T1">電子檔案</text:span></text:p>
            </text:list-item>
            <text:list-item>
              <text:p text:style-name="P4"><text:span text:style-name="T1">紙本檔案</text:span></text:p>
            </text:list-item>
            <text:list-item>
              <text:p text:style-name="P4"><text:span text:style-name="T1">機密檔案</text:span></text:p>
            </text:list-item>
            <text:list-item>
              <text:p text:style-name="P5"><text:span text:style-name="T1">特殊【專卷】：如有檔案原件有外借外機關（單位）之需求，須依規定簽報【調出專卷請示單】，簽准後提送調案單至秘書室，由秘書室製作專卷（正、副本各一份），使得外借。</text:span></text:p>
            </text:list-item>
          </text:list>
        </text:list-item>
      </text:list>
      <text:p text:style-name="P6"><text:span text:style-name="T1">※切記！不得逕自將檔案原件外借出去。</text:span></text:p>
      <text:list xml:id="list34451313" text:continue-numbering="true" text:style-name="WWNum1">
        <text:list-item>
          <text:p text:style-name="P4"><text:span text:style-name="T1">調案事由：如填寫紙本調案單者，其調案事由請填寫明確，例如：xx法院調用、檢閱檔案資訊等。</text:span></text:p>
        </text:list-item>
        <text:list-item>
          <text:p text:style-name="P4"><text:span text:style-name="T1">調案期限及展期次數：</text:span></text:p>
        </text:list-item>
      </text:list>
      <text:p text:style-name="P3"><text:span text:style-name="T1">借調檔案以15日為限；必要時得敘明理由展期續借，展期以3次為限，每次展期以15天為限。</text:span></text:p>
      <text:p text:style-name="P3"><text:span text:style-name="T1">另如為依法調用者，則依來函核准展延日為限。</text:span></text:p>
      <text:list xml:id="list34439180" text:continue-numbering="true" text:style-name="WWNum1">
        <text:list-item>
          <text:p text:style-name="P4"><text:span text:style-name="T1">調案歸還：</text:span></text:p>
        </text:list-item>
      </text:list>
      <text:p text:style-name="P3"><text:span text:style-name="T1">業務單位應檢查歸還之檔案是否齊全，且內容無誤。送檔案管理人員再檢查，有缺頁或缺件者，應退回調案人補全。 如歸還檔案有遭破壞、變更、遺失、無法補全或毁損致無法修復情形者，應於調案紀錄註記並簽請權責長官議處。</text:span></text:p>
      <text:list xml:id="list34459346" text:continue-numbering="true" text:style-name="WWNum1">
        <text:list-item>
          <text:p text:style-name="P4"><text:span text:style-name="T1">錯誤態樣：</text:span></text:p>
          <text:list>
            <text:list-item>
              <text:p text:style-name="P5"><text:span text:style-name="T1">不得逕自將檔案外借給他單位閱覽，須辦理「調出專卷請示</text:span></text:p>
            </text:list-item>
            <text:list-item>
              <text:p text:style-name="P5"><text:span text:style-name="T1">。</text:span></text:p>
            </text:list-item>
            <text:list-item>
              <text:p text:style-name="P5"><text:span text:style-name="T1">如有民眾申請閱覽卷宗，應辦理「檔案應用申請」且依「檔案複製</text:span><text:soft-page-break/><text:span text:style-name="T1">收費標準表」規定辦理，不得逕自供民眾閱覽或複印提供民眾。</text:span></text:p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陳佳欣</meta:initial-creator>
    <dc:creator>陳佳欣</dc:creator>
    <meta:editing-cycles>9</meta:editing-cycles>
    <meta:creation-date>2022-04-13T07:01:00</meta:creation-date>
    <dc:date>2022-04-14T06:23:00</dc:date>
    <meta:editing-duration>PT4M5S</meta:editing-duration>
    <meta:generator>OpenOffice/4.1.11$Win32 OpenOffice.org_project/4111m1$Build-9808</meta:generator>
    <meta:document-statistic meta:table-count="0" meta:image-count="0" meta:object-count="0" meta:page-count="2" meta:paragraph-count="24" meta:word-count="620" meta:character-count="6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