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.623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4" style:family="paragraph" style:parent-style-name="Standard">
      <style:paragraph-properties fo:line-height="1.411cm" fo:text-align="justify" style:justify-single-word="false"/>
      <style:text-properties style:font-name="標楷體" fo:font-size="19pt" style:font-name-asian="標楷體" style:font-size-asian="19pt" style:font-name-complex="標楷體" style:font-size-complex="19pt"/>
    </style:style>
    <style:style style:name="P5" style:family="paragraph" style:parent-style-name="Standard">
      <style:paragraph-properties fo:line-height="1.411cm" fo:text-align="justify" style:justify-single-word="false"/>
    </style:style>
    <style:style style:name="P6" style:family="paragraph" style:parent-style-name="Standard">
      <style:paragraph-properties fo:margin-left="0cm" fo:margin-right="-0.589cm" fo:line-height="1.6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-0.589cm" fo:line-height="1.623cm" fo:text-align="justify" style:justify-single-word="false" fo:text-indent="3.351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8" style:family="paragraph" style:parent-style-name="Standard">
      <style:paragraph-properties fo:margin-left="-0.635cm" fo:margin-right="0cm" fo:line-height="1.4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標楷體" fo:font-size="19pt" style:font-name-asian="標楷體" style:font-size-asian="19pt" style:font-name-complex="標楷體" style:font-size-complex="19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4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5" style:family="text">
      <style:text-properties fo:color="#ff0000" style:font-name="標楷體" fo:language="zh" fo:country="TW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印 章 遺 失 切 結 書</text:span></text:p>
      <text:p text:style-name="P1"/>
      <text:p text:style-name="P6"><text:span text:style-name="T2">遺失商業登記用□店章□負責人章□合夥人章，並立此切結書聲 <text:s text:c="4"/>明作廢，如有虛偽不實，願負法律責任。</text:span></text:p>
      <text:p text:style-name="P7">此致</text:p>
      <text:p text:style-name="P2"><text:span text:style-name="T3"><text:s/>桃園市政府經濟發展局</text:span></text:p>
      <text:p text:style-name="P3"/>
      <text:p text:style-name="P5"><text:span text:style-name="T4"><text:s text:c="7"/>商號名稱： <text:s text:c="24"/>（蓋章）</text:span></text:p>
      <text:p text:style-name="P4"><text:s text:c="7"/>統一編號：</text:p>
      <text:p text:style-name="P4"><text:s text:c="7"/>負 責 人： <text:s text:c="20"/>（簽名蓋章）</text:p>
      <text:p text:style-name="P4"><text:s text:c="7"/>身分證字號：</text:p>
      <text:p text:style-name="P5"><text:span text:style-name="T4"><text:s text:c="7"/>合 夥 人： <text:s text:c="20"/>（簽名蓋章）</text:span></text:p>
      <text:p text:style-name="P4"><text:s text:c="7"/>身分證字號：</text:p>
      <text:p text:style-name="P8"><text:span text:style-name="T4"><text:s text:c="9"/>受 託 人： <text:s text:c="20"/>（簽名蓋章）</text:span></text:p>
      <text:p text:style-name="P4"><text:s text:c="7"/>身分證字號：</text:p>
      <text:p text:style-name="P3"/>
      <text:p text:style-name="P9">中 <text:s text:c="2"/>華 <text:s text:c="2"/>民 <text:s text:c="2"/>國 <text:s text:c="8"/>年 <text:s text:c="5"/>月 <text:s text:c="6"/>日<draw:frame draw:style-name="fr1" draw:name="框架1" text:anchor-type="char" svg:x="0.081cm" svg:y="1.603cm" svg:width="12.603cm" svg:height="1.032cm" draw:z-index="0"><draw:text-box><text:p text:style-name="Standard"><text:span text:style-name="T5">註：負責人或合夥人印章遺失，請加附最新身分證影本以備查考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商業登記</dc:title>
    <dc:subject>商業登記</dc:subject>
    <meta:keyword>商業登記</meta:keyword>
    <meta:initial-creator>經濟發展局</meta:initial-creator>
    <meta:creation-date>2016-12-29T19:22:00</meta:creation-date>
    <dc:creator>施又維</dc:creator>
    <dc:date>2016-12-29T19:24:00</dc:date>
    <meta:print-date>2016-12-29T19:23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63" meta:character-count="358"/>
    <meta:generator>OpenOffice.org/3.4.1$Win32 OpenOffice.org_project/341m1$Build-9593</meta:generator>
  </office:meta>
</office:document-meta>
</file>