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4cm" fo:margin-left="-0.199cm" table:align="left" style:writing-mode="lr-tb"/>
    </style:style>
    <style:style style:name="表格1.A" style:family="table-column">
      <style:table-column-properties style:column-width="7.119cm"/>
    </style:style>
    <style:style style:name="表格1.B" style:family="table-column">
      <style:table-column-properties style:column-width="6.195cm"/>
    </style:style>
    <style:style style:name="表格1.C" style:family="table-column">
      <style:table-column-properties style:column-width="2.5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2.011cm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2.011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line-height="2.011cm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2.011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遺產分割協議書</text:p>
      <text:p text:style-name="P1"/>
      <text:p text:style-name="Standard"><text:span text:style-name="T1">往生者</text:span><text:span text:style-name="T2">　 <text:s text:c="14"/></text:span><text:span text:style-name="T1">所擁有之</text:span></text:p>
      <text:p text:style-name="Standard"><text:span text:style-name="T1">商業名稱</text:span><text:span text:style-name="T2"> <text:s text:c="16"/></text:span><text:span text:style-name="T1">（統一編號：</text:span><text:span text:style-name="T2">　　　　 　　　</text:span><text:span text:style-name="T1">）經全體繼承人同意由</text:span><text:span text:style-name="T2">　　 <text:s text:c="10"/></text:span><text:span text:style-name="T1">繼承。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全體繼承人簽名</text:p>
          </table:table-cell>
          <table:table-cell table:style-name="表格1.A1" office:value-type="string">
            <text:p text:style-name="P7"><text:span text:style-name="T1">身分證字號</text:span></text:p>
          </table:table-cell>
          <table:table-cell table:style-name="表格1.C1" office:value-type="string">
            <text:p text:style-name="P2">蓋章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6"/>
      <text:p text:style-name="P6"/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</dc:title>
    <meta:initial-creator>095079</meta:initial-creator>
    <meta:creation-date>2009-04-24T13:25:00</meta:creation-date>
    <dc:creator>095079</dc:creator>
    <dc:date>2009-06-03T14:50:00</dc:date>
    <meta:print-date>2009-04-24T13:40:00</meta:print-date>
    <meta:editing-cycles>8</meta:editing-cycles>
    <meta:editing-duration>PT18M</meta:editing-duration>
    <meta:document-statistic meta:table-count="1" meta:image-count="0" meta:object-count="0" meta:page-count="1" meta:paragraph-count="7" meta:word-count="58" meta:character-count="118"/>
    <meta:generator>OpenOffice.org/3.4.1$Win32 OpenOffice.org_project/341m1$Build-9593</meta:generator>
  </office:meta>
</office:document-meta>
</file>