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標楷體_全國工商" svg:font-family="華康標楷體_全國工商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cm" fo:margin-left="-0.199cm" table:align="left" style:writing-mode="lr-tb"/>
    </style:style>
    <style:style style:name="表格1.A" style:family="table-column">
      <style:table-column-properties style:column-width="1.471cm"/>
    </style:style>
    <style:style style:name="表格1.B" style:family="table-column">
      <style:table-column-properties style:column-width="1.012cm"/>
    </style:style>
    <style:style style:name="表格1.C" style:family="table-column">
      <style:table-column-properties style:column-width="1.233cm"/>
    </style:style>
    <style:style style:name="表格1.D" style:family="table-column">
      <style:table-column-properties style:column-width="0.351cm"/>
    </style:style>
    <style:style style:name="表格1.E" style:family="table-column">
      <style:table-column-properties style:column-width="0.288cm"/>
    </style:style>
    <style:style style:name="表格1.F" style:family="table-column">
      <style:table-column-properties style:column-width="1.016cm"/>
    </style:style>
    <style:style style:name="表格1.G" style:family="table-column">
      <style:table-column-properties style:column-width="0.58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086cm"/>
    </style:style>
    <style:style style:name="表格1.K" style:family="table-column">
      <style:table-column-properties style:column-width="0.37cm"/>
    </style:style>
    <style:style style:name="表格1.L" style:family="table-column">
      <style:table-column-properties style:column-width="0.751cm"/>
    </style:style>
    <style:style style:name="表格1.M" style:family="table-column">
      <style:table-column-properties style:column-width="0.848cm"/>
    </style:style>
    <style:style style:name="表格1.N" style:family="table-column">
      <style:table-column-properties style:column-width="0.515cm"/>
    </style:style>
    <style:style style:name="表格1.O" style:family="table-column">
      <style:table-column-properties style:column-width="0.182cm"/>
    </style:style>
    <style:style style:name="表格1.P" style:family="table-column">
      <style:table-column-properties style:column-width="0.423cm"/>
    </style:style>
    <style:style style:name="表格1.Q" style:family="table-column">
      <style:table-column-properties style:column-width="0.935cm"/>
    </style:style>
    <style:style style:name="表格1.R" style:family="table-column">
      <style:table-column-properties style:column-width="1.154cm"/>
    </style:style>
    <style:style style:name="表格1.S" style:family="table-column">
      <style:table-column-properties style:column-width="0.127cm"/>
    </style:style>
    <style:style style:name="表格1.T" style:family="table-column">
      <style:table-column-properties style:column-width="0.778cm"/>
    </style:style>
    <style:style style:name="表格1.U" style:family="table-column">
      <style:table-column-properties style:column-width="0.727cm"/>
    </style:style>
    <style:style style:name="表格1.V" style:family="table-column">
      <style:table-column-properties style:column-width="0.767cm"/>
    </style:style>
    <style:style style:name="表格1.W" style:family="table-column">
      <style:table-column-properties style:column-width="0.653cm"/>
    </style:style>
    <style:style style:name="表格1.X" style:family="table-column">
      <style:table-column-properties style:column-width="0.549cm"/>
    </style:style>
    <style:style style:name="表格1.Y" style:family="table-column">
      <style:table-column-properties style:column-width="1.27cm"/>
    </style:style>
    <style:style style:name="表格1.Z" style:family="table-column">
      <style:table-column-properties style:column-width="0.612cm"/>
    </style:style>
    <style:style style:name="表格1.a" style:family="table-column">
      <style:table-column-properties style:column-width="0.392cm"/>
    </style:style>
    <style:style style:name="表格1.b" style:family="table-column">
      <style:table-column-properties style:column-width="0.206cm"/>
    </style:style>
    <style:style style:name="表格1.c" style:family="table-column">
      <style:table-column-properties style:column-width="0.136cm"/>
    </style:style>
    <style:style style:name="表格1.d" style:family="table-column">
      <style:table-column-properties style:column-width="1.136cm"/>
    </style:style>
    <style:style style:name="表格1.e" style:family="table-column">
      <style:table-column-properties style:column-width="0.404cm"/>
    </style:style>
    <style:style style:name="表格1.f" style:family="table-column">
      <style:table-column-properties style:column-width="0.335cm"/>
    </style:style>
    <style:style style:name="表格1.g" style:family="table-column">
      <style:table-column-properties style:column-width="1.543cm"/>
    </style:style>
    <style:style style:name="表格1.h" style:family="table-column">
      <style:table-column-properties style:column-width="0.743cm"/>
    </style:style>
    <style:style style:name="表格1.i" style:family="table-column">
      <style:table-column-properties style:column-width="0.804cm"/>
    </style:style>
    <style:style style:name="表格1.j" style:family="table-column">
      <style:table-column-properties style:column-width="0.132cm"/>
    </style:style>
    <style:style style:name="表格1.k" style:family="table-column">
      <style:table-column-properties style:column-width="0.203cm"/>
    </style:style>
    <style:style style:name="表格1.l" style:family="table-column">
      <style:table-column-properties style:column-width="1.905cm"/>
    </style:style>
    <style:style style:name="表格1.1" style:family="table-row">
      <style:table-row-properties style:min-row-height="1.12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34" style:family="table-row">
      <style:table-row-properties style:min-row-height="0.635cm" style:keep-together="true" fo:keep-together="auto"/>
    </style:style>
    <style:style style:name="表格1.e3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i3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R40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43" style:family="table-row">
      <style:table-row-properties style:min-row-height="9.215cm" style:keep-together="true" fo:keep-together="auto"/>
    </style:style>
    <style:style style:name="表格1.44" style:family="table-row">
      <style:table-row-properties style:min-row-height="11.113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華康標楷體_全國工商" style:font-size-complex="10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華康標楷體_全國工商" style:font-size-complex="10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華康標楷體_全國工商" style:font-size-complex="16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華康標楷體_全國工商" style:font-size-complex="16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華康標楷體_全國工商" style:font-size-complex="16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華康標楷體_全國工商" style:font-size-complex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華康標楷體_全國工商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華康標楷體_全國工商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華康標楷體_全國工商" style:font-size-complex="14pt"/>
    </style:style>
    <style:style style:name="P13" style:family="paragraph" style:parent-style-name="Standard">
      <style:paragraph-properties style:line-height-at-least="0cm" fo:text-align="end" style:justify-single-word="false"/>
      <style:text-properties style:font-name="標楷體" fo:font-size="14pt" fo:font-weight="bold" style:font-name-asian="標楷體" style:font-size-asian="14pt" style:font-weight-asian="bold" style:font-name-complex="華康標楷體_全國工商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華康標楷體_全國工商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華康標楷體_全國工商" style:font-size-complex="8pt"/>
    </style:style>
    <style:style style:name="P16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華康標楷體_全國工商" style:font-size-complex="8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華康標楷體_全國工商" style:font-size-complex="13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fo:font-size="15pt" fo:font-weight="bold" style:font-name-asian="標楷體" style:font-size-asian="15pt" style:font-weight-asian="bold" style:font-name-complex="華康標楷體_全國工商" style:font-size-complex="15pt"/>
    </style:style>
    <style:style style:name="P19" style:family="paragraph" style:parent-style-name="Standard">
      <style:paragraph-properties style:line-height-at-least="0cm"/>
      <style:text-properties style:font-name="華康標楷體_全國工商" fo:font-size="10pt" fo:font-weight="bold" style:font-name-asian="華康標楷體_全國工商" style:font-size-asian="10pt" style:font-weight-asian="bold" style:font-name-complex="華康標楷體_全國工商" style:font-size-complex="10pt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華康標楷體_全國工商" style:font-size-complex="14pt"/>
    </style:style>
    <style:style style:name="P2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22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華康標楷體_全國工商" style:font-size-complex="1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華康標楷體_全國工商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華康標楷體_全國工商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興辦工業人申請符合非都市土地使用管制規則第32條土地變更計畫申請書</text:span></text:p>
      <text:p text:style-name="P1"><text:span text:style-name="T1"><text:s text:c="61"/></text:span><text:span text:style-name="T2"><text:s/>申請日期： <text:s text:c="2"/></text:span><text:span text:style-name="T3">年 <text:s text:c="2"/>月 <text:s text:c="2"/>日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8" office:value-type="string">
            <text:p text:style-name="P6">一、興辦工業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6" office:value-type="string">
            <text:p text:style-name="P9">興辦工業人（申請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電 <text:s text:c="2"/>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傳 <text:s text:c="2"/>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9"><text:s text:c="2"/>廠 <text:s text:c="9"/>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聯絡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6" office:value-type="string">
            <text:p text:style-name="P9"><text:s text:c="2"/>負 <text:s text:c="3"/>責 <text:s text:c="3"/>人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姓名</text:p>
          </table:table-cell>
          <table:covered-table-cell/>
          <table:covered-table-cell/>
          <table:covered-table-cell/>
          <table:table-cell table:style-name="表格1.A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4">身份證字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住址</text:p>
          </table:table-cell>
          <table:covered-table-cell/>
          <table:covered-table-cell/>
          <table:covered-table-cell/>
          <table:table-cell table:style-name="表格1.A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電 <text:s text:c="2"/>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0">公 司 核 准 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字號</text:p>
          </table:table-cell>
          <table:covered-table-cell/>
          <table:covered-table-cell/>
          <table:covered-table-cell/>
          <table:table-cell table:style-name="表格1.A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日 <text:s text:c="2"/>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8" office:value-type="string">
            <text:p text:style-name="P2"><text:span text:style-name="T5">二、原設廠土地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6" office:value-type="string">
            <text:p text:style-name="P21"><text:span text:style-name="T5">原 <text:s text:c="2"/>設 <text:s text:c="2"/>廠 <text:s/>廠 <text:s/>地</text:span></text:p>
          </table:table-cell>
          <table:table-cell table:style-name="表格1.A2" table:number-columns-spanned="2" office:value-type="string">
            <text:p text:style-name="P11">縣（市）</text:p>
          </table:table-cell>
          <table:covered-table-cell/>
          <table:table-cell table:style-name="表格1.A2" table:number-columns-spanned="4" office:value-type="string">
            <text:p text:style-name="P11">市鄉鎮</text:p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11">段\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地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>登記面積</text:p>
            <text:p text:style-name="P15">（平方公尺）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1">使用面積</text:p>
            <text:p text:style-name="P15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使用分區\</text:p>
            <text:p text:style-name="P5">編定用地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備註</text:p>
          </table:table-cell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37" office:value-type="string">
            <text:p text:style-name="P8">（如需增加欄位請按本格式繕製浮貼，並加蓋騎縫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3" office:value-type="string">
            <text:p text:style-name="P11">總筆數</text:p>
          </table:table-cell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11">登記總面積</text:p>
            <text:p text:style-name="P15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>使用面積</text:p>
            <text:p text:style-name="P15">（平方公尺）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1">建蓛率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>%</text:p>
          </table:table-cell>
          <table:covered-table-cell/>
          <table:table-cell table:style-name="表格1.A2" table:number-columns-spanned="4" office:value-type="string">
            <text:p text:style-name="P11">容積率</text:p>
          </table:table-cell>
          <table:covered-table-cell/>
          <table:covered-table-cell/>
          <table:covered-table-cell/>
          <table:table-cell table:style-name="表格1.A1" office:value-type="string">
            <text:p text:style-name="P13">%</text:p>
          </table:table-cell>
        </table:table-row>
        <table:table-row table:style-name="表格1.1">
          <table:table-cell table:style-name="表格1.A1" table:number-columns-spanned="3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8" office:value-type="string">
            <text:p text:style-name="P2"><text:span text:style-name="T5">三、申請變更編定土地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7" office:value-type="string">
            <text:p text:style-name="P21"><text:span text:style-name="T5">申請變更編定土地</text:span></text:p>
          </table:table-cell>
          <table:table-cell table:style-name="表格1.A2" table:number-columns-spanned="2" office:value-type="string">
            <text:p text:style-name="P11">縣（市）</text:p>
          </table:table-cell>
          <table:covered-table-cell/>
          <table:table-cell table:style-name="表格1.A2" table:number-columns-spanned="4" office:value-type="string">
            <text:p text:style-name="P11">市鄉鎮</text:p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11">段\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地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>登記面積</text:p>
            <text:p text:style-name="P15">（平方公尺）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1">使用面積</text:p>
            <text:p text:style-name="P15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使用分區\</text:p>
            <text:p text:style-name="P5">編定用地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備註</text:p>
          </table:table-cell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37" office:value-type="string">
            <text:p text:style-name="P8">（如需增加欄位請按本格式繕製浮貼，並加蓋騎縫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3" office:value-type="string">
            <text:p text:style-name="P11">總筆數</text:p>
          </table:table-cell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11">登記總面積</text:p>
            <text:p text:style-name="P15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>使用面積</text:p>
            <text:p text:style-name="P15">（平方公尺）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1">建蓛率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>%</text:p>
          </table:table-cell>
          <table:covered-table-cell/>
          <table:table-cell table:style-name="表格1.A2" table:number-columns-spanned="4" office:value-type="string">
            <text:p text:style-name="P11">容積率</text:p>
          </table:table-cell>
          <table:covered-table-cell/>
          <table:covered-table-cell/>
          <table:covered-table-cell/>
          <table:table-cell table:style-name="表格1.A1" office:value-type="string">
            <text:p text:style-name="P13">%</text:p>
          </table:table-cell>
        </table:table-row>
        <table:table-row table:style-name="表格1.1">
          <table:covered-table-cell/>
          <table:table-cell table:style-name="表格1.A2" table:number-columns-spanned="11" office:value-type="string">
            <text:p text:style-name="P9">申請土地間隔有道路、水路寬度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8" office:value-type="string">
            <text:p text:style-name="P2"><text:span text:style-name="T5">四、隔離設施規劃、施工及功能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6" office:value-type="string">
            <text:p text:style-name="P21"><text:soft-page-break/><text:span text:style-name="T5">隔離規劃配置</text:span></text:p>
          </table:table-cell>
          <table:table-cell table:style-name="表格1.A2" table:number-columns-spanned="2" office:value-type="string">
            <text:p text:style-name="P11">縣（市）</text:p>
          </table:table-cell>
          <table:covered-table-cell/>
          <table:table-cell table:style-name="表格1.A2" table:number-columns-spanned="4" office:value-type="string">
            <text:p text:style-name="P11">市鄉鎮</text:p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11">段\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地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>登記面積</text:p>
            <text:p text:style-name="P15">（平方公尺）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1">使用面積</text:p>
            <text:p text:style-name="P15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4">隔離施設及功能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8" office:value-type="string">
            <text:p text:style-name="P8">（如需增加欄位請按本格式繕製浮貼，並加蓋騎縫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總筆數</text:p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6" office:value-type="string">
            <text:p text:style-name="P11">登記面積</text:p>
            <text:p text:style-name="P15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>使用面積</text:p>
            <text:p text:style-name="P15">（平方公尺）</text:p>
          </table:table-cell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13" office:value-type="string">
            <text:p text:style-name="P3"><text:span text:style-name="T4">隔離設施面積占變更編定土地總面積之比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%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8" office:value-type="string">
            <text:p text:style-name="P2"><text:span text:style-name="T5">五、增加廠地後之實質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2" table:number-rows-spanned="2" table:number-columns-spanned="5" office:value-type="string">
            <text:p text:style-name="P11">主要產品名稱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11">年產量</text:p>
          </table:table-cell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11">年產值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1">使用原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6" office:value-type="string">
            <text:p text:style-name="P11">主要機器設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11">數量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1">單 <text:s text:c="5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>名稱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5" table:number-columns-spanned="4" office:value-type="string">
            <text:p text:style-name="P11">馬 <text:s text:c="2"/>力</text:p>
          </table:table-cell>
          <table:covered-table-cell/>
          <table:covered-table-cell/>
          <table:covered-table-cell/>
          <table:table-cell table:style-name="表格1.i35" table:number-columns-spanned="4" office:value-type="string">
            <text:p text:style-name="P11">千 <text:s text:c="2"/>瓦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>平均每日用水量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0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6" office:value-type="string">
            <text:p text:style-name="P17">預估平均每日用水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>興 <text:s/>建 <text:s/>日 <text:s/>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1">完 <text:s/>工 <text:s/>日 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8" office:value-type="string">
            <text:p text:style-name="P6">六、用地變更後對鄰近環境之影響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2" table:number-columns-spanned="6" office:value-type="string">
            <text:p text:style-name="P18">鄰近農業生產環境之現況及降低影響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備註</text:p>
          </table:table-cell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4">
          <table:table-cell table:style-name="表格1.A2" table:number-columns-spanned="6" office:value-type="string">
            <text:p text:style-name="P18">對鄰近農田灌排水及農路系統之影響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備註</text:p>
          </table:table-cell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標楷體_全國工商" svg:font-family="華康標楷體_全國工商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標楷體_全國工商" style:font-name-asian="華康標楷體_全國工商" style:font-name-complex="華康標楷體_全國工商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_全國工商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01cm" fo:margin-bottom="2cm" fo:margin-left="2.501cm" fo:margin-right="2.501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興辦工業申請符合非都市土地使用管制規則第33條設廠計畫申請書</dc:title>
    <meta:initial-creator>094010</meta:initial-creator>
    <meta:creation-date>2009-10-01T13:34:00</meta:creation-date>
    <dc:creator>094028</dc:creator>
    <dc:date>2009-10-01T13:34:00</dc:date>
    <meta:print-date>2009-10-01T13:28:00</meta:print-date>
    <meta:editing-cycles>2</meta:editing-cycles>
    <meta:editing-duration>PT4M</meta:editing-duration>
    <meta:document-statistic meta:table-count="1" meta:image-count="0" meta:object-count="0" meta:page-count="3" meta:paragraph-count="103" meta:word-count="606" meta:character-count="751"/>
    <meta:generator>OpenOffice.org/3.4.1$Win32 OpenOffice.org_project/341m1$Build-9593</meta:generator>
  </office:meta>
</office:document-meta>
</file>