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fo:margin-left="-0.199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515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684cm"/>
    </style:style>
    <style:style style:name="表格1.S" style:family="table-column">
      <style:table-column-properties style:column-width="1.154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78cm"/>
    </style:style>
    <style:style style:name="表格1.V" style:family="table-column">
      <style:table-column-properties style:column-width="0.727cm"/>
    </style:style>
    <style:style style:name="表格1.W" style:family="table-column">
      <style:table-column-properties style:column-width="0.767cm"/>
    </style:style>
    <style:style style:name="表格1.X" style:family="table-column">
      <style:table-column-properties style:column-width="0.653cm"/>
    </style:style>
    <style:style style:name="表格1.Y" style:family="table-column">
      <style:table-column-properties style:column-width="0.549cm"/>
    </style:style>
    <style:style style:name="表格1.Z" style:family="table-column">
      <style:table-column-properties style:column-width="1.27cm"/>
    </style:style>
    <style:style style:name="表格1.a" style:family="table-column">
      <style:table-column-properties style:column-width="0.612cm"/>
    </style:style>
    <style:style style:name="表格1.b" style:family="table-column">
      <style:table-column-properties style:column-width="0.392cm"/>
    </style:style>
    <style:style style:name="表格1.c" style:family="table-column">
      <style:table-column-properties style:column-width="0.206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0.203cm"/>
    </style:style>
    <style:style style:name="表格1.m" style:family="table-column">
      <style:table-column-properties style:column-width="1.905cm"/>
    </style:style>
    <style:style style:name="表格1.1" style:family="table-row">
      <style:table-row-properties style:min-row-height="1.1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34" style:family="table-row">
      <style:table-row-properties style:min-row-height="0.635cm" style:keep-together="true" fo:keep-together="auto"/>
    </style:style>
    <style:style style:name="表格1.f3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j3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S3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41" style:family="table-row">
      <style:table-row-properties style:min-row-height="3.528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華康標楷體_全國工商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華康標楷體_全國工商" style:font-size-complex="8pt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fo:font-size="8pt" fo:font-weight="bold" style:font-name-asian="標楷體" style:font-size-asian="8pt" style:font-weight-asian="bold" style:font-name-complex="華康標楷體_全國工商" style:font-size-complex="8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華康標楷體_全國工商" style:font-size-complex="13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華康標楷體_全國工商" style:font-size-complex="15pt"/>
    </style:style>
    <style:style style:name="P18" style:family="paragraph" style:parent-style-name="Standard">
      <style:paragraph-properties style:line-height-at-least="0cm"/>
      <style:text-properties style:font-name="華康標楷體_全國工商" fo:font-size="10pt" fo:font-weight="bold" style:font-name-asian="華康標楷體_全國工商" style:font-size-asian="10pt" style:font-weight-asian="bold" style:font-name-complex="華康標楷體_全國工商" style:font-size-complex="10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興辦工業申請符合非都市土地使用管制規則第34條土地變更計畫申請書</text:span></text:p>
      <text:p text:style-name="P1"><text:span text:style-name="T1"><text:s text:c="61"/></text:span><text:span text:style-name="T2"><text:s/>申請日期： <text:s text:c="2"/></text:span><text:span text:style-name="T3">年 <text:s text:c="2"/>月 <text:s text:c="2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9" office:value-type="string">
            <text:p text:style-name="P5">一、興辦工業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6" office:value-type="string">
            <text:p text:style-name="P8">興辦工業人（申請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電 <text:s text:c="2"/>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傳 <text:s text:c="2"/>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<text:s text:c="2"/>廠 <text:s text:c="9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聯絡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6" office:value-type="string">
            <text:p text:style-name="P8"><text:s text:c="2"/>負 <text:s text:c="3"/>責 <text:s text:c="3"/>人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身份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住址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電 <text:s text:c="2"/>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9">公 司 核 准 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字號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日 <text:s text:c="2"/>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9" office:value-type="string">
            <text:p text:style-name="P2"><text:span text:style-name="T5">二、原設廠土地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6" office:value-type="string">
            <text:p text:style-name="P20"><text:span text:style-name="T5">原 <text:s text:c="2"/>設 <text:s text:c="2"/>廠 <text:s/>廠 <text:s/>地</text:span></text:p>
          </table:table-cell>
          <table:table-cell table:style-name="表格1.A2" table:number-columns-spanned="2" office:value-type="string">
            <text:p text:style-name="P10">縣（市）</text:p>
          </table:table-cell>
          <table:covered-table-cell/>
          <table:table-cell table:style-name="表格1.A2" table:number-columns-spanned="4" office:value-type="string">
            <text:p text:style-name="P10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登記面積</text:p>
            <text:p text:style-name="P14">（平方公尺）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>使用面積</text:p>
            <text:p text:style-name="P14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使用分區\</text:p>
            <text:p text:style-name="P4">編定用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備註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8" office:value-type="string">
            <text:p text:style-name="P7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10">總筆數</text:p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0">登記總面積</text:p>
            <text:p text:style-name="P14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使用面積</text:p>
            <text:p text:style-name="P14">（平方公尺）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建蓛率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%</text:p>
          </table:table-cell>
          <table:covered-table-cell/>
          <table:table-cell table:style-name="表格1.A2" table:number-columns-spanned="4" office:value-type="string">
            <text:p text:style-name="P10">容積率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%</text:p>
          </table:table-cell>
        </table:table-row>
        <table:table-row table:style-name="表格1.1">
          <table:table-cell table:style-name="表格1.A1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9" office:value-type="string">
            <text:p text:style-name="P2"><text:span text:style-name="T5">三、申請變更編定土地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7" office:value-type="string">
            <text:p text:style-name="P20"><text:span text:style-name="T5">申請變更編定土地</text:span></text:p>
          </table:table-cell>
          <table:table-cell table:style-name="表格1.A2" table:number-columns-spanned="2" office:value-type="string">
            <text:p text:style-name="P10">縣（市）</text:p>
          </table:table-cell>
          <table:covered-table-cell/>
          <table:table-cell table:style-name="表格1.A2" table:number-columns-spanned="4" office:value-type="string">
            <text:p text:style-name="P10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登記面積</text:p>
            <text:p text:style-name="P14">（平方公尺）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>使用面積</text:p>
            <text:p text:style-name="P14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使用分區\</text:p>
            <text:p text:style-name="P4">編定用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備註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8" office:value-type="string">
            <text:p text:style-name="P7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10">總筆數</text:p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0">登記總面積</text:p>
            <text:p text:style-name="P14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使用面積</text:p>
            <text:p text:style-name="P14">（平方公尺）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建蓛率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%</text:p>
          </table:table-cell>
          <table:covered-table-cell/>
          <table:table-cell table:style-name="表格1.A2" table:number-columns-spanned="4" office:value-type="string">
            <text:p text:style-name="P10">容積率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%</text:p>
          </table:table-cell>
        </table:table-row>
        <table:table-row table:style-name="表格1.1">
          <table:covered-table-cell/>
          <table:table-cell table:style-name="表格1.A2" table:number-columns-spanned="11" office:value-type="string">
            <text:p text:style-name="P8">申請土地間隔有道路、水路寬度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9" office:value-type="string">
            <text:p text:style-name="P2"><text:span text:style-name="T5">四、綠地規劃、施工及功能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6" office:value-type="string">
            <text:p text:style-name="P21"><text:soft-page-break/>綠地規劃配置</text:p>
          </table:table-cell>
          <table:table-cell table:style-name="表格1.A2" table:number-columns-spanned="2" office:value-type="string">
            <text:p text:style-name="P10">縣（市）</text:p>
          </table:table-cell>
          <table:covered-table-cell/>
          <table:table-cell table:style-name="表格1.A2" table:number-columns-spanned="4" office:value-type="string">
            <text:p text:style-name="P10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登記面積</text:p>
            <text:p text:style-name="P14">（平方公尺）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0">使用面積</text:p>
            <text:p text:style-name="P14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綠地施設及功能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9" office:value-type="string">
            <text:p text:style-name="P7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總筆數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6" office:value-type="string">
            <text:p text:style-name="P10">登記面積</text:p>
            <text:p text:style-name="P14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使用面積</text:p>
            <text:p text:style-name="P14">（平方公尺）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13" office:value-type="string">
            <text:p text:style-name="P10">綠地面積占變更編定土地總面積之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%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9" office:value-type="string">
            <text:p text:style-name="P2"><text:span text:style-name="T5">五、用地變更編定後之實質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rows-spanned="2" table:number-columns-spanned="5" office:value-type="string">
            <text:p text:style-name="P10">主要產品名稱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0">年產量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0">年產值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0">使用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10">主要機器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0">數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0">單 <text:s text:c="5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4" office:value-type="string">
            <text:p text:style-name="P10">馬 <text:s text:c="2"/>力</text:p>
          </table:table-cell>
          <table:covered-table-cell/>
          <table:covered-table-cell/>
          <table:covered-table-cell/>
          <table:table-cell table:style-name="表格1.j35" table:number-columns-spanned="4" office:value-type="string">
            <text:p text:style-name="P10">千 <text:s text:c="2"/>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馬力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千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0">平均每日用水量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8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6" office:value-type="string">
            <text:p text:style-name="P16">預估平均每日用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0">興 <text:s/>建 <text:s/>日 <text:s/>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完 <text:s/>工 <text:s/>日 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9" office:value-type="string">
            <text:p text:style-name="P5">六、用地變更後對鄰近環境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2" table:number-columns-spanned="6" office:value-type="string">
            <text:p text:style-name="P17">鄰近農業生產環境之現況及降低影響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2" table:number-columns-spanned="6" office:value-type="string">
            <text:p text:style-name="P17">對鄰近農田灌排水及農路系統之影響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標楷體_全國工商" style:font-name-asian="華康標楷體_全國工商" style:font-name-complex="華康標楷體_全國工商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cm" fo:margin-left="2.501cm" fo:margin-right="2.5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興辦工業申請符合非都市土地使用管制規則第33條設廠計畫申請書</dc:title>
    <meta:initial-creator>094010</meta:initial-creator>
    <meta:creation-date>2009-06-11T00:59:00</meta:creation-date>
    <dc:creator>文堂</dc:creator>
    <dc:date>2009-06-11T01:01:00</dc:date>
    <meta:editing-cycles>4</meta:editing-cycles>
    <meta:editing-duration>PT2M</meta:editing-duration>
    <meta:document-statistic meta:table-count="1" meta:image-count="0" meta:object-count="0" meta:page-count="2" meta:paragraph-count="105" meta:word-count="607" meta:character-count="752"/>
    <meta:generator>OpenOffice.org/3.4.1$Win32 OpenOffice.org_project/341m1$Build-9593</meta:generator>
  </office:meta>
</office:document-meta>
</file>