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標楷體_全國工商" svg:font-family="華康標楷體_全國工商, 微軟正黑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華康標楷體_全國工商" fo:font-size="26pt" style:font-name-asian="華康標楷體_全國工商" style:font-size-asian="26pt" style:font-name-complex="華康標楷體_全國工商" style:font-size-complex="26pt"/>
    </style:style>
    <style:style style:name="P3" style:family="paragraph" style:parent-style-name="Standard">
      <style:paragraph-properties fo:line-height="0.67cm"/>
    </style:style>
    <style:style style:name="P4" style:family="paragraph" style:parent-style-name="Standard">
      <style:paragraph-properties fo:line-height="0.67cm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11cm" style:punctuation-wrap="simple" style:line-break="normal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line-height="0.917cm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 style:master-page-name="Standard">
      <style:paragraph-properties fo:margin-left="8.255cm" fo:margin-right="0.459cm" fo:line-height="0.423cm" fo:text-align="end" style:justify-single-word="false" fo:text-indent="0cm" style:auto-text-indent="false" style:page-number="auto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1.173cm" fo:margin-right="0cm" fo:line-height="0.67cm" fo:text-indent="-1.173cm" style:auto-text-indent="false"/>
    </style:style>
    <style:style style:name="P14" style:family="paragraph" style:parent-style-name="Standard">
      <style:paragraph-properties fo:margin-left="1.152cm" fo:margin-right="0cm" fo:line-height="0.67cm" fo:text-indent="-1.152cm" style:auto-text-indent="false"/>
    </style:style>
    <style:style style:name="P15" style:family="paragraph" style:parent-style-name="Standard">
      <style:paragraph-properties fo:margin-top="0.318cm" fo:margin-bottom="0cm"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cm" fo:line-height="0.706cm" fo:text-indent="0.751cm" style:auto-text-indent="false"/>
    </style:style>
    <style:style style:name="P17" style:family="paragraph" style:parent-style-name="Standard">
      <style:paragraph-properties fo:margin-left="0cm" fo:margin-right="0cm" fo:line-height="0.706cm" fo:text-indent="1.249cm" style:auto-text-indent="false"/>
    </style:style>
    <style:style style:name="P18" style:family="paragraph" style:parent-style-name="Standard">
      <style:paragraph-properties fo:margin-left="0cm" fo:margin-right="0cm" style:line-height-at-least="0cm" fo:text-indent="1.235cm" style:auto-text-indent="false"/>
    </style:style>
    <style:style style:name="P19" style:family="paragraph" style:parent-style-name="Standard">
      <style:paragraph-properties fo:margin-left="0.624cm" fo:margin-right="0cm" fo:line-height="0.353cm" fo:text-indent="-0.624cm" style:auto-text-indent="false"/>
    </style:style>
    <style:style style:name="P20" style:family="paragraph" style:parent-style-name="Standard">
      <style:paragraph-properties fo:margin-left="0.624cm" fo:margin-right="0cm" fo:line-height="0.353cm" fo:text-indent="-0.624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1" style:family="paragraph" style:parent-style-name="Standard">
      <style:paragraph-properties fo:margin-left="0.75cm" fo:margin-right="0cm" fo:line-height="0.353cm" fo:text-indent="0.002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2" style:family="paragraph" style:parent-style-name="Standard">
      <style:paragraph-properties fo:margin-left="0.751cm" fo:margin-right="0cm" fo:line-height="0.353cm" fo:text-indent="-0.751cm" style:auto-text-indent="false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text-combine="lines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新細明體" fo:font-size="10pt" fo:font-weight="bold" style:font-size-asian="10pt" style:font-weight-asian="bold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□自領 <text:s text:c="2"/>□ 郵寄</text:p>
      <text:p text:style-name="P1"><text:span text:style-name="T1">工 廠 歇 業 申 請 書</text:span></text:p>
      <text:p text:style-name="P2"/>
      <text:p text:style-name="P3"><text:span text:style-name="T2">本公司（廠）座落桃園市　 <text:s text:c="3"/></text:span><text:span text:style-name="T3">區</text:span><text:span text:style-name="T2">　 <text:s text:c="3"/></text:span><text:span text:style-name="T3">里</text:span><text:span text:style-name="T2"> <text:s text:c="4"/>　路 <text:s text:c="2"/>（街） 　　段　　巷　 弄　 號　 樓工廠，因 <text:s/>□遷廠 <text:s/>□歇業 <text:s/>□變更產業類別 <text:s/>□其他(原因：　　　　 <text:s text:c="7"/>），玆檢附工廠登記證（□工廠登記證正本一紙）（□遺失切結書歇業2份），申請歇業工廠登記，並切結下列事項，如有不實，願負一切法律責任：</text:span></text:p>
      <text:p text:style-name="P4"/>
      <text:p text:style-name="P13"><text:span text:style-name="T5">□</text:span><text:span text:style-name="T7">　</text:span><text:span text:style-name="T4">本公司（廠）非屬環保署依「土壤及地下水污染整治法」第九條指定公告之事業，免檢具用地之土壤污染檢測資料報請環保局備查。</text:span></text:p>
      <text:p text:style-name="P14"><text:span text:style-name="T5">□</text:span><text:span text:style-name="T7">　</text:span><text:span text:style-name="T4">本公司（廠）已依「土壤及地下水污染整治法」第九條規定，向環保局辦妥用地之土壤污染檢測資料備查。</text:span></text:p>
      <text:p text:style-name="P14"><text:span text:style-name="T5">□</text:span><text:span text:style-name="T7">　</text:span><text:span text:style-name="T4">本公司（廠）屬環保署依「土壤及地下水污染整治法」第九條指定公告之事業，如未依該法第九條規定，先向環保局申請備查時，將被環保局處以新台幣１５萬以上７５萬元以下罰鍰，本公司（廠）已充分瞭解附記所載事項，仍請貴府先准予辦理註銷工廠登記。</text:span></text:p>
      <text:p text:style-name="P8"><text:span text:style-name="T7">※本公司（廠）</text:span><text:span text:style-name="T8">□同意 <text:s/>□不同意</text:span><text:span text:style-name="T7">貴府及所轄桃園航空城股份有限公司利用本公司（廠）資訊（含土地資料、聯絡電話等）作為媒介歇業廠房供他廠設廠及工商產業輔導之用。</text:span></text:p>
      <text:p text:style-name="P15">　　此　　致</text:p>
      <text:p text:style-name="P10"><text:span text:style-name="T6">桃園市政府</text:span></text:p>
      <text:p text:style-name="P11"><text:span text:style-name="T9">　　 <text:s/></text:span><text:span text:style-name="T3">工廠登記證編號：</text:span></text:p>
      <text:p text:style-name="P11"><text:span text:style-name="T3">　　 申請工廠廠名：</text:span></text:p>
      <text:p text:style-name="P16"><text:span text:style-name="T3">　工廠員工人數(僅供產業輔導分析參考)：</text:span></text:p>
      <text:p text:style-name="P17"><text:span text:style-name="T3">負 <text:s text:c="2"/>責 <text:s text:c="2"/>人：</text:span></text:p>
      <text:p text:style-name="P5">　　 工 廠 廠 址 ：</text:p>
      <text:p text:style-name="P9"><text:span text:style-name="T10"><text:s text:c="43"/></text:span><text:span text:style-name="T11">（請加蓋工廠及負責人印章）</text:span></text:p>
      <text:p text:style-name="P18"><text:span text:style-name="T3">通訊地址：</text:span></text:p>
      <text:p text:style-name="P9"><text:span text:style-name="T3">　　 聯絡人：</text:span><text:span text:style-name="T10"> <text:s text:c="16"/>　　 <text:s/></text:span><text:span text:style-name="T3">聯絡電話：</text:span></text:p>
      <text:p text:style-name="P6"/>
      <text:p text:style-name="P9"><text:span text:style-name="T3">中　　　華　　　民　　　國　 <text:s/>　　　年　　 <text:s/>　　月　 <text:s/>　　　日</text:span></text:p>
      <text:p text:style-name="P7"/>
      <text:p text:style-name="P7">附註：</text:p>
      <text:p text:style-name="P19"><text:span text:style-name="T12">一</text:span><text:span text:style-name="T13">、</text:span><text:span text:style-name="T12">廠地倘位於本市特定農業區、一般農業區、鄉村區及森林區者，108年1月1日起歇業後重新設廠限供低污染事業使用。</text:span></text:p>
      <text:p text:style-name="P19"><text:span text:style-name="T12">二、按「土壤及地下水污染整治法」第9條規定，中央主管機關（行政院環境保護署）公告之之事業有下列情形</text:span><text:soft-page-break/><text:span text:style-name="T12">之一者，應於行為前檢具用地之土壤污染評估調查及檢測資料，報請直轄市、縣（市）主管機關或中央主管機關委託之機關審查：</text:span></text:p>
      <text:p text:style-name="P20">（一）依法辦理事業設立許可、登記、申請營業執照。</text:p>
      <text:p text:style-name="P20">（二）變更營業者。</text:p>
      <text:p text:style-name="P20">（三）變更產業類別。但變更前、後之產業類別均屬中央機關公告之事業，不在此限。</text:p>
      <text:p text:style-name="P20">（四）變更營業用地範圍。</text:p>
      <text:p text:style-name="P20">（五）依法辦理歇業、繳銷經營許可或營業執照、終止營業（運）、關廠（場）或無繼續生產、製造、加工。</text:p>
      <text:p text:style-name="P21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p>
      <text:p text:style-name="P22"><text:span text:style-name="T12">三、有關「土壤及地下水污染整治法」第9條公告指定之事業，請逕往行政院環境保護署網站查詢，或電洽本府環境保護局（聯絡電話：03-3386021）。</text:span></text:p>
      <text:p text:style-name="P22"><text:span text:style-name="T12"><text:s text:c="86"/></text:span><text:span text:style-name="T11">107/10/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標楷體_全國工商" svg:font-family="華康標楷體_全國工商, 微軟正黑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華康標楷體_全國工商" fo:font-size="26pt" fo:language="en" fo:country="US" style:font-name-asian="華康標楷體_全國工商" style:font-size-asian="26pt" style:font-name-complex="Times New Roman" style:font-size-complex="26pt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size="12pt" style:font-name-asian="標楷體" style:font-size-asian="12pt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text-underline-style="none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華康標楷體_全國工商" fo:font-size="26pt" fo:language="en" fo:country="US" style:font-name-asian="華康標楷體_全國工商" style:font-size-asian="26pt" style:font-name-complex="Times New Roman" style:font-size-complex="26pt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_全國工商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1.27cm" fo:margin-left="8.25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1.21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12.06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12.91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3.75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_全國工商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63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廠 歇 業 申 請 書</dc:title>
    <meta:initial-creator>094010</meta:initial-creator>
    <meta:creation-date>2018-10-30T17:54:00</meta:creation-date>
    <dc:creator>陳儀儒</dc:creator>
    <dc:date>2018-10-30T17:54:00</dc:date>
    <meta:print-date>2015-01-05T19:52:00</meta:print-date>
    <meta:editing-cycles>2</meta:editing-cycles>
    <meta:editing-duration>P15824DT17H31M44S</meta:editing-duration>
    <meta:document-statistic meta:table-count="0" meta:image-count="0" meta:object-count="0" meta:page-count="2" meta:paragraph-count="29" meta:word-count="1032" meta:character-count="1322"/>
    <meta:generator>OpenOffice.org/3.4.1$Win32 OpenOffice.org_project/341m1$Build-9593</meta:generator>
  </office:meta>
</office:document-meta>
</file>