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543cm" table:align="center" style:writing-mode="lr-tb"/>
    </style:style>
    <style:style style:name="表格1.A" style:family="table-column">
      <style:table-column-properties style:column-width="14.543cm"/>
    </style:style>
    <style:style style:name="表格1.1" style:family="table-row">
      <style:table-row-properties style:min-row-height="5.692cm" style:keep-together="true" fo:keep-together="auto"/>
    </style:style>
    <style:style style:name="表格1.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line-height="0.917cm"/>
    </style:style>
    <style:style style:name="P2" style:family="paragraph" style:parent-style-name="Standard" style:list-style-name="WW8Num1">
      <style:paragraph-properties fo:line-height="0.917cm" fo:text-align="justify" style:justify-single-word="false"/>
    </style:style>
    <style:style style:name="P3" style:family="paragraph" style:parent-style-name="Standard">
      <style:paragraph-properties fo:line-height="0.353cm" fo:text-align="justify" style:justify-single-word="false"/>
      <style:text-properties fo:color="#000000" style:font-name="標楷體" fo:font-size="16pt" style:font-name-asian="標楷體" style:font-size-asian="16pt" style:font-name-complex="標楷體" style:font-size-complex="16pt"/>
    </style:style>
    <style:style style:name="P4" style:family="paragraph" style:parent-style-name="Standard">
      <style:paragraph-properties fo:margin-top="0.318cm" fo:margin-bottom="0cm" fo:line-height="0.917cm">
        <style:tab-stops>
          <style:tab-stop style:position="10.478cm"/>
        </style:tab-stops>
      </style:paragraph-properties>
    </style:style>
    <style:style style:name="P5" style:family="paragraph" style:parent-style-name="Standard" style:master-page-name="Standard">
      <style:paragraph-properties fo:margin-top="0.318cm" fo:margin-bottom="0cm" fo:line-height="0.917cm" fo:text-align="center" style:justify-single-word="false" style:page-number="auto"/>
    </style:style>
    <style:style style:name="P6" style:family="paragraph" style:parent-style-name="Standard" style:list-style-name="WW8Num1">
      <style:paragraph-properties fo:margin-left="1.48cm" fo:margin-right="0cm" fo:line-height="0.917cm" fo:text-align="justify" style:justify-single-word="false" fo:text-indent="-0.63cm" style:auto-text-indent="false"/>
    </style:style>
    <style:style style:name="P7" style:family="paragraph" style:parent-style-name="Standard" style:list-style-name="WW8Num1">
      <style:paragraph-properties fo:margin-left="1.48cm" fo:margin-right="0cm" fo:line-height="0.917cm" fo:text-align="justify" style:justify-single-word="false" fo:text-indent="-0.63cm" style:auto-text-indent="false">
        <style:tab-stops>
          <style:tab-stop style:position="1.482cm"/>
        </style:tab-stops>
      </style:paragraph-properties>
    </style:style>
    <style:style style:name="P8" style:family="paragraph" style:parent-style-name="Standard" style:list-style-name="WW8Num1">
      <style:paragraph-properties fo:margin-left="1.48cm" fo:margin-right="0cm" fo:line-height="0.917cm" fo:text-align="justify" style:justify-single-word="false" fo:text-indent="-0.63cm" style:auto-text-indent="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0.85cm" fo:margin-right="0cm" fo:line-height="0.494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T1"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新細明體" style:font-size-complex="16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style:font-name="Wingding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電子遊戲場業申辦流程及應附書件</text:span></text:p>
      <text:p text:style-name="P4"><text:bookmark-start text:name="_Hlk65084887"/><text:span text:style-name="T2">一、先辦理建築物用途變更（建築管理處</text:span><text:span text:style-name="T3">使用管理科</text:span><text:span text:style-name="T2">）</text:span></text:p>
      <text:p text:style-name="P1"><text:span text:style-name="T2">二、使照變更完成後，提供下列申請書件5份：</text:span></text:p>
      <text:list xml:id="list2786082710753884731" text:style-name="WW8Num1">
        <text:list-item>
          <text:p text:style-name="P2"><text:span text:style-name="T2">公司(商業)登記申請書件、桃園市電子遊戲場業營業級別證申請書。[公司或商號之名稱及營業項目，應列明為電子遊戲場業。]</text:span></text:p>
        </text:list-item>
        <text:list-item>
          <text:p text:style-name="P2"><text:span text:style-name="T2">委託書(委託他人辦理者)。</text:span></text:p>
        </text:list-item>
        <text:list-item>
          <text:p text:style-name="P2"><text:span text:style-name="T2">負責人及營業場所管理人身分證影本、戶籍謄本（含記事欄記事）、警察刑事紀錄證明或出獄證明正本。</text:span></text:p>
        </text:list-item>
        <text:list-item>
          <text:p text:style-name="P2"><text:span text:style-name="T2">建築物使用執照、建築物配置圖(含面積計算)、建物第一類謄本(含所有權人)影本及竣工圖。</text:span></text:p>
        </text:list-item>
        <text:list-item>
          <text:p text:style-name="P6"><text:span text:style-name="T2">建築物所有權人同意書正本或以商業與所有權人簽訂之租賃契約書影本。</text:span></text:p>
        </text:list-item>
        <text:list-item>
          <text:p text:style-name="P2"><text:span text:style-name="T2">投保公共意外責任險保單影本。</text:span></text:p>
        </text:list-item>
        <text:list-item>
          <text:p text:style-name="P2"><text:span text:style-name="T2">規費：名稱或營業項目預查300元、登記費1,000元。</text:span></text:p>
        </text:list-item>
        <text:list-item>
          <text:p text:style-name="P6"><text:span text:style-name="T2">符合學校、醫院距離切結書、專業測量機構或建築師證明書、地籍圖謄本、正本都市計畫圖、土地使用分區證明、土地登記簿謄本、以圖示文字標示800公尺內無學校(含幼兒園)、醫院並經建築師簽證用印。</text:span></text:p>
        </text:list-item>
        <text:list-item>
          <text:p text:style-name="P8">機具明細表、經查驗核可電子遊戲機主機板查驗申請表影本。</text:p>
        </text:list-item>
        <text:list-item>
          <text:p text:style-name="P7"><text:span text:style-name="T2">原領電子遊戲場業營業級別證正本。</text:span></text:p>
        </text:list-item>
        <text:list-item>
          <text:p text:style-name="P8"><text:soft-page-break/>資本額證明文件(25萬以上者)。</text:p>
        </text:list-item>
      </text:list>
      <text:p text:style-name="P9"><text:bookmark-end text:name="_Hlk65084887"/></text:p>
      <table:table table:name="表格1" table:style-name="表格1">
        <table:table-column table:style-name="表格1.A"/>
        <table:table-row table:style-name="表格1.1">
          <table:table-cell table:style-name="表格1.A1" office:value-type="string">
            <text:p text:style-name="P1"><text:span text:style-name="T6">聯合查詢及服務櫃檯</text:span><text:span text:style-name="T4">：</text:span></text:p>
            <text:p text:style-name="P1"><text:span text:style-name="T8"></text:span><text:span text:style-name="T5">商業登記－經濟發展局商業行政科（本府前棟1樓）</text:span></text:p>
            <text:p text:style-name="P1"><text:span text:style-name="T8"></text:span><text:span text:style-name="T5">營業登記－國稅局（本府前棟1樓，商業登記7號櫃檯）</text:span></text:p>
            <text:p text:style-name="P1"><text:span text:style-name="T8"></text:span><text:span text:style-name="T5">建築物管理規定－建管處</text:span><text:span text:style-name="T7">使用管理科</text:span><text:span text:style-name="T5">（本府後棟1樓）</text:span></text:p>
            <text:p text:style-name="P1"><text:span text:style-name="T8"></text:span><text:span text:style-name="T5">土地使用</text:span><text:span text:style-name="T7">分區－都市發展局都市行政科</text:span><text:span text:style-name="T5">（本府前棟1樓）</text:span></text:p>
            <text:p text:style-name="P1"><text:span text:style-name="T8"></text:span><text:span text:style-name="T7">商業管理</text:span><text:span text:style-name="T5">、輔導</text:span><text:span text:style-name="T7">－經濟發展局商業發展科</text:span><text:span text:style-name="T5">（府外:桃園區成功路）</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20_字元_20_字元_20_字元_20_字元_20_字元_20_字元_20_字元_20_字元_20_字元_20_字元_20_字元_20_字元_20_字元_20_字元_20_字元" style:display-name=" 字元 字元 字元 字元 字元 字元 字元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fo:orphans="2" fo:widows="2"/>
      <style:text-properties fo:color="#666666" style:font-name="新細明體" style:letter-kerning="true" style:font-name-complex="新細明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2" style:num-format="1" text:start-value="10">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四、教育宣導及投保公共意外責任險及「聯合查詢及務櫃檯」之辦理情形</dc:title>
    <meta:initial-creator>USER</meta:initial-creator>
    <meta:creation-date>2021-02-24T19:01:00</meta:creation-date>
    <dc:creator>楊靜如</dc:creator>
    <dc:date>2021-02-24T19:02:00</dc:date>
    <meta:print-date>2021-01-19T11:39:00</meta:print-date>
    <meta:editing-cycles>3</meta:editing-cycles>
    <meta:editing-duration>PT1M</meta:editing-duration>
    <meta:document-statistic meta:table-count="1" meta:image-count="0" meta:object-count="0" meta:page-count="2" meta:paragraph-count="20" meta:word-count="587" meta:character-count="610"/>
    <meta:generator>OpenOffice.org/3.4.1$Win32 OpenOffice.org_project/341m1$Build-9593</meta:generator>
  </office:meta>
</office:document-meta>
</file>