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c0c0c0"/>
    </style:style>
    <style:style style:name="T5" style:family="text">
      <style:text-properties fo:color="#c0c0c0" fo:font-size="20pt" style:font-size-asian="20pt" style:font-size-complex="20pt"/>
    </style:style>
    <style:style style:name="T6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須否辦理工廠登記查詢函</text:p>
      <text:p text:style-name="P4"><text:span text:style-name="T1">本事業於桃園市 <text:s text:c="5"/>區 <text:s text:c="5"/>路(街) <text:s text:c="3"/>段 <text:s text:c="3"/>巷 <text:s text:c="3"/>弄 <text:s text:c="2"/>號 <text:s text:c="3"/>樓</text:span></text:p>
      <text:p text:style-name="P4"><text:span text:style-name="T1">從事 <text:s text:c="16"/>業務，使用廠房面積 <text:s text:c="5"/>平方公尺，使用電力容量及熱能(馬力與電熱之合計) <text:s text:c="5"/>瓩，請惠予查告應否辦理工廠登記。</text:span></text:p>
      <text:p text:style-name="P1"><text:s text:c="5"/>此致</text:p>
      <text:p text:style-name="P4"><draw:frame draw:style-name="fr1" draw:name="框架1" text:anchor-type="char" svg:x="11.536cm" svg:y="1.117cm" svg:width="2.91cm" svg:height="2.91cm" draw:z-index="0"><draw:text-box><text:p text:style-name="P5"/><text:p text:style-name="Standard"><text:span text:style-name="T3"><text:s/></text:span><text:span text:style-name="T5">大章 </text:span></text:p></draw:text-box></draw:frame><text:span text:style-name="T1">桃園市政府經濟發展局(工業行政科)</text:span></text:p>
      <text:p text:style-name="P1"/>
      <text:p text:style-name="P1">查詢申請人：(事業名稱)</text:p>
      <text:p text:style-name="P1"><draw:frame draw:style-name="fr1" draw:name="框架2" text:anchor-type="char" svg:x="11.848cm" svg:y="1.143cm" svg:width="1.958cm" svg:height="1.487cm" draw:z-index="1"><draw:text-box><text:p text:style-name="P7"/><text:p text:style-name="P6"><text:s/><text:span text:style-name="T4">小章</text:span></text:p></draw:text-box></draw:frame> <text:s text:c="11"/>(負責人)</text:p>
      <text:p text:style-name="P4"><text:span text:style-name="T1"><text:s text:c="12"/>(負責人身分證字號)</text:span></text:p>
      <text:p text:style-name="P9"/>
      <text:p text:style-name="P1"/>
      <text:p text:style-name="P1"><text:s text:c="13"/>通訊地址：</text:p>
      <text:p text:style-name="P4"><text:span text:style-name="T1"><text:s text:c="13"/>聯絡人： <text:s text:c="16"/>聯絡電話：</text:span></text:p>
      <text:p text:style-name="P2"/>
      <text:p text:style-name="P8"><text:span text:style-name="T1">中 華 民 國 <text:s text:c="2"/>年 <text:s/>月 <text:s/>日</text:span></text:p>
      <text:p text:style-name="P1">備註：</text:p>
      <text:p text:style-name="P3">一、廠房面積：指供從事物品製造、加工作業使用之建築物面積。</text:p>
      <text:p text:style-name="P11"><text:span text:style-name="T2">二、應檢附文件：公司核准函及登記表或商業登記核准函、負責人身分證影本、建物面積證明文件、土地登記簿謄本</text:span><text:span text:style-name="T6">（</text:span><text:span text:style-name="T2">如為都市計畫範圍內之土地，應檢附土地使用分區證明</text:span><text:span text:style-name="T6">）</text:span><text:span text:style-name="T2">、建築物配置平面簡圖及建築物面積計算表、使用機具動力表、現場照片(含申請作業廠房使用範圍及實際從事物品製造加工機械設備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15cm" fo:margin-right="2.1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須否辦理工廠登記查詢函</dc:title>
    <meta:initial-creator>SuperXP</meta:initial-creator>
    <meta:creation-date>2021-01-20T13:25:00</meta:creation-date>
    <dc:creator>陳儀儒</dc:creator>
    <dc:date>2021-01-20T13:25:00</dc:date>
    <meta:print-date>2021-01-20T13:25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320" meta:character-count="465"/>
    <meta:generator>OpenOffice.org/3.4.1$Win32 OpenOffice.org_project/341m1$Build-9593</meta:generator>
  </office:meta>
</office:document-meta>
</file>