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8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759cm"/>
    </style:style>
    <style:style style:name="表格1.D" style:family="table-column">
      <style:table-column-properties style:column-width="1.76cm"/>
    </style:style>
    <style:style style:name="表格1.E" style:family="table-column">
      <style:table-column-properties style:column-width="1.12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342cm"/>
    </style:style>
    <style:style style:name="表格1.H" style:family="table-column">
      <style:table-column-properties style:column-width="2.722cm"/>
    </style:style>
    <style:style style:name="表格1.I" style:family="table-column">
      <style:table-column-properties style:column-width="3.31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9" style:family="table-row">
      <style:table-row-properties style:min-row-height="0.561cm" style:keep-together="true" fo:keep-together="auto"/>
    </style:style>
    <style:style style:name="表格1.10" style:family="table-row">
      <style:table-row-properties style:min-row-height="1.61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fo:line-height="0.459cm"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line-height="0.6cm"/>
      <style:text-properties style:font-name-asian="標楷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font-size="9pt" fo:letter-spacing="-0.035cm" style:font-name-asian="標楷體" style:font-size-asian="9pt" style:font-size-complex="9pt" style:text-scale="90%"/>
    </style:style>
    <style:style style:name="P5" style:family="paragraph" style:parent-style-name="Standard">
      <style:paragraph-properties fo:line-height="0.67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line-height="0.67cm" style:snap-to-layout-grid="false"/>
    </style:style>
    <style:style style:name="P8" style:family="paragraph" style:parent-style-name="Standard">
      <style:paragraph-properties style:line-height-at-least="0.282cm" style:snap-to-layout-grid="false"/>
    </style:style>
    <style:style style:name="P9" style:family="paragraph" style:parent-style-name="Standard">
      <style:paragraph-properties fo:line-height="0.494cm" style:snap-to-layout-grid="false"/>
    </style:style>
    <style:style style:name="P10" style:family="paragraph" style:parent-style-name="Standard">
      <style:paragraph-properties fo:line-height="0.6cm"/>
    </style:style>
    <style:style style:name="P11" style:family="paragraph" style:parent-style-name="Standard">
      <style:paragraph-properties fo:margin-top="0.318cm" fo:margin-bottom="0.318cm" fo:line-height="1.235cm" fo:text-align="center" style:justify-single-word="false" style:snap-to-layout-grid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847cm" fo:margin-right="0cm" style:line-height-at-least="0cm" fo:text-indent="-0.42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left="0.794cm" fo:margin-right="0cm" style:line-height-at-least="0cm" fo:text-indent="-0.37cm" style:auto-text-indent="false"/>
    </style:style>
    <style:style style:name="P14" style:family="paragraph" style:parent-style-name="Standard">
      <style:paragraph-properties fo:margin-left="0.794cm" fo:margin-right="0cm" style:line-height-at-least="0cm" fo:text-align="justify" style:justify-single-word="false" fo:text-indent="-0.37cm" style:auto-text-indent="false"/>
    </style:style>
    <style:style style:name="P15" style:family="paragraph" style:parent-style-name="Standard">
      <style:paragraph-properties fo:margin-left="0.794cm" fo:margin-right="0cm" style:line-height-at-least="0cm" fo:text-indent="-0.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794cm" fo:margin-right="0cm" fo:margin-top="0cm" fo:margin-bottom="0.318cm" style:line-height-at-least="0cm" fo:text-indent="-0.37cm" style:auto-text-indent="false"/>
    </style:style>
    <style:style style:name="P17" style:family="paragraph" style:parent-style-name="Standard">
      <style:paragraph-properties fo:margin-left="0.917cm" fo:margin-right="0cm" style:line-height-at-least="0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5pt" fo:font-weight="bold" style:font-name-asian="標楷體" style:font-size-asian="15pt" style:font-weight-asian="bold" style:font-size-complex="15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動產擔保交易登記標的物明細表（□機器設備□器材工具□其他部份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標的物名稱</text:p>
          </table:table-cell>
          <table:table-cell table:style-name="表格1.A1" office:value-type="string">
            <text:p text:style-name="P2">規格及型式</text:p>
          </table:table-cell>
          <table:table-cell table:style-name="表格1.A1" office:value-type="string">
            <text:p text:style-name="P2">製造</text:p>
            <text:p text:style-name="P2">廠商</text:p>
          </table:table-cell>
          <table:table-cell table:style-name="表格1.A1" office:value-type="string">
            <text:p text:style-name="P1">廠牌</text:p>
          </table:table-cell>
          <table:table-cell table:style-name="表格1.A1" office:value-type="string">
            <text:p text:style-name="P4">出廠年月日</text:p>
          </table:table-cell>
          <table:table-cell table:style-name="表格1.A1" office:value-type="string">
            <text:p text:style-name="P1">單位</text:p>
          </table:table-cell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2">申請人估計金額</text:p>
          </table:table-cell>
          <table:table-cell table:style-name="表格1.I1" office:value-type="string">
            <text:p text:style-name="P1">所在地址</text:p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9">
          <table:table-cell table:style-name="表格1.I1" table:number-columns-spanned="9" office:value-type="string">
            <text:p text:style-name="P8"><text:span text:style-name="T3">□</text:span><text:span text:style-name="T5">小計金額 <text:s text:c="19"/></text:span><text:span text:style-name="T6">□</text:span><text:span text:style-name="T5">總計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1">備註</text:p>
          </table:table-cell>
          <table:table-cell table:style-name="表格1.I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2">申請人：甲方公司名稱 <text:s text:c="25"/>乙方公司名稱</text:span></text:p>
      <text:p text:style-name="P10"><text:span text:style-name="T2"><text:s text:c="8"/></text:span></text:p>
      <text:p text:style-name="P10"><text:span text:style-name="T2"><text:s text:c="12"/>代表人 <text:s text:c="31"/>代表人</text:span></text:p>
      <text:p text:style-name="P3"/>
      <text:p text:style-name="P10"><text:span text:style-name="T2"><text:s text:c="8"/>甲方代理人 <text:s text:c="27"/>乙方代理人</text:span></text:p>
      <text:p text:style-name="P10"><text:span text:style-name="T2">填表日期： <text:s text:c="7"/>年 <text:s text:c="7"/>月 <text:s text:c="7"/>日 <text:s text:c="24"/>第 <text:s text:c="2"/>頁，共 <text:s text:c="3"/>頁</text:span></text:p>
      <text:p text:style-name="P12"><text:soft-page-break/>填表說明</text:p>
      <text:p text:style-name="P12"/>
      <text:p text:style-name="P15">1.本表各欄均應詳填，不可省略。</text:p>
      <text:p text:style-name="P14"><text:span text:style-name="T5">2.本表一式填送6份（其中4份分別黏貼於契約書上）。如申請動產擔保交易『信託占有』登記者，則須填送8份。</text:span></text:p>
      <text:p text:style-name="P17">3.雙方申請人應填寫公司名稱、代表人等資料後並加蓋印章（應與申請書暨附件所蓋印章一致）。</text:p>
      <text:p text:style-name="P13"><text:span text:style-name="T5">4.「標的物名稱」欄：請以中文填寫；如為英文，請加註中文。</text:span></text:p>
      <text:p text:style-name="P13"><text:span text:style-name="T5">5.「出廠年月日」欄：所填日期須在訂約日期之前。</text:span></text:p>
      <text:p text:style-name="P16"><text:span text:style-name="T5">6.「填表日期」：請填送件日期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產擔保交易登記標的物明細表（                部份）</dc:title>
    <meta:initial-creator>user</meta:initial-creator>
    <meta:creation-date>2014-11-26T09:09:00</meta:creation-date>
    <dc:creator>徐嘉勵</dc:creator>
    <dc:date>2014-12-11T09:03:00</dc:date>
    <meta:print-date>2004-07-12T10:58:00</meta:print-date>
    <meta:editing-cycles>4</meta:editing-cycles>
    <meta:editing-duration>PT3M</meta:editing-duration>
    <meta:document-statistic meta:table-count="1" meta:image-count="0" meta:object-count="0" meta:page-count="2" meta:paragraph-count="25" meta:word-count="303" meta:character-count="499"/>
    <meta:generator>OpenOffice.org/3.4.1$Win32 OpenOffice.org_project/341m1$Build-9593</meta:generator>
  </office:meta>
</office:document-meta>
</file>