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4.53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76cm"/>
      <style:text-properties style:font-name-asian="標楷體"/>
    </style:style>
    <style:style style:name="P4" style:family="paragraph" style:parent-style-name="Standard">
      <style:paragraph-properties fo:line-height="0.776cm" style:snap-to-layout-grid="false"/>
      <style:text-properties style:font-name-asian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 style:snap-to-layout-grid="false"/>
      <style:text-properties fo:letter-spacing="-0.035cm" style:font-name-asian="標楷體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fo:letter-spacing="-0.035cm" style:font-name-asian="標楷體"/>
    </style:style>
    <style:style style:name="P9" style:family="paragraph" style:parent-style-name="Standard">
      <style:paragraph-properties fo:line-height="0.776cm"/>
      <style:text-properties fo:font-size="9pt" style:font-name-asian="標楷體" style:font-size-asian="9pt" style:font-size-complex="9pt"/>
    </style:style>
    <style:style style:name="P10" style:family="paragraph" style:parent-style-name="Standard">
      <style:paragraph-properties fo:line-height="0.776cm" style:snap-to-layout-gri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fo:font-size="16pt" fo:letter-spacing="-0.035cm" style:font-name-asian="標楷體" style:font-size-asian="16pt" style:font-size-complex="16pt"/>
    </style:style>
    <style:style style:name="P13" style:family="paragraph" style:parent-style-name="Standard">
      <style:paragraph-properties style:line-height-at-least="0.706cm" style:snap-to-layout-grid="false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</style:style>
    <style:style style:name="P15" style:family="paragraph" style:parent-style-name="Standard">
      <style:paragraph-properties fo:line-height="0.529cm" style:snap-to-layout-grid="false"/>
    </style:style>
    <style:style style:name="P16" style:family="paragraph" style:parent-style-name="Standard">
      <style:paragraph-properties fo:margin-left="-0.191cm" fo:margin-right="0cm" fo:line-height="0.776cm" fo:text-indent="0cm" style:auto-text-indent="false" style:snap-to-layout-grid="false"/>
      <style:text-properties fo:letter-spacing="-0.035cm" style:letter-kerning="true" style:font-name-asian="標楷體"/>
    </style:style>
    <style:style style:name="P17" style:family="paragraph" style:parent-style-name="Standard">
      <style:paragraph-properties fo:margin-left="-0.191cm" fo:margin-right="0cm" fo:line-height="0.776cm" fo:text-indent="0cm" style:auto-text-indent="false" style:snap-to-layout-grid="false"/>
      <style:text-properties fo:letter-spacing="-0.035cm" style:font-name-asian="標楷體"/>
    </style:style>
    <style:style style:name="P18" style:family="paragraph" style:parent-style-name="Standard">
      <style:paragraph-properties fo:margin-left="-0.191cm" fo:margin-right="0cm" fo:margin-top="0cm" fo:margin-bottom="0.318cm" fo:line-height="0.847cm" fo:text-indent="0cm" style:auto-text-indent="false" style:snap-to-layout-grid="false"/>
    </style:style>
    <style:style style:name="P19" style:family="paragraph" style:parent-style-name="Standard">
      <style:paragraph-properties fo:margin-left="-0.191cm" fo:margin-right="-0.191cm" fo:line-height="0.776cm" fo:text-indent="0cm" style:auto-text-indent="false" style:snap-to-layout-grid="false"/>
    </style:style>
    <style:style style:name="P20" style:family="paragraph" style:parent-style-name="Standard">
      <style:paragraph-properties fo:margin-left="-0.191cm" fo:margin-right="-0.191cm" fo:margin-top="0cm" fo:margin-bottom="0cm" fo:line-height="0.811cm" fo:text-indent="0cm" style:auto-text-indent="false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margin-top="0cm" fo:margin-bottom="0.318cm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2" style:family="paragraph" style:parent-style-name="Standard">
      <style:paragraph-properties fo:margin-top="0cm" fo:margin-bottom="0.318cm" fo:line-height="0.49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top="0cm" fo:margin-bottom="0.318cm"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top="0cm" fo:margin-bottom="0.191cm" fo:line-height="0.811cm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top="0cm" fo:margin-bottom="0.191cm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6" style:family="paragraph" style:parent-style-name="Standard">
      <style:paragraph-properties fo:margin-left="0cm" fo:margin-right="-0.411cm" fo:margin-top="0cm" fo:margin-bottom="0.191cm" style:line-height-at-least="0.811cm" fo:text-indent="-0.191cm" style:auto-text-indent="false" style:snap-to-layout-grid="false"/>
      <style:text-properties fo:letter-spacing="-0.035cm" style:font-name-asian="標楷體"/>
    </style:style>
    <style:style style:name="P27" style:family="paragraph" style:parent-style-name="Standard">
      <style:paragraph-properties fo:margin-left="-0.004cm" fo:margin-right="-0.279cm" fo:margin-top="0cm" fo:margin-bottom="0.318cm" style:line-height-at-least="0.811cm" fo:text-indent="-0.191cm" style:auto-text-indent="false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fo:margin-left="-0.023cm" fo:margin-right="-0.191cm" fo:margin-top="0cm" fo:margin-bottom="0.191cm" fo:line-height="0.811cm" fo:text-indent="-0.168cm" style:auto-text-indent="false" style:snap-to-layout-grid="false"/>
    </style:style>
    <style:style style:name="P29" style:family="paragraph" style:parent-style-name="Standard">
      <style:paragraph-properties fo:margin-left="-0.079cm" fo:margin-right="0cm" fo:margin-top="0cm" fo:margin-bottom="0.191cm" fo:line-height="0.811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30" style:family="paragraph" style:parent-style-name="Standard">
      <style:paragraph-properties fo:margin-left="0cm" fo:margin-right="0cm" style:line-height-at-leas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31" style:family="paragraph" style:parent-style-name="Standard">
      <style:paragraph-properties fo:margin-left="0cm" fo:margin-right="0cm" style:line-height-at-least="0.423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32" style:family="paragraph" style:parent-style-name="Standard">
      <style:paragraph-properties fo:margin-left="0.917cm" fo:margin-right="0cm" fo:line-height="0.635cm" fo:text-indent="-0.494cm" style:auto-text-indent="false"/>
    </style:style>
    <style:style style:name="P33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34" style:family="paragraph" style:parent-style-name="Standard">
      <style:paragraph-properties fo:margin-left="0.917cm" fo:margin-right="0cm" fo:line-height="0.635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4.868cm" fo:margin-right="0cm" fo:line-height="0.635cm" fo:text-align="justify" style:justify-single-word="false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794cm" fo:margin-right="0cm" fo:line-height="0.635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5.856cm" fo:margin-right="0cm" fo:line-height="0.635cm" fo:text-align="justify" style:justify-single-word="false" fo:text-indent="-5.433cm" style:auto-text-indent="false"/>
    </style:style>
    <style:style style:name="P39" style:family="paragraph" style:parent-style-name="Standard">
      <style:paragraph-properties fo:margin-left="5.609cm" fo:margin-right="0cm" fo:line-height="0.635cm" fo:text-align="justify" style:justify-single-word="false" fo:text-indent="-5.1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984cm" fo:margin-right="0cm" fo:line-height="0.635cm" fo:text-align="justify" style:justify-single-word="false" fo:text-indent="-0.494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letter-kerning="true" style:font-name-asian="標楷體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-0.056cm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動產擔保交易（信託占有）□登記□變更登記□註銷□補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<text:span text:style-name="T2">甲方申請人（信託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>公司名稱：</text:p>
            <text:p text:style-name="P16">統一編號：</text:p>
            <text:p text:style-name="P16">營業所在地：</text:p>
            <text:p text:style-name="P16">負責人姓名：</text:p>
            <text:p text:style-name="P19"><text:span text:style-name="T3">身分證統一編號：</text:span></text:p>
            <text:p text:style-name="P16">出生年月日：</text:p>
            <text:p text:style-name="P16">住所：</text:p>
            <text:p text:style-name="P16">代理人姓名：</text:p>
            <text:p text:style-name="P19"><text:span text:style-name="T3">身分證統一編號：</text:span></text:p>
            <text:p text:style-name="P16">出生年月日：</text:p>
            <text:p text:style-name="P19"><text:span text:style-name="T3">住所（或營業所）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G1" table:number-columns-spanned="2" office:value-type="string">
            <text:p text:style-name="P9">甲方申請人請蓋公司及負責人印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甲方代理人請蓋印章</text:p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<text:span text:style-name="T2">乙方申請人（受託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5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公司名稱：</text:p>
            <text:p text:style-name="P16">統一編號：</text:p>
            <text:p text:style-name="P17">營業所在地：</text:p>
            <text:p text:style-name="P17">負責人姓名：</text:p>
            <text:p text:style-name="P19"><text:span text:style-name="T4">身分證統一編號：</text:span></text:p>
            <text:p text:style-name="P17">出生年月日：</text:p>
            <text:p text:style-name="P17">住所：</text:p>
            <text:p text:style-name="P17">代理人姓名：</text:p>
            <text:p text:style-name="P19"><text:span text:style-name="T4">身分證統一編號：</text:span></text:p>
            <text:p text:style-name="P17">出生年月日：</text:p>
            <text:p text:style-name="P19"><text:span text:style-name="T4">住所</text:span><text:span text:style-name="T3">（或營業所）</text:span><text:span text:style-name="T4">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/>
          </table:table-cell>
          <table:covered-table-cell/>
          <table:covered-table-cell/>
          <table:table-cell table:style-name="表格1.G1" table:number-columns-spanned="2" office:value-type="string">
            <text:p text:style-name="P9">乙方申請人請蓋公司及負責人印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乙方代理人請蓋印章</text:p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0">契約訂立有效期間</text:p>
          </table:table-cell>
          <table:covered-table-cell/>
          <table:covered-table-cell/>
          <table:table-cell table:style-name="表格1.G1" table:number-columns-spanned="5" office:value-type="string">
            <text:p text:style-name="P18"><text:span text:style-name="T4">自中華民國 <text:s text:c="8"/>年 <text:s text:c="8"/>月 <text:s text:c="6"/>日起至中華民國 <text:s text:c="7"/>年 <text:s text:c="6"/>月 <text:s text:c="7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標的物所有人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7">標的物所在地</text:p>
          </table:table-cell>
          <table:table-cell table:style-name="表格1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><text:span text:style-name="T5">標的物價格（總值）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擔保債權金額</text:p>
          </table:table-cell>
          <table:covered-table-cell/>
          <table:table-cell table:style-name="表格1.G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1">變更登記原<text:soft-page-break/>因</text:p>
          </table:table-cell>
          <table:covered-table-cell/>
          <table:table-cell table:style-name="表格1.G1" table:number-columns-spanned="6" office:value-type="string">
            <text:p text:style-name="P15"><text:span text:style-name="T4">□受託人變更□信託人變更□契約內容變更□契約有效期間變更□信託人單方申請</text:span><text:soft-page-break/><text:span text:style-name="T4">延長契約有效期間一年□標的物存放地點變更□標的物內容變更□擔保債權金額變更□補發登記證明書正本（副本）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填表日期</text:p>
          </table:table-cell>
          <table:covered-table-cell/>
          <table:table-cell table:style-name="表格1.A1" table:number-columns-spanned="3" office:value-type="string">
            <text:p text:style-name="P13"><text:span text:style-name="T4">中華民國 <text:s text:c="8"/>年 <text:s text:c="9"/>月 <text:s text:c="8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4">此致 <text:s text:c="2"/>登記機關</text:span></text:p>
          </table:table-cell>
          <table:covered-table-cell/>
          <table:table-cell table:style-name="表格1.G1" office:value-type="string">
            <text:p text:style-name="P8">桃園市政府</text:p>
          </table:table-cell>
        </table:table-row>
      </table:table>
      <text:p text:style-name="P22">填表說明</text:p>
      <text:p text:style-name="P32"><text:span text:style-name="T6">1.選擇辦理項目（登記、變更登記、註銷、補發）：請於□處打ˇ【附註：申請書內勾選辦理項目，例：請於□登記打ˇ，例：請於□補發打ˇ且在「變更登記原因」欄內－□補發登記證明書正本（或副本）打ˇ，如無申請事項勾選者，請在□其他打ˇ並寫明申請事項】</text:span></text:p>
      <text:p text:style-name="P35">2.設定動產抵押權：甲方申請人為債務人，乙方為抵押權人（即債權人如銀行）。</text:p>
      <text:p text:style-name="P36">設定附條件買賣：甲方申請人為出賣人，乙方為買受人。</text:p>
      <text:p text:style-name="P36">設定信託占有：甲方申請人為信託人（如銀行），乙方為受託人。</text:p>
      <text:p text:style-name="P33"><text:span text:style-name="T6">3.「申請人」欄：雙方均需詳填。如係法人，應填公司名稱、商業登記統一編號、營業所在地、負責人姓名。如係自然人，應填負責人姓名、身分證統一編號、出生年月日、住所。如代理申請，亦應詳填。</text:span></text:p>
      <text:p text:style-name="P37">4.「契約訂立有效期間」欄：請依契約書上所載之有效期限填寫。</text:p>
      <text:p text:style-name="P38"><text:span text:style-name="T6">5.「標的物所有人」欄：如設定動產抵押權者，請填債務人（甲方）或標的物提供人；如設定附條件買賣者，請填出賣人（甲方）名稱；如設定信託占有者，請填信託人（甲方）名稱。如標的物所有人為法人，請填公司名稱；如標的物所有人為企業社（或工程行），請填企業社（或工程行）名稱及職稱（負責人）與姓名。</text:span></text:p>
      <text:p text:style-name="P34">6.「標的物所在地」欄：請詳填所在地之門牌號碼。</text:p>
      <text:p text:style-name="P37">7.「標的物價格（總值）」欄：請與標的物明細表上所載總計金額填寫一致。</text:p>
      <text:p text:style-name="P37">8.「擔保債權金額」欄：請與契約書上所載之債權金額填寫一致。</text:p>
      <text:p text:style-name="P39">9.「變更登記原因」欄：如選擇辦理項目為變更登記者，請於此欄內勾選欲辦理變更登記原因（可複選）。如欲辦理變更項目未在表列項目內，請勾選「其他」，並詳填變更原因。</text:p>
      <text:p text:style-name="P11">10.填表日期：請填送件日期。</text:p>
      <text:p text:style-name="P23">注意事項</text:p>
      <text:p text:style-name="P33"><text:span text:style-name="T6">1.如契約當事人身分為公司法人則檢附公司（設立或）變更登記證明文件影本（以1：1比例影印且清晰及未逾任期），請勿放大或縮小或失真，並依財政部規定切結：「本影本與正本相符，本設立／變更登記證明文件影本現仍為有效資料，如有不實，申請人願負法律上一切責任」，並加蓋公司及負責人印章。</text:span></text:p>
      <text:p text:style-name="P33"><text:span text:style-name="T6">2.如契約當事人身分為獨資或合夥（如企業社、工程行、診所等）則須在契約書條文內明載「○○企業社負責人○○○」字樣。</text:span></text:p>
      <text:p text:style-name="P33"><text:span text:style-name="T6">3.如契約當事人身分為自然人，以契約用印替代，若原契約用印遺失，應登報作廢，並書立切結書及檢附身分證明文件向原登記機關辦理變更。</text:span></text:p>
      <text:p text:style-name="P40"><text:soft-page-break/><text:span text:style-name="T6">4.如原核發登記證明書正本（或副本）（含原核發契約書及標的物明細表）遺失，須登報作廢，登報內容須載明契約當事人（雙方）名稱、登記事項類別、登記證明書字號【（例：府經登信字第000000號）】、遺失原因、登報人（公司名稱及董事長○○○）等。</text:span></text:p>
      <text:p text:style-name="P33"><text:span text:style-name="T6">5.所送書件如係影本，須加蓋書件契約當事人印章，並加註「本影本與正本相符」字樣。</text:span></text:p>
      <text:p text:style-name="P32"><text:span text:style-name="T6">6.所送書件紙張大小，須以A4紙張、直式橫書、由左至右、由上而下、單面或雙面方式書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（動產抵押）□登記□變更登記□註銷申請書</dc:title>
    <meta:initial-creator>user</meta:initial-creator>
    <meta:creation-date>2014-11-26T09:19:00</meta:creation-date>
    <dc:creator>徐嘉勵</dc:creator>
    <dc:date>2014-12-11T08:14:00</dc:date>
    <meta:print-date>2005-02-04T16:15:00</meta:print-date>
    <meta:editing-cycles>6</meta:editing-cycles>
    <meta:editing-duration>PT5M</meta:editing-duration>
    <meta:document-statistic meta:table-count="1" meta:image-count="0" meta:object-count="0" meta:page-count="3" meta:paragraph-count="63" meta:word-count="1523" meta:character-count="1625"/>
    <meta:generator>OpenOffice.org/3.4.1$Win32 OpenOffice.org_project/341m1$Build-9593</meta:generator>
  </office:meta>
</office:document-meta>
</file>